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280d0a" officeooo:paragraph-rsid="00280d0a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officeooo:rsid="00280d0a" officeooo:paragraph-rsid="00280d0a" style:font-size-asian="11pt" style:font-size-complex="11pt"/>
    </style:style>
    <style:style style:name="P12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0d0a" officeooo:paragraph-rsid="00280d0a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-0.101cm" fo:margin-right="0cm" fo:margin-top="0cm" fo:margin-bottom="0.212cm" style:contextual-spacing="false" fo:line-height="115%" fo:text-align="end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0d0a" officeooo:paragraph-rsid="00280d0a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0d0a" officeooo:paragraph-rsid="00280d0a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officeooo:rsid="00280d0a" officeooo:paragraph-rsid="00280d0a" style:font-size-asian="11pt" style:font-size-complex="11pt"/>
    </style:style>
    <style:style style:name="P18" style:family="paragraph" style:parent-style-name="Text_20_body">
      <style:paragraph-properties fo:margin-left="10.5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0d0a" officeooo:paragraph-rsid="00280d0a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10.5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fo:font-weight="bold" officeooo:rsid="00280d0a" officeooo:paragraph-rsid="00280d0a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officeooo:rsid="00280d0a" officeooo:paragraph-rsid="001ee892" style:font-size-asian="11pt" style:font-size-complex="11pt"/>
    </style:style>
    <style:style style:name="P22" style:family="paragraph" style:parent-style-name="Text_20_body">
      <style:paragraph-properties fo:margin-left="10.599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80d0a" officeooo:paragraph-rsid="00280d0a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/>
      <style:text-properties style:font-name="helvetica" fo:font-size="11pt" officeooo:rsid="00280d0a" officeooo:paragraph-rsid="00280d0a" style:font-size-asian="11pt" style:font-size-complex="11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81d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2"/>
      <text:p text:style-name="P8"/>
      <text:p text:style-name="P15"><text:tab/><text:tab/><text:tab/><text:tab/><text:tab/><text:tab/><text:tab/></text:p>
      <text:p text:style-name="P14"><draw:frame text:anchor-type="paragraph" draw:z-index="1" draw:style-name="gr1" draw:text-style-name="P24" svg:width="1.56cm" svg:height="1.41cm" svg:x="-1.676cm" svg:y="0.108cm"><draw:image xlink:href="Pictures/10000000000001D800000182A243DE94.jpg" xlink:type="simple" xlink:show="embed" xlink:actuate="onLoad"><text:p/></draw:image></draw:frame>Lille le 16 avril 2015</text:p>
      <text:p text:style-name="P13"/>
      <text:p text:style-name="P19">CAP CALAISIS</text:p>
      <text:p text:style-name="P18">à l'attention de :</text:p>
      <text:p text:style-name="P18">Mme Véronique VAN CUSTEM</text:p>
      <text:p text:style-name="P22"/>
      <text:p text:style-name="P16"><text:span text:style-name="T9">Objet :</text:span> Contrat et facture Concert PANIENKI</text:p>
      <text:p text:style-name="P16"><text:s text:c="12"/>Festival de violons, chants du monde</text:p>
      <text:p text:style-name="P21"/>
      <text:p text:style-name="P17"/>
      <text:p text:style-name="P17">Madame,</text:p>
      <text:p text:style-name="P17"/>
      <text:p text:style-name="P17"/>
      <text:p text:style-name="P17">En retour de votre versement de l'acompte concernant le concert PANIENKI précisé dans l'objet, veuillez trouver ci-joint la facture d'acompte correspondante.</text:p>
      <text:p text:style-name="P17"><text:span text:style-name="T10">Je</text:span> vous le joins <text:span text:style-name="T10">également le contrat de cession signé en retour.</text:span></text:p>
      <text:p text:style-name="P17"/>
      <text:p text:style-name="P10">Je vous prie de recevoir, Madame, l'expression de mes sentiments <text:span text:style-name="T10">les meilleurs</text:span>.</text:p>
      <text:p text:style-name="P10"/>
      <text:p text:style-name="P10"/>
      <text:p text:style-name="P11">Luc ARNOLD</text:p>
      <text:p text:style-name="P11">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4-16T16:02:50.298000000</meta:print-date>
    <dc:date>2015-04-16T16:05:16.364000000</dc:date>
    <meta:editing-cycles>69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8" meta:word-count="117" meta:character-count="780" meta:non-whitespace-character-count="655"/>
    <meta:template xlink:type="simple" xlink:actuate="onRequest" xlink:title="Normal" xlink:href=""/>
  </office:meta>
</office:document-meta>
</file>