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helvetica" svg:font-family="helvetica, 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color="#00000a" style:font-name="helvetica" style:font-name-asian="Calibri" style:language-asian="ar" style:country-asian="SA" style:font-name-complex="DejaVu Sans" style:font-size-complex="6.80000019073486pt" style:language-complex="en" style:country-complex="US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color="#00000a" style:font-name="helvetica" style:font-name-asian="Calibri" style:language-asian="ar" style:country-asian="SA" style:font-name-complex="DejaVu Sans" style:font-size-complex="6.80000019073486pt" style:language-complex="en" style:country-complex="US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1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21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helvetica" fo:font-size="10pt" fo:language="fr" fo:country="FR" fo:font-weight="normal" style:letter-kerning="true" style:font-name-asian="Calibri" style:font-size-asian="10pt" style:language-asian="ar" style:country-asian="SA" style:font-weight-asian="normal" style:font-weight-complex="normal"/>
    </style:style>
    <style:style style:name="T2" style:family="text">
      <style:text-properties fo:font-size="10pt" fo:language="fr" fo:country="FR" fo:font-weight="normal" style:letter-kerning="true" style:font-name-asian="Calibri" style:font-size-asian="10pt" style:language-asian="ar" style:country-asian="SA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1" table:default-cell-style-name="ce21"/>
        <table:table-column table:style-name="co1" table:default-cell-style-name="ce66"/>
        <table:table-column table:style-name="co1" table:default-cell-style-name="ce57"/>
        <table:table-column table:style-name="co1" table:default-cell-style-name="ce73"/>
        <table:table-column table:style-name="co1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LILLE 3000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79"/>
          <table:table-cell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<text:span text:style-name="T2">105 CENTRE EURALILLE – 59777 EURALILLE</text:span>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79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<text:span text:style-name="T2">Thierry LESUEUR - Coordinateur Général</text:span>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79"/>
          <table:table-cell/>
        </table:table-row>
        <table:table-row table:style-name="ro2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7" table:number-rows-spanned="1">
            <text:p><text:a xlink:href="mailto:kimhollant@hotmail.fr" xlink:type="simple">kimhollant@hotmail.fr</text:a></text:p>
          </table:table-cell>
          <table:covered-table-cell table:number-columns-repeated="5" table:style-name="ce58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8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9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4-12-17" calcext:value-type="date" table:number-columns-spanned="4" table:number-rows-spanned="1">
            <text:p>17 décembre 2014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 141217 19.1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CONCERT LES PANIENKI AU TRIPOSTAL LE 26 DÉCEMBRE 2014</text:p>
          </table:table-cell>
          <table:covered-table-cell table:number-columns-repeated="12" table:style-name="ce19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La représentation du groupe PANIENKI aura lieu le 26 décembre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2">
          <table:table-cell table:style-name="ce6" office:value-type="string" calcext:value-type="string" table:number-columns-spanned="8" table:number-rows-spanned="1">
            <text:p>2014 au Tripostal <text:span text:style-name="T1">Avenue Willy Brandt, 59000 LILLE</text:span>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2">de 14h30 à 15h et de 15h45 à 16h15 soit 30mm x2</text:span>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Représentation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REP</text:p>
          </table:table-cell>
          <table:table-cell office:value-type="float" office:value="663.5" calcext:value-type="float" table:number-columns-spanned="2" table:number-rows-spanned="1">
            <text:p>663,5</text:p>
          </table:table-cell>
          <table:covered-table-cell/>
          <table:table-cell table:style-name="ce82" table:formula="of:=[.I25]*[.K25]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3" table:formula="of:=SUM([.M21:.M32])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95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23"/>
          <table:table-cell table:style-name="ce74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5"/>
          <table:table-cell table:style-name="ce85" table:formula="of:=[.M34]+[.M33]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1" table:number-rows-spanned="1">
            <text:p>TVA <text:s/>à 5,5 %</text:p>
          </table:table-cell>
          <table:covered-table-cell table:number-columns-repeated="10" table:style-name="ce25"/>
          <table:table-cell table:style-name="ce76" office:value-type="percentage" office:value="0.055" calcext:value-type="percentage">
            <text:p>5,50%</text:p>
          </table:table-cell>
          <table:table-cell table:style-name="ce86" office:value-type="currency" office:currency="EUR" office:value="36.5" calcext:value-type="currency" table:number-columns-spanned="2" table:number-rows-spanned="1">
            <text:p>36,50 €</text:p>
          </table:table-cell>
          <table:covered-table-cell table:style-name="ce98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87" table:formula="of:=[.M36]+[.M35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9"/>
        </table:table-row>
        <table:table-row table:style-name="ro4">
          <table:table-cell table:style-name="ce13"/>
          <table:table-cell table:style-name="ce27" table:number-columns-repeated="11"/>
          <table:table-cell table:style-name="ce88"/>
          <table:table-cell table:style-name="ce100"/>
        </table:table-row>
        <table:table-row table:style-name="ro4">
          <table:table-cell table:style-name="ce13"/>
          <table:table-cell table:style-name="ce27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89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0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1"/>
          <table:table-cell table:style-name="ce54"/>
          <table:table-cell table:style-name="ce77" office:value-type="percentage" office:value="1" calcext:value-type="percentage">
            <text:p>100,00%</text:p>
          </table:table-cell>
          <table:table-cell table:style-name="ce91" table:formula="of:=[.L41]*[.M37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102"/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1"/>
          <table:table-cell table:style-name="ce54"/>
          <table:table-cell table:style-name="ce77" office:value-type="percentage" office:value="0" calcext:value-type="percentage">
            <text:p>0,00%</text:p>
          </table:table-cell>
          <table:table-cell table:style-name="ce91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1"/>
          <table:table-cell table:style-name="ce54"/>
          <table:table-cell table:style-name="ce77" office:value-type="percentage" office:value="0" calcext:value-type="percentage">
            <text:p>0,00%</text:p>
          </table:table-cell>
          <table:table-cell table:style-name="ce91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1"/>
          <table:table-cell table:style-name="ce54"/>
          <table:table-cell table:style-name="ce77" office:value-type="percentage" office:value="0" calcext:value-type="percentage">
            <text:p>0,00%</text:p>
          </table:table-cell>
          <table:table-cell table:style-name="ce91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8" table:formula="of:=SUM([.L41:.L44])" office:value-type="percentage" office:value="1" calcext:value-type="percentage">
            <text:p>100,00%</text:p>
          </table:table-cell>
          <table:table-cell table:style-name="ce92" table:formula="of:=SUM([.M41:.M44])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103"/>
        </table:table-row>
        <table:table-row table:style-name="ro4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2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1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4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37cm" svg:y="5.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4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ASSOCIATION LILLE 3000</text:p>
          </table:table-cell>
          <table:covered-table-cell table:style-name="ce56"/>
          <table:covered-table-cell table:number-columns-repeated="4" table:style-name="ce57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0" table:formula="of:=[DEVIS.G9]" office:value-type="string" office:string-value="105 CENTRE EURALILLE – 59777 EURALILLE" calcext:value-type="string" table:number-columns-spanned="7" table:number-rows-spanned="1">
            <text:p>105 CENTRE EURALILLE – 59777 EURALILLE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0" table:formula="of:=[DEVIS.G10]" office:value-type="string" office:string-value="Thierry LESUEUR - Coordinateur Général" calcext:value-type="string" table:number-columns-spanned="7" table:number-rows-spanned="1">
            <text:p>Thierry LESUEUR - Coordinateur Général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90" table:formula="of:=[DEVIS.G11]" office:value-type="string" office:string-value="kimhollant@hotmail.fr" calcext:value-type="string" table:number-columns-spanned="7" table:number-rows-spanned="1">
            <text:p>kimhollant@hotmail.fr</text:p>
          </table:table-cell>
          <table:covered-table-cell table:number-columns-repeated="5" table:style-name="ce58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9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4-12-27" calcext:value-type="date" table:number-columns-spanned="4" table:number-rows-spanned="1">
            <text:p>27 décembre 2014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0" table:formula="of:=[DEVIS.F15]" office:value-type="string" office:string-value="D 141217 19.1" calcext:value-type="string" table:number-columns-spanned="4" table:number-rows-spanned="1">
            <text:p>D 141217 19.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 141217 19.1 S</text:p>
          </table:table-cell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4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CERT LES PANIENKI AU TRIPOSTAL LE 26 DÉCEMBRE 2014" calcext:value-type="string" table:number-columns-spanned="14" table:number-rows-spanned="1">
            <text:p>CONCERT LES PANIENKI AU TRIPOSTAL LE 26 DÉCEMBRE 2014</text:p>
          </table:table-cell>
          <table:covered-table-cell table:number-columns-repeated="12" table:style-name="ce19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3"/>
        </table:table-row>
        <table:table-row table:style-name="ro1">
          <table:table-cell table:style-name="ce6" table:formula="of:=[DEVIS.A21]" office:value-type="string" office:string-value="La représentation du groupe PANIENKI aura lieu le 26 décembre " calcext:value-type="string" table:number-columns-spanned="8" table:number-rows-spanned="1">
            <text:p>La représentation du groupe PANIENKI aura lieu le 26 décembre </text:p>
          </table:table-cell>
          <table:covered-table-cell table:number-columns-repeated="7" table:style-name="ce21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formula="of:=[DEVIS.A22]" office:value-type="string" office:string-value="2014 au Tripostal Avenue Willy Brandt, 59000 LILLE" calcext:value-type="string" table:number-columns-spanned="8" table:number-rows-spanned="1">
            <text:p>2014 au Tripostal Avenue Willy Brandt, 59000 LILLE</text:p>
          </table:table-cell>
          <table:covered-table-cell table:number-columns-repeated="7" table:style-name="ce21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2" table:number-columns-spanned="2" table:number-rows-spanned="1"/>
          <table:covered-table-cell table:style-name="ce94"/>
        </table:table-row>
        <table:table-row table:style-name="ro1">
          <table:table-cell table:style-name="ce6" table:formula="of:=[DEVIS.A23]" office:value-type="string" office:string-value="de 14h30 à 15h et de 15h45 à 16h15 soit 30mm x2" calcext:value-type="string" table:number-columns-spanned="8" table:number-rows-spanned="1">
            <text:p>de 14h30 à 15h et de 15h45 à 16h15 soit 30mm x2</text:p>
          </table:table-cell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formula="of:=[DEVIS.A25]" office:value-type="string" office:string-value="Représentation" calcext:value-type="string" table:number-columns-spanned="8" table:number-rows-spanned="1">
            <text:p>Représentation</text:p>
          </table:table-cell>
          <table:covered-table-cell table:number-columns-repeated="7" table:style-name="ce110"/>
          <table:table-cell table:formula="of:=[DEVIS.I25]" office:value-type="float" office:value="1" calcext:value-type="float">
            <text:p>1</text:p>
          </table:table-cell>
          <table:table-cell table:style-name="ce57" table:formula="of:=[DEVIS.J25]" office:value-type="string" office:string-value="REP" calcext:value-type="string">
            <text:p>REP</text:p>
          </table:table-cell>
          <table:table-cell table:style-name="ce73" table:formula="of:=[DEVIS.K25]" office:value-type="float" office:value="663.5" calcext:value-type="float" table:number-columns-spanned="2" table:number-rows-spanned="1">
            <text:p>663,5</text:p>
          </table:table-cell>
          <table:covered-table-cell table:style-name="ce116"/>
          <table:table-cell table:style-name="ce82" table:formula="of:=[.K25]*[.I25]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2" table:number-columns-spanned="2" table:number-rows-spanned="1"/>
          <table:covered-table-cell table:style-name="ce12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3" table:formula="of:=SUM([.M21:.M32])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95"/>
        </table:table-row>
        <table:table-row table:style-name="ro1">
          <table:table-cell table:style-name="ce104" table:number-columns-spanned="11" table:number-rows-spanned="1"/>
          <table:covered-table-cell table:number-columns-repeated="10" table:style-name="ce111"/>
          <table:table-cell table:style-name="ce117"/>
          <table:table-cell table:style-name="ce119" table:number-columns-spanned="2" table:number-rows-spanned="1"/>
          <table:covered-table-cell table:style-name="ce123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5"/>
          <table:table-cell table:style-name="ce85" table:formula="of:=[.M34]+[.M33]" office:value-type="currency" office:currency="EUR" office:value="663.5" calcext:value-type="currency" table:number-columns-spanned="2" table:number-rows-spanned="1">
            <text:p>663,5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1" table:number-rows-spanned="1">
            <text:p>TVA à 5,5 %</text:p>
          </table:table-cell>
          <table:covered-table-cell table:number-columns-repeated="10" table:style-name="ce25"/>
          <table:table-cell table:style-name="ce76" office:value-type="percentage" office:value="0.055" calcext:value-type="percentage">
            <text:p>5,50%</text:p>
          </table:table-cell>
          <table:table-cell table:style-name="ce86" office:value-type="currency" office:currency="EUR" office:value="36.5" calcext:value-type="currency" table:number-columns-spanned="2" table:number-rows-spanned="1">
            <text:p>36,50 €</text:p>
          </table:table-cell>
          <table:covered-table-cell table:style-name="ce98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87" table:formula="of:=[.M36]+[.M35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9"/>
        </table:table-row>
        <table:table-row table:style-name="ro4">
          <table:table-cell table:style-name="ce13"/>
          <table:table-cell table:style-name="ce27" table:number-columns-repeated="11"/>
          <table:table-cell table:style-name="ce88"/>
          <table:table-cell table:style-name="ce100"/>
        </table:table-row>
        <table:table-row table:style-name="ro4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89"/>
          <table:covered-table-cell table:style-name="ce101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0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5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1"/>
          <table:table-cell table:style-name="ce54"/>
          <table:table-cell table:style-name="ce77" table:formula="of:=[DEVIS.L41]" office:value-type="percentage" office:value="1" calcext:value-type="percentage">
            <text:p>100,00%</text:p>
          </table:table-cell>
          <table:table-cell table:style-name="ce120" table:formula="of:=[DEVIS.M41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124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118" table:formula="of:=SUM([.L41:.L41])" office:value-type="percentage" office:value="1" calcext:value-type="percentage">
            <text:p>100,00%</text:p>
          </table:table-cell>
          <table:table-cell table:style-name="ce92" table:formula="of:=SUM([.M41:.M41])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103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21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>
          <table:table-cell table:style-name="ce18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A LA COMMANDE'.G8]" office:value-type="string" office:string-value="ASSOCIATION LILLE 3000" calcext:value-type="string" table:number-columns-spanned="7" table:number-rows-spanned="1">
            <text:p>ASSOCIATION LILLE 3000</text:p>
          </table:table-cell>
          <table:covered-table-cell table:style-name="ce56"/>
          <table:covered-table-cell table:number-columns-repeated="4" table:style-name="ce57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0" table:formula="of:=['A LA COMMANDE'.G9]" office:value-type="string" office:string-value="105 CENTRE EURALILLE – 59777 EURALILLE" calcext:value-type="string" table:number-columns-spanned="7" table:number-rows-spanned="1">
            <text:p>105 CENTRE EURALILLE – 59777 EURALILLE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0" table:formula="of:=['A LA COMMANDE'.G10]" office:value-type="string" office:string-value="Thierry LESUEUR - Coordinateur Général" calcext:value-type="string" table:number-columns-spanned="7" table:number-rows-spanned="1">
            <text:p>Thierry LESUEUR - Coordinateur Général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A LA COMMANDE'.G11]" office:value-type="string" office:string-value="kimhollant@hotmail.fr" calcext:value-type="string" table:number-columns-spanned="7" table:number-rows-spanned="1">
            <text:p>kimhollant@hotmail.fr</text:p>
          </table:table-cell>
          <table:covered-table-cell table:number-columns-repeated="5" table:style-name="ce58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4"/>
          <table:covered-table-cell table:number-columns-repeated="3" table:style-name="ce19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0" table:formula="of:=['A LA COMMANDE'.F15]" office:value-type="string" office:string-value="D 141217 19.1" calcext:value-type="string" table:number-columns-spanned="4" table:number-rows-spanned="1">
            <text:p>D 141217 19.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CERT LES PANIENKI AU TRIPOSTAL LE 26 DÉCEMBRE 2014" calcext:value-type="string" table:number-columns-spanned="14" table:number-rows-spanned="1">
            <text:p>CONCERT LES PANIENKI AU TRIPOSTAL LE 26 DÉCEMBRE 2014</text:p>
          </table:table-cell>
          <table:covered-table-cell table:number-columns-repeated="12" table:style-name="ce19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3"/>
        </table:table-row>
        <table:table-row table:style-name="ro1">
          <table:table-cell table:style-name="ce6" table:formula="of:=['A LA COMMANDE'.A21]" office:value-type="string" office:string-value="La représentation du groupe PANIENKI aura lieu le 26 décembre " calcext:value-type="string" table:number-columns-spanned="8" table:number-rows-spanned="1">
            <text:p>La représentation du groupe PANIENKI aura lieu le 26 décembre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3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2]" office:value-type="string" office:string-value="2014 au Tripostal Avenue Willy Brandt, 59000 LILLE" calcext:value-type="string" table:number-columns-spanned="8" table:number-rows-spanned="1">
            <text:p>2014 au Tripostal Avenue Willy Brandt, 59000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3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3]" office:value-type="string" office:string-value="de 14h30 à 15h et de 15h45 à 16h15 soit 30mm x2" calcext:value-type="string" table:number-columns-spanned="8" table:number-rows-spanned="1">
            <text:p>de 14h30 à 15h et de 15h45 à 16h15 soit 30mm x2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3]" office:value-type="float" office:value="0" calcext:value-type="float">
            <text:p>0</text:p>
          </table:table-cell>
          <table:table-cell table:style-name="ce57" table:formula="of:=['A LA COMMANDE'.J23]" office:value-type="float" office:value="0" calcext:value-type="float">
            <text:p>0</text:p>
          </table:table-cell>
          <table:table-cell table:style-name="ce73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3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5]" office:value-type="string" office:string-value="Représentation" calcext:value-type="string" table:number-columns-spanned="8" table:number-rows-spanned="1">
            <text:p>Représen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5]" office:value-type="float" office:value="1" calcext:value-type="float">
            <text:p>1</text:p>
          </table:table-cell>
          <table:table-cell table:style-name="ce57" table:formula="of:=['A LA COMMANDE'.J25]" office:value-type="string" office:string-value="REP" calcext:value-type="string">
            <text:p>REP</text:p>
          </table:table-cell>
          <table:table-cell table:style-name="ce73" table:formula="of:=['A LA COMMANDE'.K25]" office:value-type="float" office:value="663.5" calcext:value-type="float" table:number-columns-spanned="2" table:number-rows-spanned="1">
            <text:p>663,5</text:p>
          </table:table-cell>
          <table:covered-table-cell table:style-name="ce66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3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3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3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3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3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3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3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26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/>
          <table:table-cell table:style-name="ce27" table:number-columns-repeated="11"/>
          <table:table-cell table:style-name="ce88"/>
          <table:table-cell table:style-name="ce100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89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0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1"/>
          <table:table-cell table:style-name="ce54"/>
          <table:table-cell table:style-name="ce77" table:formula="of:=[DEVIS.L42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1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2ème acompte'.G8]" office:value-type="string" office:string-value="ASSOCIATION LILLE 3000" calcext:value-type="string" table:number-columns-spanned="7" table:number-rows-spanned="1">
            <text:p>ASSOCIATION LILLE 3000</text:p>
          </table:table-cell>
          <table:covered-table-cell table:style-name="ce56"/>
          <table:covered-table-cell table:number-columns-repeated="4" table:style-name="ce57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0" table:formula="of:=['2ème acompte'.G9]" office:value-type="string" office:string-value="105 CENTRE EURALILLE – 59777 EURALILLE" calcext:value-type="string" table:number-columns-spanned="7" table:number-rows-spanned="1">
            <text:p>105 CENTRE EURALILLE – 59777 EURALILLE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0" table:formula="of:=['2ème acompte'.G10]" office:value-type="string" office:string-value="Thierry LESUEUR - Coordinateur Général" calcext:value-type="string" table:number-columns-spanned="7" table:number-rows-spanned="1">
            <text:p>Thierry LESUEUR - Coordinateur Général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2ème acompte'.G11]" office:value-type="string" office:string-value="kimhollant@hotmail.fr" calcext:value-type="string" table:number-columns-spanned="7" table:number-rows-spanned="1">
            <text:p>kimhollant@hotmail.fr</text:p>
          </table:table-cell>
          <table:covered-table-cell table:number-columns-repeated="5" table:style-name="ce58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4"/>
          <table:covered-table-cell table:number-columns-repeated="3" table:style-name="ce19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0" table:formula="of:=['2ème acompte'.F15]" office:value-type="string" office:string-value="D 141217 19.1" calcext:value-type="string" table:number-columns-spanned="4" table:number-rows-spanned="1">
            <text:p>D 141217 19.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CERT LES PANIENKI AU TRIPOSTAL LE 26 DÉCEMBRE 2014" calcext:value-type="string" table:number-columns-spanned="14" table:number-rows-spanned="1">
            <text:p>CONCERT LES PANIENKI AU TRIPOSTAL LE 26 DÉCEMBRE 2014</text:p>
          </table:table-cell>
          <table:covered-table-cell table:number-columns-repeated="12" table:style-name="ce19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3"/>
        </table:table-row>
        <table:table-row table:style-name="ro1">
          <table:table-cell table:style-name="ce6" table:formula="of:=['2ème acompte'.A21]" office:value-type="string" office:string-value="La représentation du groupe PANIENKI aura lieu le 26 décembre " calcext:value-type="string" table:number-columns-spanned="8" table:number-rows-spanned="1">
            <text:p>La représentation du groupe PANIENKI aura lieu le 26 décembre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3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2]" office:value-type="string" office:string-value="2014 au Tripostal Avenue Willy Brandt, 59000 LILLE" calcext:value-type="string" table:number-columns-spanned="8" table:number-rows-spanned="1">
            <text:p>2014 au Tripostal Avenue Willy Brandt, 59000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3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3]" office:value-type="string" office:string-value="de 14h30 à 15h et de 15h45 à 16h15 soit 30mm x2" calcext:value-type="string" table:number-columns-spanned="8" table:number-rows-spanned="1">
            <text:p>de 14h30 à 15h et de 15h45 à 16h15 soit 30mm x2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3]" office:value-type="float" office:value="0" calcext:value-type="float">
            <text:p>0</text:p>
          </table:table-cell>
          <table:table-cell table:style-name="ce57" table:formula="of:=['2ème acompte'.J23]" office:value-type="float" office:value="0" calcext:value-type="float">
            <text:p>0</text:p>
          </table:table-cell>
          <table:table-cell table:style-name="ce73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3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5]" office:value-type="string" office:string-value="Représentation" calcext:value-type="string" table:number-columns-spanned="8" table:number-rows-spanned="1">
            <text:p>Représen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5]" office:value-type="float" office:value="1" calcext:value-type="float">
            <text:p>1</text:p>
          </table:table-cell>
          <table:table-cell table:style-name="ce57" table:formula="of:=['2ème acompte'.J25]" office:value-type="string" office:string-value="REP" calcext:value-type="string">
            <text:p>REP</text:p>
          </table:table-cell>
          <table:table-cell table:style-name="ce73" table:formula="of:=['2ème acompte'.K25]" office:value-type="float" office:value="663.5" calcext:value-type="float" table:number-columns-spanned="2" table:number-rows-spanned="1">
            <text:p>663,5</text:p>
          </table:table-cell>
          <table:covered-table-cell table:style-name="ce66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3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3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3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3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3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3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3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26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/>
          <table:table-cell table:style-name="ce27" table:number-columns-repeated="11"/>
          <table:table-cell table:style-name="ce88"/>
          <table:table-cell table:style-name="ce100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89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0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1"/>
          <table:table-cell table:style-name="ce54"/>
          <table:table-cell table:style-name="ce77" table:formula="of:=[DEVIS.L43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1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3ème acompte'.G8]" office:value-type="string" office:string-value="ASSOCIATION LILLE 3000" calcext:value-type="string" table:number-columns-spanned="7" table:number-rows-spanned="1">
            <text:p>ASSOCIATION LILLE 3000</text:p>
          </table:table-cell>
          <table:covered-table-cell table:style-name="ce56"/>
          <table:covered-table-cell table:number-columns-repeated="4" table:style-name="ce57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0" table:formula="of:=['3ème acompte'.G9]" office:value-type="string" office:string-value="105 CENTRE EURALILLE – 59777 EURALILLE" calcext:value-type="string" table:number-columns-spanned="7" table:number-rows-spanned="1">
            <text:p>105 CENTRE EURALILLE – 59777 EURALILLE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0" table:formula="of:=['3ème acompte'.G10]" office:value-type="string" office:string-value="Thierry LESUEUR - Coordinateur Général" calcext:value-type="string" table:number-columns-spanned="7" table:number-rows-spanned="1">
            <text:p>Thierry LESUEUR - Coordinateur Général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3ème acompte'.G11]" office:value-type="string" office:string-value="kimhollant@hotmail.fr" calcext:value-type="string" table:number-columns-spanned="7" table:number-rows-spanned="1">
            <text:p>kimhollant@hotmail.fr</text:p>
          </table:table-cell>
          <table:covered-table-cell table:number-columns-repeated="5" table:style-name="ce58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4"/>
          <table:covered-table-cell table:number-columns-repeated="3" table:style-name="ce19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0" table:formula="of:=['3ème acompte'.F15]" office:value-type="string" office:string-value="D 141217 19.1" calcext:value-type="string" table:number-columns-spanned="4" table:number-rows-spanned="1">
            <text:p>D 141217 19.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CERT LES PANIENKI AU TRIPOSTAL LE 26 DÉCEMBRE 2014" calcext:value-type="string" table:number-columns-spanned="14" table:number-rows-spanned="1">
            <text:p>CONCERT LES PANIENKI AU TRIPOSTAL LE 26 DÉCEMBRE 2014</text:p>
          </table:table-cell>
          <table:covered-table-cell table:number-columns-repeated="12" table:style-name="ce19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3"/>
        </table:table-row>
        <table:table-row table:style-name="ro1">
          <table:table-cell table:style-name="ce6" table:formula="of:=['3ème acompte'.A21]" office:value-type="string" office:string-value="La représentation du groupe PANIENKI aura lieu le 26 décembre " calcext:value-type="string" table:number-columns-spanned="8" table:number-rows-spanned="1">
            <text:p>La représentation du groupe PANIENKI aura lieu le 26 décembre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3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2]" office:value-type="string" office:string-value="2014 au Tripostal Avenue Willy Brandt, 59000 LILLE" calcext:value-type="string" table:number-columns-spanned="8" table:number-rows-spanned="1">
            <text:p>2014 au Tripostal Avenue Willy Brandt, 59000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3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3]" office:value-type="string" office:string-value="de 14h30 à 15h et de 15h45 à 16h15 soit 30mm x2" calcext:value-type="string" table:number-columns-spanned="8" table:number-rows-spanned="1">
            <text:p>de 14h30 à 15h et de 15h45 à 16h15 soit 30mm x2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3]" office:value-type="float" office:value="0" calcext:value-type="float">
            <text:p>0</text:p>
          </table:table-cell>
          <table:table-cell table:style-name="ce57" table:formula="of:=['3ème acompte'.J23]" office:value-type="float" office:value="0" calcext:value-type="float">
            <text:p>0</text:p>
          </table:table-cell>
          <table:table-cell table:style-name="ce73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3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5]" office:value-type="string" office:string-value="Représentation" calcext:value-type="string" table:number-columns-spanned="8" table:number-rows-spanned="1">
            <text:p>Représen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5]" office:value-type="float" office:value="1" calcext:value-type="float">
            <text:p>1</text:p>
          </table:table-cell>
          <table:table-cell table:style-name="ce57" table:formula="of:=['3ème acompte'.J25]" office:value-type="string" office:string-value="REP" calcext:value-type="string">
            <text:p>REP</text:p>
          </table:table-cell>
          <table:table-cell table:style-name="ce73" table:formula="of:=['3ème acompte'.K25]" office:value-type="float" office:value="663.5" calcext:value-type="float" table:number-columns-spanned="2" table:number-rows-spanned="1">
            <text:p>663,5</text:p>
          </table:table-cell>
          <table:covered-table-cell table:style-name="ce66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3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3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3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3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3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3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3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26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/>
          <table:table-cell table:style-name="ce27" table:number-columns-repeated="11"/>
          <table:table-cell table:style-name="ce88"/>
          <table:table-cell table:style-name="ce100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89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0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1"/>
          <table:table-cell table:style-name="ce54"/>
          <table:table-cell table:style-name="ce77" table:formula="of:=[DEVIS.L44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7" office:value-type="float" office:value="0" calcext:value-type="float" table:number-columns-spanned="2" table:number-rows-spanned="1">
            <text:p>0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helvetica" svg:font-family="helvetica, 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T00:00:01.005373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2-19T12:48:52.080706659</dc:date>
    <meta:editing-duration>PT2H2M30S</meta:editing-duration>
    <meta:editing-cycles>19</meta:editing-cycles>
    <meta:generator>LibreOffice/4.1.3.2$Linux_X86_64 LibreOffice_project/410m0$Build-2</meta:generator>
    <meta:print-date>2014-04-22T18:33:24.281462349</meta:print-date>
    <meta:document-statistic meta:table-count="5" meta:cell-count="518" meta:object-count="7"/>
  </office:meta>
</office:document-meta>
</file>