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.5pt" style:font-size-asian="7.5pt" style:font-size-complex="7.5pt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4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6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fo:background-color="#eeeeee" fo:border="0.06pt solid #000000"/>
    </style:style>
    <style:style style:name="ce10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0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6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office:value-type="string" calcext:value-type="string" table:number-columns-spanned="6" table:number-rows-spanned="1">
            <text:p>ASSOCIATION QUANTA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office:value-type="string" calcext:value-type="string" table:number-columns-spanned="6" table:number-rows-spanned="1">
            <text:p>Ferme Petitprez - 7, Chemin du Grand Marais - 59650 Villeneuve d'Ascq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office:value-type="string" calcext:value-type="string" table:number-columns-spanned="6" table:number-rows-spanned="1">
            <text:p>CLAIRE O'BRIEN MARCINIAK – PRESIDENT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office:value-type="string" calcext:value-type="string" table:number-columns-spanned="6" table:number-rows-spanned="1">
            <text:p>TEL : 03-20-19-07-07 – <text:a xlink:href="mailto:asso.quanta@wanadoo.fr" xlink:type="simple">asso.quanta@wanadoo.fr</text:a>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6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7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5-10-01" calcext:value-type="date" table:number-columns-spanned="4" table:number-rows-spanned="1">
            <text:p>1 octobre 2015</text:p>
          </table:table-cell>
          <table:covered-table-cell table:number-columns-repeated="2" table:style-name="ce53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151001 34.1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SPECTACLE GROUPE PANIENKI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office:value-type="string" calcext:value-type="string" table:number-columns-spanned="8" table:number-rows-spanned="1">
            <text:p>La représentation du groupe PANIENKI se déroulera le 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Vendredi 18 septembre à l'estaminet de l'association 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QUANTA situé à la Ferme Petitprez à Villeneuve d'Ascq.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La représentation est prévue à 16h pour une durée d'environ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1 heure.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Le groupe est composée de 4 musiciennes.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Le coût de la prestation est d'un montant forfaitaire de :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office:value-type="float" office:value="1" calcext:value-type="float">
            <text:p>1</text:p>
          </table:table-cell>
          <table:table-cell office:value-type="string" calcext:value-type="string">
            <text:p>Prest</text:p>
          </table:table-cell>
          <table:table-cell office:value-type="currency" office:currency="EUR" office:value="284.36" calcext:value-type="currency">
            <text:p>284,36 €</text:p>
          </table:table-cell>
          <table:table-cell table:style-name="ce81" table:formula="of:=[.I29]*[.K29]" office:value-type="currency" office:currency="EUR" office:value="284.36" calcext:value-type="currency">
            <text:p>284,36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284.36" calcext:value-type="currency">
            <text:p>284,36 €</text:p>
          </table:table-cell>
        </table:table-row>
        <table:table-row table:style-name="ro1">
          <table:table-cell table:style-name="ce7" table:number-columns-spanned="10" table:number-rows-spanned="1"/>
          <table:covered-table-cell table:number-columns-repeated="9" table:style-name="ce20"/>
          <table:table-cell table:style-name="ce76"/>
          <table:table-cell table:style-name="ce82"/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3" table:formula="of:=[.L34]-[.L35]" office:value-type="currency" office:currency="EUR" office:value="284.36" calcext:value-type="currency">
            <text:p>284,36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 (Taux à 5,5 % applicable au spectacle vivant)</text:p>
          </table:table-cell>
          <table:covered-table-cell table:number-columns-repeated="9" table:style-name="ce22"/>
          <table:table-cell table:style-name="ce77" office:value-type="percentage" office:value="0.055" calcext:value-type="percentage">
            <text:p>5,50%</text:p>
          </table:table-cell>
          <table:table-cell table:style-name="ce84" table:formula="of:=[.L36]*[.K37]" office:value-type="currency" office:currency="EUR" office:value="15.6398" calcext:value-type="currency">
            <text:p>15,64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5" table:formula="of:=[.L37]+[.L36]" office:value-type="currency" office:currency="EUR" office:value="299.9998" calcext:value-type="currency">
            <text:p>30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6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0" office:value-type="string" calcext:value-type="string" table:number-columns-spanned="2" table:number-rows-spanned="1">
            <text:p>A réception de la facture</text:p>
          </table:table-cell>
          <table:covered-table-cell table:style-name="ce19"/>
          <table:table-cell table:style-name="ce72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currency" office:currency="EUR" office:value="299.9998" calcext:value-type="currency">
            <text:p>30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1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2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1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72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19"/>
          <table:table-cell table:style-name="ce72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9" table:formula="of:=SUM([.L42:.L45])" office:value-type="currency" office:currency="EUR" office:value="299.9998" calcext:value-type="currency">
            <text:p>300,00 €</text:p>
          </table:table-cell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3"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16" table:number-columns-repeated="5"/>
          <table:table-cell table:number-columns-repeated="3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6" table:number-columns-repeated="5"/>
          <table:table-cell table:number-columns-repeated="3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7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DEVIS.G8]" office:value-type="string" office:string-value="ASSOCIATION QUANTA" calcext:value-type="string" table:number-columns-spanned="6" table:number-rows-spanned="1">
            <text:p>ASSOCIATION QUANTA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DEVIS.G9]" office:value-type="string" office:string-value="Ferme Petitprez - 7, Chemin du Grand Marais - 59650 Villeneuve d'Ascq" calcext:value-type="string" table:number-columns-spanned="6" table:number-rows-spanned="1">
            <text:p>Ferme Petitprez - 7, Chemin du Grand Marais - 59650 Villeneuve d'Ascq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DEVIS.G10]" office:value-type="string" office:string-value="CLAIRE O'BRIEN MARCINIAK – PRESIDENTE" calcext:value-type="string" table:number-columns-spanned="6" table:number-rows-spanned="1">
            <text:p>CLAIRE O'BRIEN MARCINIAK – PRESIDENT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DEVIS.G11]" office:value-type="string" office:string-value="TEL : 03-20-19-07-07 – asso.quanta@wanadoo.fr" calcext:value-type="string" table:number-columns-spanned="6" table:number-rows-spanned="1">
            <text:p>TEL : 03-20-19-07-07 – asso.quanta@wanadoo.fr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7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Le 1<text:span text:style-name="T1">er</text:span> octobre 2015</text:p>
          </table:table-cell>
          <table:covered-table-cell table:number-columns-repeated="2" table:style-name="ce53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151001 34,1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51001 34.1" calcext:value-type="string" table:number-columns-spanned="4" table:number-rows-spanned="1">
            <text:p>151001 34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PECTACLE GROUPE PANIENKI" calcext:value-type="string" table:number-columns-spanned="12" table:number-rows-spanned="1">
            <text:p>SPECTACLE GROUPE PANIENKI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La représentation du groupe PANIENKI se déroulera le " calcext:value-type="string" table:number-columns-spanned="8" table:number-rows-spanned="1">
            <text:p>La représentation du groupe PANIENKI se déroulera le 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3]" office:value-type="string" office:string-value="Vendredi 18 septembre à l'estaminet de l'association " calcext:value-type="string" table:number-columns-spanned="8" table:number-rows-spanned="1">
            <text:p>Vendredi 18 septembre à l'estaminet de l'association 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4]" office:value-type="string" office:string-value="QUANTA situé à la Ferme Petitprez à Villeneuve d'Ascq." calcext:value-type="string" table:number-columns-spanned="8" table:number-rows-spanned="1">
            <text:p>QUANTA situé à la Ferme Petitprez à Villeneuve d'Ascq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5]" office:value-type="string" office:string-value="La représentation est prévue à 16h pour une durée d'environ" calcext:value-type="string" table:number-columns-spanned="8" table:number-rows-spanned="1">
            <text:p>La représentation est prévue à 16h pour une durée d'enviro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6]" office:value-type="string" office:string-value="1 heure." calcext:value-type="string" table:number-columns-spanned="8" table:number-rows-spanned="1">
            <text:p>1 heure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7]" office:value-type="string" office:string-value="Le groupe est composée de 4 musiciennes." calcext:value-type="string" table:number-columns-spanned="8" table:number-rows-spanned="1">
            <text:p>Le groupe est composée de 4 musiciennes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9]" office:value-type="string" office:string-value="Le coût de la prestation est d'un montant forfaitaire de :" calcext:value-type="string" table:number-columns-spanned="8" table:number-rows-spanned="1">
            <text:p>Le coût de la prestation est d'un montant forfaitaire de :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9]" office:value-type="float" office:value="1" calcext:value-type="float">
            <text:p>1</text:p>
          </table:table-cell>
          <table:table-cell/>
          <table:table-cell table:style-name="ce75" table:formula="of:=[DEVIS.K29]" office:value-type="currency" office:currency="EUR" office:value="284.36" calcext:value-type="currency">
            <text:p>284,36 €</text:p>
          </table:table-cell>
          <table:table-cell table:style-name="ce81" table:formula="of:=[.I29]*[.K29]" office:value-type="currency" office:currency="EUR" office:value="284.36" calcext:value-type="currency">
            <text:p>284,36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284.36" calcext:value-type="currency">
            <text:p>284,36 €</text:p>
          </table:table-cell>
        </table:table-row>
        <table:table-row table:style-name="ro1">
          <table:table-cell table:style-name="ce90" table:number-columns-spanned="10" table:number-rows-spanned="1"/>
          <table:covered-table-cell table:number-columns-repeated="9" table:style-name="ce96"/>
          <table:table-cell table:style-name="ce106"/>
          <table:table-cell table:style-name="ce108"/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3" table:formula="of:=[.L34]-[.L35]" office:value-type="currency" office:currency="EUR" office:value="284.36" calcext:value-type="currency">
            <text:p>284,36 €</text:p>
          </table:table-cell>
        </table:table-row>
        <table:table-row table:style-name="ro1">
          <table:table-cell table:style-name="ce91" table:formula="of:=[DEVIS.A37]" office:value-type="string" office:string-value="TVA (Taux à 5,5 % applicable au spectacle vivant)" calcext:value-type="string" table:number-columns-spanned="10" table:number-rows-spanned="1">
            <text:p>TVA (Taux à 5,5 % applicable au spectacle vivant)</text:p>
          </table:table-cell>
          <table:covered-table-cell table:number-columns-repeated="9" table:style-name="ce22"/>
          <table:table-cell table:style-name="ce77" table:formula="of:=[DEVIS.K37]" office:value-type="percentage" office:value="0.055" calcext:value-type="percentage">
            <text:p>5,50%</text:p>
          </table:table-cell>
          <table:table-cell table:style-name="ce84" table:formula="of:=[.L36]*[.K37]" office:value-type="currency" office:currency="EUR" office:value="15.6398" calcext:value-type="currency">
            <text:p>15,64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5" table:formula="of:=[.L37]+[.L36]" office:value-type="currency" office:currency="EUR" office:value="299.9998" calcext:value-type="currency">
            <text:p>30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6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A la commande</text:p>
          </table:table-cell>
          <table:covered-table-cell table:style-name="ce103"/>
          <table:table-cell table:style-name="ce105" table:formula="of:=[DEVIS.J42]" office:value-type="percentage" office:value="1" calcext:value-type="percentage">
            <text:p>100,00%</text:p>
          </table:table-cell>
          <table:table-cell table:style-name="ce107"/>
          <table:table-cell table:style-name="ce109" table:formula="of:=[.L38]*[.J42]" office:value-type="currency" office:currency="EUR" office:value="299.9998" calcext:value-type="currency">
            <text:p>30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SUM([.L42:.L42])" office:value-type="currency" office:currency="EUR" office:value="299.9998" calcext:value-type="currency">
            <text:p>30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0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7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'.G8]" office:value-type="string" office:string-value="ASSOCIATION QUANTA" calcext:value-type="string" table:number-columns-spanned="6" table:number-rows-spanned="1">
            <text:p>ASSOCIATION QUANTA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'FACTURE '.G9]" office:value-type="string" office:string-value="Ferme Petitprez - 7, Chemin du Grand Marais - 59650 Villeneuve d'Ascq" calcext:value-type="string" table:number-columns-spanned="6" table:number-rows-spanned="1">
            <text:p>Ferme Petitprez - 7, Chemin du Grand Marais - 59650 Villeneuve d'Ascq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'FACTURE '.G10]" office:value-type="string" office:string-value="CLAIRE O'BRIEN MARCINIAK – PRESIDENTE" calcext:value-type="string" table:number-columns-spanned="6" table:number-rows-spanned="1">
            <text:p>CLAIRE O'BRIEN MARCINIAK – PRESIDENT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'.G11]" office:value-type="string" office:string-value="TEL : 03-20-19-07-07 – asso.quanta@wanadoo.fr" calcext:value-type="string" table:number-columns-spanned="6" table:number-rows-spanned="1">
            <text:p>TEL : 03-20-19-07-07 – asso.quanta@wanadoo.fr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'ACOMPTE N°2</text:p>
          </table:table-cell>
          <table:covered-table-cell table:style-name="ce42"/>
          <table:covered-table-cell table:number-columns-repeated="3" table:style-name="ce17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151001 34,1" calcext:value-type="string" table:number-columns-spanned="4" table:number-rows-spanned="1">
            <text:p>151001 34,1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51001 34.1" calcext:value-type="string" table:number-columns-spanned="4" table:number-rows-spanned="1">
            <text:p>151001 34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PECTACLE GROUPE PANIENKI" calcext:value-type="string" table:number-columns-spanned="12" table:number-rows-spanned="1">
            <text:p>SPECTACLE GROUPE PANIENKI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La représentation du groupe PANIENKI se déroulera le " calcext:value-type="string" table:number-columns-spanned="8" table:number-rows-spanned="1">
            <text:p>La représentation du groupe PANIENKI se déroulera le 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5" table:formula="of:=['FACTURE 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Vendredi 18 septembre à l'estaminet de l'association " calcext:value-type="string" table:number-columns-spanned="8" table:number-rows-spanned="1">
            <text:p>Vendredi 18 septembre à l'estaminet de l'association 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5"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QUANTA situé à la Ferme Petitprez à Villeneuve d'Ascq." calcext:value-type="string" table:number-columns-spanned="8" table:number-rows-spanned="1">
            <text:p>QUANTA situé à la Ferme Petitprez à Villeneuve d'Ascq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5" table:formula="of:=['FACTURE 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La représentation est prévue à 16h pour une durée d'environ" calcext:value-type="string" table:number-columns-spanned="8" table:number-rows-spanned="1">
            <text:p>La représentation est prévue à 16h pour une durée d'enviro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5"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heure." calcext:value-type="string" table:number-columns-spanned="8" table:number-rows-spanned="1">
            <text:p>1 heure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5" table:formula="of:=['FACTURE 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Le groupe est composée de 4 musiciennes." calcext:value-type="string" table:number-columns-spanned="8" table:number-rows-spanned="1">
            <text:p>Le groupe est composée de 4 musiciennes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5" table:formula="of:=['FACTURE 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5" table:formula="of:=['FACTURE 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Le coût de la prestation est d'un montant forfaitaire de :" calcext:value-type="string" table:number-columns-spanned="8" table:number-rows-spanned="1">
            <text:p>Le coût de la prestation est d'un montant forfaitaire de :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9]" office:value-type="float" office:value="1" calcext:value-type="float">
            <text:p>1</text:p>
          </table:table-cell>
          <table:table-cell/>
          <table:table-cell table:style-name="ce75" table:formula="of:=['FACTURE '.K29]" office:value-type="currency" office:currency="EUR" office:value="284.36" calcext:value-type="currency">
            <text:p>284,36 €</text:p>
          </table:table-cell>
          <table:table-cell table:style-name="ce81" table:formula="of:=[.I29]*[.K29]" office:value-type="currency" office:currency="EUR" office:value="284.36" calcext:value-type="currency">
            <text:p>284,36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5"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5"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5"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5" table:formula="of:=['FACTURE 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284.36" calcext:value-type="currency">
            <text:p>284,36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6" table:formula="of:=['FACTURE 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3" table:formula="of:=[.L34]-[.L35]" office:value-type="currency" office:currency="EUR" office:value="284.36" calcext:value-type="currency">
            <text:p>284,36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7" table:formula="of:=['FACTURE '.K37]" office:value-type="percentage" office:value="0.055" calcext:value-type="percentage">
            <text:p>5,50%</text:p>
          </table:table-cell>
          <table:table-cell table:style-name="ce84" table:formula="of:=[.L36]*[.K37]" office:value-type="currency" office:currency="EUR" office:value="15.6398" calcext:value-type="currency">
            <text:p>15,64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5" table:formula="of:=[.L37]+[.L36]" office:value-type="currency" office:currency="EUR" office:value="299.9998" calcext:value-type="currency">
            <text:p>30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6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currency" office:currency="EUR" office:value="299.9998" calcext:value-type="currency">
            <text:p>30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2ème acompte</text:p>
          </table:table-cell>
          <table:covered-table-cell table:style-name="ce103"/>
          <table:table-cell table:style-name="ce105" table:formula="of:=[DEVIS.J43]" office:value-type="percentage" office:value="0" calcext:value-type="percentage">
            <text:p>0,00%</text:p>
          </table:table-cell>
          <table:table-cell table:style-name="ce107"/>
          <table:table-cell table:style-name="ce10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0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7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2'.G8]" office:value-type="string" office:string-value="ASSOCIATION QUANTA" calcext:value-type="string" table:number-columns-spanned="6" table:number-rows-spanned="1">
            <text:p>ASSOCIATION QUANTA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'FACTURE 2'.G9]" office:value-type="string" office:string-value="Ferme Petitprez - 7, Chemin du Grand Marais - 59650 Villeneuve d'Ascq" calcext:value-type="string" table:number-columns-spanned="6" table:number-rows-spanned="1">
            <text:p>Ferme Petitprez - 7, Chemin du Grand Marais - 59650 Villeneuve d'Ascq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'FACTURE 2'.G10]" office:value-type="string" office:string-value="CLAIRE O'BRIEN MARCINIAK – PRESIDENTE" calcext:value-type="string" table:number-columns-spanned="6" table:number-rows-spanned="1">
            <text:p>CLAIRE O'BRIEN MARCINIAK – PRESIDENT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2'.G11]" office:value-type="string" office:string-value="TEL : 03-20-19-07-07 – asso.quanta@wanadoo.fr" calcext:value-type="string" table:number-columns-spanned="6" table:number-rows-spanned="1">
            <text:p>TEL : 03-20-19-07-07 – asso.quanta@wanadoo.fr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'ACOMPTE N°3</text:p>
          </table:table-cell>
          <table:covered-table-cell table:style-name="ce42"/>
          <table:covered-table-cell table:number-columns-repeated="3" table:style-name="ce17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151001 34,1" calcext:value-type="string" table:number-columns-spanned="4" table:number-rows-spanned="1">
            <text:p>151001 34,1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51001 34.1" calcext:value-type="string" table:number-columns-spanned="4" table:number-rows-spanned="1">
            <text:p>151001 34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PECTACLE GROUPE PANIENKI" calcext:value-type="string" table:number-columns-spanned="12" table:number-rows-spanned="1">
            <text:p>SPECTACLE GROUPE PANIENKI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La représentation du groupe PANIENKI se déroulera le " calcext:value-type="string" table:number-columns-spanned="8" table:number-rows-spanned="1">
            <text:p>La représentation du groupe PANIENKI se déroulera le 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5" table:formula="of:=['FACTURE 2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Vendredi 18 septembre à l'estaminet de l'association " calcext:value-type="string" table:number-columns-spanned="8" table:number-rows-spanned="1">
            <text:p>Vendredi 18 septembre à l'estaminet de l'association 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5"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QUANTA situé à la Ferme Petitprez à Villeneuve d'Ascq." calcext:value-type="string" table:number-columns-spanned="8" table:number-rows-spanned="1">
            <text:p>QUANTA situé à la Ferme Petitprez à Villeneuve d'Ascq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5" table:formula="of:=['FACTURE 2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La représentation est prévue à 16h pour une durée d'environ" calcext:value-type="string" table:number-columns-spanned="8" table:number-rows-spanned="1">
            <text:p>La représentation est prévue à 16h pour une durée d'enviro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5"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heure." calcext:value-type="string" table:number-columns-spanned="8" table:number-rows-spanned="1">
            <text:p>1 heure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5" table:formula="of:=['FACTURE 2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Le groupe est composée de 4 musiciennes." calcext:value-type="string" table:number-columns-spanned="8" table:number-rows-spanned="1">
            <text:p>Le groupe est composée de 4 musiciennes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5" table:formula="of:=['FACTURE 2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5" table:formula="of:=['FACTURE 2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Le coût de la prestation est d'un montant forfaitaire de :" calcext:value-type="string" table:number-columns-spanned="8" table:number-rows-spanned="1">
            <text:p>Le coût de la prestation est d'un montant forfaitaire de :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9]" office:value-type="float" office:value="1" calcext:value-type="float">
            <text:p>1</text:p>
          </table:table-cell>
          <table:table-cell/>
          <table:table-cell table:style-name="ce75" table:formula="of:=['FACTURE 2'.K29]" office:value-type="currency" office:currency="EUR" office:value="284.36" calcext:value-type="currency">
            <text:p>284,36 €</text:p>
          </table:table-cell>
          <table:table-cell table:style-name="ce81" table:formula="of:=[.I29]*[.K29]" office:value-type="currency" office:currency="EUR" office:value="284.36" calcext:value-type="currency">
            <text:p>284,36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5"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5"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5"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5" table:formula="of:=['FACTURE 2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284.36" calcext:value-type="currency">
            <text:p>284,36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6" table:formula="of:=['FACTURE 2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3" table:formula="of:=[.L34]-[.L35]" office:value-type="currency" office:currency="EUR" office:value="284.36" calcext:value-type="currency">
            <text:p>284,36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7" table:formula="of:=['FACTURE 2'.K37]" office:value-type="percentage" office:value="0.055" calcext:value-type="percentage">
            <text:p>5,50%</text:p>
          </table:table-cell>
          <table:table-cell table:style-name="ce84" table:formula="of:=[.L36]*[.K37]" office:value-type="currency" office:currency="EUR" office:value="15.6398" calcext:value-type="currency">
            <text:p>15,64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5" table:formula="of:=[.L37]+[.L36]" office:value-type="currency" office:currency="EUR" office:value="299.9998" calcext:value-type="currency">
            <text:p>30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6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currency" office:currency="EUR" office:value="299.9998" calcext:value-type="currency">
            <text:p>30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3ème acompte</text:p>
          </table:table-cell>
          <table:covered-table-cell table:style-name="ce103"/>
          <table:table-cell table:style-name="ce105" table:formula="of:=[DEVIS.J44]" office:value-type="percentage" office:value="0" calcext:value-type="percentage">
            <text:p>0,00%</text:p>
          </table:table-cell>
          <table:table-cell table:style-name="ce107"/>
          <table:table-cell table:style-name="ce10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0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19"/>
        <table:table-column table:style-name="co1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3'.G8]" office:value-type="string" office:string-value="ASSOCIATION QUANTA" calcext:value-type="string" table:number-columns-spanned="6" table:number-rows-spanned="1">
            <text:p>ASSOCIATION QUANTA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'FACTURE 3'.G9]" office:value-type="string" office:string-value="Ferme Petitprez - 7, Chemin du Grand Marais - 59650 Villeneuve d'Ascq" calcext:value-type="string" table:number-columns-spanned="6" table:number-rows-spanned="1">
            <text:p>Ferme Petitprez - 7, Chemin du Grand Marais - 59650 Villeneuve d'Ascq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'FACTURE 3'.G10]" office:value-type="string" office:string-value="CLAIRE O'BRIEN MARCINIAK – PRESIDENTE" calcext:value-type="string" table:number-columns-spanned="6" table:number-rows-spanned="1">
            <text:p>CLAIRE O'BRIEN MARCINIAK – PRESIDENT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3'.G11]" office:value-type="string" office:string-value="TEL : 03-20-19-07-07 – asso.quanta@wanadoo.fr" calcext:value-type="string" table:number-columns-spanned="6" table:number-rows-spanned="1">
            <text:p>TEL : 03-20-19-07-07 – asso.quanta@wanadoo.fr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E SOLDE</text:p>
          </table:table-cell>
          <table:covered-table-cell table:style-name="ce42"/>
          <table:covered-table-cell table:number-columns-repeated="3" table:style-name="ce17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151001 34,1" calcext:value-type="string" table:number-columns-spanned="4" table:number-rows-spanned="1">
            <text:p>151001 34,1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51001 34.1" calcext:value-type="string" table:number-columns-spanned="4" table:number-rows-spanned="1">
            <text:p>151001 34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PECTACLE GROUPE PANIENKI" calcext:value-type="string" table:number-columns-spanned="12" table:number-rows-spanned="1">
            <text:p>SPECTACLE GROUPE PANIENKI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La représentation du groupe PANIENKI se déroulera le " calcext:value-type="string" table:number-columns-spanned="8" table:number-rows-spanned="1">
            <text:p>La représentation du groupe PANIENKI se déroulera le 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5" table:formula="of:=['FACTURE 3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Vendredi 18 septembre à l'estaminet de l'association " calcext:value-type="string" table:number-columns-spanned="8" table:number-rows-spanned="1">
            <text:p>Vendredi 18 septembre à l'estaminet de l'association 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5"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QUANTA situé à la Ferme Petitprez à Villeneuve d'Ascq." calcext:value-type="string" table:number-columns-spanned="8" table:number-rows-spanned="1">
            <text:p>QUANTA situé à la Ferme Petitprez à Villeneuve d'Ascq.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5" table:formula="of:=['FACTURE 3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La représentation est prévue à 16h pour une durée d'environ" calcext:value-type="string" table:number-columns-spanned="8" table:number-rows-spanned="1">
            <text:p>La représentation est prévue à 16h pour une durée d'environ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5"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heure." calcext:value-type="string" table:number-columns-spanned="8" table:number-rows-spanned="1">
            <text:p>1 heure.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5" table:formula="of:=['FACTURE 3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Le groupe est composée de 4 musiciennes." calcext:value-type="string" table:number-columns-spanned="8" table:number-rows-spanned="1">
            <text:p>Le groupe est composée de 4 musiciennes.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5" table:formula="of:=['FACTURE 3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5" table:formula="of:=['FACTURE 3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Le coût de la prestation est d'un montant forfaitaire de :" calcext:value-type="string" table:number-columns-spanned="8" table:number-rows-spanned="1">
            <text:p>Le coût de la prestation est d'un montant forfaitaire de :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9]" office:value-type="float" office:value="1" calcext:value-type="float">
            <text:p>1</text:p>
          </table:table-cell>
          <table:table-cell/>
          <table:table-cell table:style-name="ce75" table:formula="of:=['FACTURE 3'.K29]" office:value-type="currency" office:currency="EUR" office:value="284.36" calcext:value-type="currency">
            <text:p>284,36 €</text:p>
          </table:table-cell>
          <table:table-cell table:style-name="ce81" table:formula="of:=[.I29]*[.K29]" office:value-type="currency" office:currency="EUR" office:value="284.36" calcext:value-type="currency">
            <text:p>284,36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5"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5"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5"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5" table:formula="of:=['FACTURE 3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284.36" calcext:value-type="currency">
            <text:p>284,36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6" table:formula="of:=['FACTURE 3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3" table:formula="of:=[.L34]-[.L35]" office:value-type="currency" office:currency="EUR" office:value="284.36" calcext:value-type="currency">
            <text:p>284,36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7" table:formula="of:=['FACTURE 3'.K37]" office:value-type="percentage" office:value="0.055" calcext:value-type="percentage">
            <text:p>5,50%</text:p>
          </table:table-cell>
          <table:table-cell table:style-name="ce84" table:formula="of:=[.L36]*[.K37]" office:value-type="currency" office:currency="EUR" office:value="15.6398" calcext:value-type="currency">
            <text:p>15,64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5" table:formula="of:=[.L37]+[.L36]" office:value-type="currency" office:currency="EUR" office:value="299.9998" calcext:value-type="currency">
            <text:p>30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6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currency" office:currency="EUR" office:value="299.9998" calcext:value-type="currency">
            <text:p>30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100" office:value-type="string" calcext:value-type="string" table:number-columns-spanned="2" table:number-rows-spanned="1">
            <text:p>Solde</text:p>
          </table:table-cell>
          <table:covered-table-cell table:style-name="ce103"/>
          <table:table-cell table:style-name="ce105" table:formula="of:=[DEVIS.J45]" office:value-type="percentage" office:value="0" calcext:value-type="percentage">
            <text:p>0,00%</text:p>
          </table:table-cell>
          <table:table-cell table:style-name="ce107"/>
          <table:table-cell table:style-name="ce109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0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 style:data-style-name="N2" text:time-value="10:38:09.4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0-01T11:01:47.098000000</dc:date>
    <meta:editing-duration>PT2H2M30S</meta:editing-duration>
    <meta:editing-cycles>24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2" meta:object-count="10"/>
  </office:meta>
</office:document-meta>
</file>