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212cm" style:contextual-spacing="false" fo:line-height="115%" fo:text-align="start" style:justify-single-word="false"/>
    </style:style>
    <style:style style:name="P2" style:family="paragraph" style:parent-style-name="Standard">
      <style:paragraph-properties fo:margin-top="0cm" fo:margin-bottom="0.212cm" style:contextual-spacing="false" fo:line-height="115%" fo:text-align="justify" style:justify-single-word="false"/>
    </style:style>
    <style:style style:name="P3" style:family="paragraph" style:parent-style-name="Standard">
      <style:paragraph-properties fo:margin-top="0cm" fo:margin-bottom="0.212cm" style:contextual-spacing="false" fo:line-height="100%" fo:text-align="start" style:justify-single-word="false"/>
    </style:style>
    <style:style style:name="P4" style:family="paragraph" style:parent-style-name="Standard">
      <style:paragraph-properties fo:margin-top="0cm" fo:margin-bottom="0.212cm" style:contextual-spacing="false" fo:line-height="115%" fo:text-align="center" style:justify-single-word="false"/>
      <style:text-properties fo:color="#00000a" style:font-name="Calibri1" fo:font-size="11pt" fo:font-weight="bold" fo:background-color="transparent" style:font-name-asian="Calibri1" style:font-name-complex="Calibri1"/>
    </style:style>
    <style:style style:name="P5" style:family="paragraph" style:parent-style-name="Standard">
      <style:paragraph-properties fo:margin-top="0cm" fo:margin-bottom="0.212cm" style:contextual-spacing="false" fo:line-height="115%" fo:text-align="start" style:justify-single-word="false"/>
      <style:text-properties fo:color="#00000a" style:font-name="Calibri1" fo:font-size="11pt" fo:font-weight="bold" fo:background-color="transparent" style:font-name-asian="Calibri1" style:font-name-complex="Calibri1"/>
    </style:style>
    <style:style style:name="P6" style:family="paragraph" style:parent-style-name="Standard">
      <style:paragraph-properties fo:margin-top="0cm" fo:margin-bottom="0.212cm" style:contextual-spacing="false" fo:line-height="100%" fo:text-align="start" style:justify-single-word="false"/>
      <style:text-properties fo:color="#00000a"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212cm" style:contextual-spacing="false" fo:line-height="115%" fo:text-align="start" style:justify-single-word="false"/>
      <style:text-properties fo:color="#00000a"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212cm" style:contextual-spacing="false" fo:line-height="115%" fo:text-align="justify" style:justify-single-word="false"/>
      <style:text-properties fo:color="#00000a" style:font-name="Calibri1" fo:font-size="11pt" fo:font-weight="normal" fo:background-color="transparent" style:font-name-asian="Calibri1" style:font-name-complex="Calibri1"/>
    </style:style>
    <style:style style:name="P9" style:family="paragraph" style:parent-style-name="Standard">
      <style:paragraph-properties fo:margin-top="0cm" fo:margin-bottom="0.212cm" style: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margin-top="0cm" fo:margin-bottom="0.212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top="0cm" fo:margin-bottom="0.353cm" style:contextual-spacing="false" fo:line-height="115%" fo:text-align="start" style:justify-single-word="false"/>
    </style:style>
    <style:style style:name="P12" style:family="paragraph" style:parent-style-name="Standard">
      <style:paragraph-properties fo:margin-top="0cm" fo:margin-bottom="0.353cm" style:contextual-spacing="false" fo:line-height="115%" fo:text-align="justify" style:justify-single-word="false"/>
      <style:text-properties fo:color="#00000a"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style:contextual-spacing="false" fo:line-height="115%" fo:text-align="start" style:justify-single-word="false"/>
      <style:text-properties fo:color="#00000a"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15%" fo:text-align="start" style:justify-single-word="false"/>
      <style:text-properties fo:color="#00000a" style:font-name="Calibri1" fo:font-size="12pt" fo:font-weight="bold" fo:background-color="transparent" style:font-name-asian="Calibri1" style:font-name-complex="Calibri1"/>
    </style:style>
    <style:style style:name="P16" style:family="paragraph" style:parent-style-name="Standard">
      <style:paragraph-properties fo:line-height="115%" fo:text-align="start" style:justify-single-word="false">
        <style:tab-stops>
          <style:tab-stop style:position="8.001cm"/>
        </style:tab-stops>
      </style:paragraph-properties>
      <style:text-properties fo:color="#00000a" style:font-name="Calibri1" fo:font-size="12pt" fo:font-weight="bold" fo:background-color="transparent" style:font-name-asian="Calibri1" style:font-name-complex="Calibri1"/>
    </style:style>
    <style:style style:name="P17"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15%" fo:text-align="start" style:justify-single-word="false">
        <style:tab-stops>
          <style:tab-stop style:position="8.001cm"/>
        </style:tab-stops>
      </style:paragraph-properties>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15%" fo:text-align="center" style:justify-single-word="false">
        <style:tab-stops>
          <style:tab-stop style:position="8.001cm" style:type="center"/>
          <style:tab-stop style:position="16.002cm" style:type="right"/>
        </style:tab-stops>
      </style:paragraph-properties>
      <style:text-properties style:use-window-font-color="true" style:font-name="Calibri1" fo:font-size="11pt" fo:font-weight="normal" fo:background-color="transparent" style:font-name-asian="Calibri1" style:font-name-complex="Calibri1"/>
    </style:style>
    <style:style style:name="T1" style:family="text">
      <style:text-properties fo:color="#00000a" style:font-name="Calibri1" fo:font-size="11pt" fo:font-weight="bold" fo:background-color="transparent" style:font-name-asian="Calibri1" style:font-name-complex="Calibri1"/>
    </style:style>
    <style:style style:name="T2" style:family="text">
      <style:text-properties fo:color="#00000a" style:font-name="Calibri1" fo:font-size="11pt" fo:font-weight="normal" fo:background-color="transparent" style:font-name-asian="Calibri1" style:font-name-complex="Calibri1"/>
    </style:style>
    <style:style style:name="T3" style:family="text">
      <style:text-properties fo:color="#00000a" style:font-name="Calibri1" fo:font-size="11pt" fo:font-style="italic" fo:font-weight="bold" fo:background-color="transparent" style:font-name-asian="Calibri1" style:font-name-complex="Calibri1"/>
    </style:style>
    <style:style style:name="T4" style:family="text">
      <style:text-properties fo:color="#00000a" style:font-name="Calibri1" fo:font-size="11pt" fo:language="fr" fo:country="FR" fo:font-weight="normal" fo:background-color="transparent" style:font-name-asian="Calibri1" style:font-name-complex="Calibri1"/>
    </style:style>
    <style:style style:name="T5"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P4">CONTRAT DE CESSION DU DROIT D’EXPLOITATION D’UN SPECTACLE </text:p>
      <text:p text:style-name="P9"/>
      <text:p text:style-name="P9"/>
      <text:p text:style-name="P9"/>
      <text:p text:style-name="P9"/>
      <text:p text:style-name="P1"><text:span text:style-name="T2"> </text:span><text:span text:style-name="T1">ENTRE LES SOUSSIGNES </text:span><text:span text:style-name="T2"><text:line-break/><text:line-break/>Raison sociale : </text:span><text:span text:style-name="T1">Culture et Flonflons</text:span><text:span text:style-name="T2"><text:line-break/>Adresse : 22 rue de l'Abbé Aerts 59000 Lille<text:line-break/>N° siret : 440 962 306 00013<text:line-break/>Représenté par Claude VADASZ<text:line-break/>en sa qualité de Directeur<text:line-break/><text:line-break/>Ci-après dénommé </text:span><text:span text:style-name="T1">l’Organisateur,</text:span><text:span text:style-name="T2"> d’une part <text:line-break/></text:span><text:span text:style-name="T1">ET </text:span><text:span text:style-name="T2"><text:line-break/><text:line-break/></text:span><text:span text:style-name="T1">Association 7 Lieux </text:span><text:span text:style-name="T2"><text:line-break/>Adresse : 12, rue d'Artois 59000 Lille<text:line-break/>N° siret : 799 067 053 00014<text:line-break/>N° Licence et catégorie : demande en cours<text:line-break/>N° TVA Intracommunautaire: FR13 799 067 053<text:line-break/>Représenté par Luc ARNOLD <text:line-break/>en sa qualité de Directeur<text:line-break/><text:line-break/>Ci-après dénommé le </text:span><text:span text:style-name="T1">Producteur</text:span><text:span text:style-name="T2">, d’autre part <text:line-break/>Le Producteur disposant du droit de représentation en France du Spectacle :</text:span></text:p>
      <text:p text:style-name="P5">Les PANIEKIS</text:p>
      <text:p text:style-name="P10"/>
      <text:p text:style-name="P1"><text:span text:style-name="T1">OBJET</text:span><text:span text:style-name="T2"> : Le </text:span><text:span text:style-name="T4">Producteur</text:span><text:span text:style-name="T2"> s’engage à donner le droit d’exploiter le spectacle ci-dessus référencé dans les conditions définies ci-après et expressément acceptées par l'Organisateur. <text:line-break/><text:line-break/></text:span><text:span text:style-name="T1">REPRÉSENTATION :</text:span></text:p>
      <text:p text:style-name="P6">Lieu : Le Bar de l'Osmoz situé au 6, place de la nouvelle aventure - 59000 Lille</text:p>
      <text:p text:style-name="P3"><text:span text:style-name="T2">Date de la représentation: le 24 mai 2014 , à 20h<text:line-break/>Durée : 2 Heures<text:line-break/><text:line-break/></text:span><text:span text:style-name="T1">CONDITIONS FINANCIÈRES :</text:span></text:p>
      <text:p text:style-name="P1"><text:span text:style-name="T2">Le montant de la prestation est de </text:span><text:span text:style-name="T3">473,93 € Hors Taxe</text:span></text:p>
      <text:p text:style-name="P1"><text:span text:style-name="T2">Le montant de la TVA (5.5%) est de </text:span><text:span text:style-name="T3">27.07 € </text:span></text:p>
      <text:p text:style-name="P5">TOTAL 500 € Toutes Taxes Comprises</text:p>
      <text:p text:style-name="P10"/>
      <text:p text:style-name="P10"/>
      <text:p text:style-name="P1"><text:soft-page-break/><text:span text:style-name="T1">CONDITIONS GÉNÉRALES : </text:span><text:span text:style-name="T2"><text:line-break/></text:span></text:p>
      <text:p text:style-name="P2"><text:span text:style-name="T2">Le Producteur</text:span><text:span text:style-name="T1"> </text:span><text:span text:style-name="T2">fournira le spectacle entièrement monté et assumera la responsabilité artistique des représentations. En sa qualité d’employeur, il assurera les rémunérations, charges sociales et fiscales comprises, de son personnel attaché au spectacle. Il lui appartiendra notamment de solliciter, en temps utiles, auprès des autorités compétentes, les autorisations pour l’emploi, le cas échéant de mineurs ou d’artistes étrangers dans le spectacle. </text:span></text:p>
      <text:p text:style-name="P8">L’Organisateur fournira le lieu de représentation en ordre de marche. En qualité d’employeur, il assurera les rémunérations et charges de ce personnel.</text:p>
      <text:p text:style-name="P2"><text:span text:style-name="T1">ASSURANCES </text:span><text:span text:style-name="T2"><text:line-break/>L’Organisateur déclare avoir souscrit les assurances nécessaires à la couverture des risques liés aux représentations du spectacle dans son lieu. Tout le matériel est sous l'entière responsabilité de l'Organisateur en cas de détérioration, vol, incendie. En cas de conditions météorologiques qui rendraient impossible ou dangereuse la tenue du spectacle, ou dommageable pour tout ou partie du matériel artistique, l'Organisateur s'engage à verser au Producteur l'intégralité de la somme prévue au contrat.</text:span></text:p>
      <text:p text:style-name="P15">RESILIATION OU SUSPENSION DU CONTRAT</text:p>
      <text:p text:style-name="P12">Le présent engagement ne pourra être dénoncé de part et d'autre sans indemnité d'aucune sorte que dans les cas de force majeure et circonstances imprévisibles et insurmontables. Dans le cas de retard à l'arrivée des musiciens, retard dû à des circonstances indépendantes de la volonté du Producteur (intempéries, grèves, trafic, retard de compagnies aériennes), l'Organisateur devra utiliser toutes les ressources pour maintenir le concert à l'arrivée des musiciens. Le concert ne pourra être annulé sans l'accord écrit du Producteur. </text:p>
      <text:p text:style-name="P12">Enfin, si aucune solution amiable de report ou de remplacement n'est trouvée : Toute annulation du fait de l'Organisateur entraînerait pour ce dernier l'obligation de verser au Producteur une indemnité égale au montant de la facture mentionnée, à titre de clauses pénales forfaitaires et irréductibles, sans préjudice d'éventuel autres recours pour faire valoir des droits et/ou des dommages subis par l'autre partie. </text:p>
      <text:p text:style-name="P13">Toute annulation du fait du Producteur entraînerait pour ce dernier l'obligation de verser à l'Organisateur une indemnité calculée en fonction des frais effectivement engagés dont le montant ne saurait être supérieur au montant de la facture <text:s/>mentionnée. <text:line-break/></text:p>
      <text:p text:style-name="P11"><text:span text:style-name="T1">VALIDITE DU CONTRAT </text:span><text:span text:style-name="T2"><text:line-break/>S’il n’a pas été signé simultanément par les deux parties le même jour, le présent contrat, signé par l’un des contractants devra être retourné par le second contractant dans les dix jours suivant la date de la première signature, le cachet de la poste faisant foi. Au delà du délai indiqué, le premier signataire est en droit de se considérer comme dégagé de toute obligation. A dater de la signature du deuxième contractant, les clauses de suspension et de résiliation s'appliquent. <text:line-break/><text:line-break/></text:span></text:p>
      <text:p text:style-name="P14"/>
      <text:p text:style-name="P11"><text:soft-page-break/><text:span text:style-name="T1">ATTRIBUTION DE JURIDICTION </text:span><text:span text:style-name="T2"><text:line-break/>En cas de litige sur l’exécution ou l’interprétation du présent contrat, compétence d’attribution est donnée aux Tribunaux où le signataire sera civilement responsable.  <text:line-break/><text:line-break/></text:span><text:span text:style-name="T1">CONTRAT TECHNIQUE </text:span><text:span text:style-name="T2"><text:line-break/>Toute modification des conditions d'accueil devra être impérativement signalée au producteur avant la signature des contrats. Le non respect du contrat technique entraînerait l'annulation du contrat à la charge de l'Organisateur. <text:line-break/><text:line-break/><text:line-break/><text:line-break/>Fait en deux exemplaires à Lille le 18 avril 2014</text:span></text:p>
      <text:p text:style-name="P13">Lut approuvé, bon pour accord <text:line-break/> </text:p>
      <text:p text:style-name="P7">L’Organisateur (signature et cachet)  </text:p>
      <text:p text:style-name="P10"/>
      <text:p text:style-name="P10"/>
      <text:p text:style-name="P7">Le Producteur</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20"/>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22T09:02:08.953769487</dc:date>
    <meta:editing-duration>P0D</meta:editing-duration>
    <meta:editing-cycles>3</meta:editing-cycles>
    <meta:generator>LibreOffice/4.1.3.2$Linux_X86_64 LibreOffice_project/410m0$Build-2</meta:generator>
    <meta:document-statistic meta:table-count="0" meta:image-count="0" meta:object-count="0" meta:page-count="3" meta:paragraph-count="23" meta:word-count="702" meta:character-count="4645" meta:non-whitespace-character-count="3921"/>
  </office:meta>
</office:document-meta>
</file>