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b02b6" officeooo:paragraph-rsid="000b02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IRMATION DE VOTRE COMMANDE</text:p>
      <text:p text:style-name="P1"/>
      <text:p text:style-name="P1"><text:tab/>Partager</text:p>
      <text:p text:style-name="P1"><text:tab/>Partager</text:p>
      <text:p text:style-name="P1"><text:tab/>Partager</text:p>
      <text:p text:style-name="P1"/>
      <text:p text:style-name="P1">Bonjour Madame <text:s/>LAY NOEMIE</text:p>
      <text:p text:style-name="P1">Vous avez effectué une commande sur notre site le 24/04/2014 à 10h19 <text:s/>et nous vous en remercions. <text:s/>Vous trouverez ci-dessous le détail de votre commande ainsi que la démarche à suivre pour la suite de votre voyage.</text:p>
      <text:p text:style-name="P1"><text:tab/>PARIS <text:s text:c="6"/>LILLE<text:tab/><text:tab/>1 <text:s text:c="2"/>passager<text:tab/><text:tab/>81.00 <text:s text:c="2"/>€ <text:s/></text:p>
      <text:p text:style-name="P1">Vendredi 23 Mai</text:p>
      <text:p text:style-name="P1">Aller<text:tab/>18h33<text:tab/>PARIS NORD<text:tab/>TGV<text:tab/>7073<text:tab/><text:tab/>2 e Classe</text:p>
      <text:p text:style-name="P1">19h35<text:tab/>LILLE FLANDRES</text:p>
      <text:p text:style-name="P1"><text:tab/>1 er <text:s/>passager</text:p>
      <text:p text:style-name="P1">(26 à 59 ans)</text:p>
      <text:p text:style-name="P1">Loisir réduit : Service d'échange et de remboursement gratuit jusqu'à la veille du départ, avec retenue de 12 euros le jour du départ, non échangeable et non remboursable après départ. Voir conditions.</text:p>
      <text:p text:style-name="P1"/>
      <text:p text:style-name="P1">Voiture <text:s text:c="2"/>016 - Place <text:s text:c="2"/>038</text:p>
      <text:p text:style-name="P1">Couloir - Duo côte à côte</text:p>
      <text:p text:style-name="P1">Dimanche 25 Mai</text:p>
      <text:p text:style-name="P1">Retour<text:tab/>20h41<text:tab/>LILLE FLANDRES<text:tab/>TGV<text:tab/>7294<text:tab/><text:tab/>2 e Classe</text:p>
      <text:p text:style-name="P1">21h44<text:tab/>PARIS NORD</text:p>
      <text:p text:style-name="P1"><text:tab/>1 er <text:s/>passager</text:p>
      <text:p text:style-name="P1">(26 à 59 ans)</text:p>
      <text:p text:style-name="P1">TGV Prem's : Billet non échangeable, non remboursable.</text:p>
      <text:p text:style-name="P1"/>
      <text:p text:style-name="P1">Voiture <text:s text:c="2"/>016 - Place <text:s text:c="2"/>025</text:p>
      <text:p text:style-name="P1">Couloir - Duo côte à côte</text:p>
      <text:p text:style-name="P1"/>
      <text:p text:style-name="P1"><text:tab/>Pour vos parcours avec TGV ou INTERCITES en France, vous bénéficiez de LA GARANTIE VOYAGE.</text:p>
      <text:p text:style-name="P1">En savoir +</text:p>
      <text:p text:style-name="P1"/>
      <text:p text:style-name="P1"/>
      <text:p text:style-name="P1">Votre voyage</text:p>
      <text:p text:style-name="P1">Référence de dossier : <text:s text:c="2"/>UYPPZX<text:tab/>Nom associé : <text:s text:c="2"/>LAY</text:p>
      <text:p text:style-name="P1"><text:tab/>Vous avez choisi : <text:s text:c="2"/>le service e-billet<text:tab/></text:p>
      <text:p text:style-name="P1">Imprimer</text:p>
      <text:p text:style-name="P1">Cliquez sur "imprimez" pour télécharger et imprimer votre confirmation e-billet. La confirmation e-billet doit être imprimée sur du papier A4 blanc, sans modification de la taille d'impression. </text:p>
      <text:p text:style-name="P1">Vous pouvez aussi revenir plus tard sur le site dans "Vos réservations" pour réimprimer votre confirmation e-billet, échanger ou annuler votre voyage en ligne jusqu'au départ du train si votre tarif le permet.</text:p>
      <text:p text:style-name="P1"/>
      <text:p text:style-name="P1">Vous n'avez pas Acrobat Reader ® ? <text:s text:c="2"/>Téléchargez le gratuitement</text:p>
      <text:p text:style-name="P1"/>
      <text:p text:style-name="P1">Pour assurer le départ à l'heure des TGV, tout voyageur doit impérativement monter à bord au plus <text:soft-page-break/>tard 2 minutes avant l'heure de départ. Au-delà de ce délai, l'accès au train n'est plus garanti</text:p>
      <text:p text:style-name="P1"/>
      <text:p text:style-name="P1">Vos bagages doivent être chacun munis d'une étiquette mentionnant vos nom, prénom et adresse.</text:p>
      <text:p text:style-name="P1"><text:tab/>Obtenez votre justificatif e-billet. + d'infos</text:p>
      <text:p text:style-name="P1"><text:s text:c="3"/>1 er <text:s/>passager</text:p>
      <text:p text:style-name="P1">(26 à 59 ans)<text:tab/>NOEMIE <text:s text:c="2"/>LAY</text:p>
      <text:p text:style-name="P1">Vous devez imprimer votre confirmation e-billet à présenter lors du contrôle à bord du train.</text:p>
      <text:p text:style-name="P1"><text:s/></text:p>
      <text:p text:style-name="P1"><text:tab/></text:p>
      <text:p text:style-name="P1">Consulter, échanger ou annuler vos commandes :</text:p>
      <text:p text:style-name="P1">Echangez ou annulez vos commandes à tout moment en ligne ou depuis votre application mobile</text:p>
      <text:p text:style-name="P1"/>
      <text:p text:style-name="P1">"Mes commandes"<text:tab/></text:p>
      <text:p text:style-name="P1">"Mes billets"</text:p>
      <text:p text:style-name="P1"/>
      <text:p text:style-name="P1">Récapitulatif de votre commande</text:p>
      <text:p text:style-name="P1">Paiement CB accepté pour la carte de paiement <text:s text:c="2"/>######013016971# . <text:s/></text:p>
      <text:p text:style-name="P1">Chacune des transactions ci-dessous donne lieu à un débit différent sur votre relevé bancaire . <text:s/></text:p>
      <text:p text:style-name="P1"><text:s text:c="2"/>Transaction <text:s text:c="2"/>n° 559648 <text:s/>(SNCF)</text:p>
      <text:p text:style-name="P1">Effectué en mode 3D SECURE <text:s text:c="2"/><text:tab/>81.00 <text:s/>€</text:p>
      <text:p text:style-name="P1">Identifiant commerçant<text:tab/>SNCF <text:s text:c="2"/>055204944722232</text:p>
      <text:p text:style-name="P1">Date de la transaction<text:tab/>24 avril 2014 10:19:12 (Heure de Paris)</text:p>
      <text:p text:style-name="P1">Autorisation<text:tab/>812346</text:p>
      <text:p text:style-name="P1"><text:s text:c="2"/></text:p>
      <text:p text:style-name="P1">TOTAL <text:s text:c="2"/>payé en ligne :<text:tab/>81.00 <text:s/>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6:45:10.654022049</meta:creation-date>
    <dc:date>2014-09-02T16:45:51.839236971</dc:date>
    <meta:editing-duration>P0D</meta:editing-duration>
    <meta:editing-cycles>1</meta:editing-cycles>
    <meta:document-statistic meta:table-count="0" meta:image-count="0" meta:object-count="0" meta:page-count="2" meta:paragraph-count="54" meta:word-count="435" meta:character-count="2661" meta:non-whitespace-character-count="2198"/>
    <meta:generator>LibreOffice/4.1.3.2$Linux_X86_64 LibreOffice_project/410m0$Build-2</meta:generator>
  </office:meta>
</office:document-meta>
</file>