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8.001cm"/>
        </style:tab-stops>
      </style:paragraph-properties>
      <style:text-properties fo:font-size="10pt" fo:font-weight="normal" officeooo:rsid="0013cda6" officeooo:paragraph-rsid="0013cda6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7pt" officeooo:rsid="000b1bc4" officeooo:paragraph-rsid="0013c533" style:font-size-asian="7pt" style:font-size-complex="7pt"/>
    </style:style>
    <style:style style:name="P5" style:family="paragraph" style:parent-style-name="Text_20_body">
      <style:paragraph-properties fo:text-align="justify" style:justify-single-word="false"/>
      <style:text-properties fo:font-size="7pt" officeooo:rsid="000b1bc4" officeooo:paragraph-rsid="0013c533" style:font-size-asian="7pt" style:font-size-complex="7pt"/>
    </style:style>
    <style:style style:name="P6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0pt" fo:font-weight="normal" officeooo:rsid="0013cda6" officeooo:paragraph-rsid="0013cda6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7pt" officeooo:rsid="0013cda6" officeooo:paragraph-rsid="0013cda6" style:font-size-asian="7pt" style:font-size-complex="7pt"/>
    </style:style>
    <style:style style:name="P8" style:family="paragraph" style:parent-style-name="Text_20_body">
      <style:paragraph-properties fo:text-align="justify" style:justify-single-word="false"/>
      <style:text-properties fo:font-size="12pt" officeooo:rsid="0013cda6" officeooo:paragraph-rsid="0013cda6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officeooo:rsid="0013cda6" officeooo:paragraph-rsid="0013cda6" style:font-size-asian="12pt" style:font-size-complex="12pt"/>
    </style:style>
    <style:style style:name="P10" style:family="paragraph" style:parent-style-name="Text_20_body" style:master-page-name="">
      <style:paragraph-properties fo:margin-left="10.636cm" fo:margin-right="0cm" fo:margin-top="0cm" fo:margin-bottom="0cm" style:contextual-spacing="false" style:line-height-at-least="0.176cm" fo:orphans="2" fo:widows="2" fo:hyphenation-ladder-count="no-limit" fo:text-indent="0cm" style:auto-text-indent="false" style:page-number="auto" style:writing-mode="lr-tb">
        <style:tab-stops>
          <style:tab-stop style:position="8.001cm"/>
        </style:tab-stops>
      </style:paragraph-properties>
      <style:text-properties fo:font-size="12pt" fo:font-weight="bold" officeooo:rsid="0013cda6" officeooo:paragraph-rsid="0013cda6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10.636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fo:font-size="12pt" fo:font-weight="bold" officeooo:rsid="0013cda6" officeooo:paragraph-rsid="0013cda6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0.011cm" svg:y="-0.333cm" svg:width="1.85cm" svg:height="5.35cm" draw:z-index="0"><draw:image xlink:href="Pictures/10000000000000830000017BBF07F576.tif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Culture et Flonflons</text:p>
      <text:p text:style-name="P11">Michèle GUINET</text:p>
      <text:p text:style-name="P11">Administratrice</text:p>
      <text:p text:style-name="P4"/>
      <text:p text:style-name="P5"/>
      <text:p text:style-name="P5"/>
      <text:p text:style-name="P8">Lille, le 28 avril 2014</text:p>
      <text:p text:style-name="P8"/>
      <text:p text:style-name="P8"/>
      <text:p text:style-name="P8"/>
      <text:p text:style-name="P8">Michèle,</text:p>
      <text:p text:style-name="P8"/>
      <text:p text:style-name="P8">Voici en retour le contrat signé pour la prestation des PANIEKIS du 24 mai 2014 ainsi que la facture correspondante.</text:p>
      <text:p text:style-name="P8"/>
      <text:p text:style-name="P8">Bien cordialement</text:p>
      <text:p text:style-name="P8"/>
      <text:p text:style-name="P9"/>
      <text:p text:style-name="P9"/>
      <text:p text:style-name="P9">Luc ARNOLD</text:p>
      <text:p text:style-name="P9">Directeur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4-28T09:57:42.169848982</meta:print-date>
    <dc:date>2014-04-29T15:32:19.987031772</dc:date>
    <meta:editing-cycles>57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12" meta:word-count="59" meta:character-count="380" meta:non-whitespace-character-count="328"/>
    <meta:template xlink:type="simple" xlink:actuate="onRequest" xlink:title="Normal" xlink:href=""/>
  </office:meta>
</office:document-meta>
</file>