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8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2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0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9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2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5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office:value-type="string" table:number-columns-spanned="6" table:number-rows-spanned="1">
            <text:p>CENTRE REGIONAL DE LA PHOTOGRAPHI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ce des nations – 59282 DOUCHY LES MINES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office:value-type="string" table:number-columns-spanned="6" table:number-rows-spanned="1">
            <text:p>Muriel Enjalran – Directric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office:value-type="string" table:number-columns-spanned="6" table:number-rows-spanned="1">
            <text:p>(0) 327 43 56 50 // m.enjalran@crp.photo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DEVIS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7-03-16" table:number-columns-spanned="4" table:number-rows-spanned="1">
            <text:p>16 mars 2017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devis</text:p>
          </table:table-cell>
          <table:covered-table-cell table:style-name="ce49"/>
          <table:table-cell table:style-name="ce53" office:value-type="string" table:number-columns-spanned="4" table:number-rows-spanned="1">
            <text:p>D170316 -58.01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PRESTATION CENTRE REGIONAL DE LA PHOTOGRAPHI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office:value-type="string" table:number-columns-spanned="8" table:number-rows-spanned="1">
            <text:p>Mise en place du Dispositif Video</text:p>
          </table:table-cell>
          <table:covered-table-cell table:number-columns-repeated="7" table:style-name="ce22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1 Technicien</text:p>
          </table:table-cell>
          <table:covered-table-cell table:number-columns-repeated="7" table:style-name="ce22"/>
          <table:table-cell office:value-type="float" office:value="1">
            <text:p>1</text:p>
          </table:table-cell>
          <table:table-cell office:value-type="string">
            <text:p>Jours</text:p>
          </table:table-cell>
          <table:table-cell table:style-name="ce79" office:value-type="currency" office:currency="EUR" office:value="307">
            <text:p>307,00 €</text:p>
          </table:table-cell>
          <table:table-cell table:style-name="ce86" table:formula="of:=[.I23]*[.K23]" office:value-type="currency" office:currency="EUR" office:value="307">
            <text:p>307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3">
          <table:table-cell table:style-name="ce6" office:value-type="string" table:number-columns-spanned="8" table:number-rows-spanned="1">
            <text:p>A/R – Lille /Douchy les mines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2">
            <text:p>2</text:p>
          </table:table-cell>
          <table:table-cell/>
          <table:table-cell table:style-name="ce79" office:value-type="currency" office:currency="EUR" office:value="34.17">
            <text:p>34,17 €</text:p>
          </table:table-cell>
          <table:table-cell table:style-name="ce86" table:formula="of:=[.I25]*[.K25]" office:value-type="currency" office:currency="EUR" office:value="68.34">
            <text:p>68,34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2])" office:value-type="currency" office:currency="EUR" office:value="375.34">
            <text:p>375,34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3]-[.L34]" office:value-type="currency" office:currency="EUR" office:value="375.34">
            <text:p>375,34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office:value-type="percentage" office:value="0.2">
            <text:p>20,00%</text:p>
          </table:table-cell>
          <table:table-cell table:style-name="ce90" table:formula="of:=[.L35]*[.K36]" office:value-type="currency" office:currency="EUR" office:value="75.068">
            <text:p>75,07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6]+[.L35]" office:value-type="currency" office:currency="EUR" office:value="450.408">
            <text:p>450,41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5">
          <table:table-cell table:style-name="ce15" office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65" office:value-type="string" table:number-columns-spanned="2" table:number-rows-spanned="1">
            <text:p>A réception de la factur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7]*[.J41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7]*[.J42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3" table:number-rows-spanned="1">
            <text:p>Nom / prénom</text:p>
          </table:table-cell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7]*[.J43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>
            <text:p>Date :</text:p>
          </table:table-cell>
          <table:table-cell table:style-name="ce30" table:number-columns-repeated="3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3"/>
          <table:table-cell table:style-name="ce76" office:value-type="percentage" office:value="1">
            <text:p>100,00%</text:p>
          </table:table-cell>
          <table:table-cell table:style-name="ce58"/>
          <table:table-cell table:style-name="ce94" table:formula="of:=[.L37]*[.J44]" office:value-type="currency" office:currency="EUR" office:value="450.408">
            <text:p>450,41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"/>
          <table: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6" office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95" table:formula="of:=SUM([.L41:.L44])" office:value-type="currency" office:currency="EUR" office:value="450.408">
            <text:p>450,41 €</text:p>
          </table:table-cell>
        </table:table-row>
        <table:table-row table:style-name="ro4">
          <table:table-cell table:style-name="ce18" office:value-type="string">
            <text:p>Signature et cachet de l'entreprise :</text:p>
          </table:table-cell>
          <table:table-cell table:style-name="ce30" table:number-columns-repeated="3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 83 40 60 01</text:p>
          </table:table-cell>
          <table:covered-table-cell table:number-columns-repeated="2" table:style-name="ce58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3"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04" table:formula="of:=[DEVIS.G8]" office:value-type="string" office:string-value="CENTRE REGIONAL DE LA PHOTOGRAPHIE" table:number-columns-spanned="6" table:number-rows-spanned="1">
            <text:p>CENTRE REGIONAL DE LA PHOTOGRAPHI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DEVIS.G9]" office:value-type="string" office:string-value="Place des nations – 59282 DOUCHY LES MINES" table:number-columns-spanned="6" table:number-rows-spanned="1">
            <text:p>Place des nations – 59282 DOUCHY LES MINES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DEVIS.G10]" office:value-type="string" office:string-value="Muriel Enjalran – Directrice" table:number-columns-spanned="6" table:number-rows-spanned="1">
            <text:p>Muriel Enjalran – Directric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DEVIS.G11]" office:value-type="string" office:string-value="(0) 327 43 56 50 // m.enjalran@crp.photo" table:number-columns-spanned="6" table:number-rows-spanned="1">
            <text:p>(0) 327 43 56 50 // m.enjalran@crp.photo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office:value-type="string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316 -58.01" table:number-columns-spanned="4" table:number-rows-spanned="1">
            <text:p>D170316 -58.01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ESTATION CENTRE REGIONAL DE LA PHOTOGRAPHIE" table:number-columns-spanned="12" table:number-rows-spanned="1">
            <text:p>PRESTATION CENTRE REGIONAL DE LA PHOTOGRAPHI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96" table:formula="of:=[DEVIS.A22]" office:value-type="string" office:string-value="Mise en place du Dispositif Video" table:number-columns-spanned="8" table:number-rows-spanned="1">
            <text:p>Mise en place du Dispositif Video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formula="of:=[DEVIS.A23]" office:value-type="string" office:string-value="1 Technicien" table:number-columns-spanned="8" table:number-rows-spanned="1">
            <text:p>1 Technicie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8" table:formula="of:=[DEVIS.A25]" office:value-type="string" office:string-value="A/R – Lille /Douchy les mines" table:number-columns-spanned="8" table:number-rows-spanned="1">
            <text:p>A/R – Lille /Douchy les mine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5]" office:value-type="float" office:value="2">
            <text:p>2</text:p>
          </table:table-cell>
          <table:table-cell table:formula="of:=[DEVIS.J25]" office:value-type="float" office:value="0">
            <text:p>0</text:p>
          </table:table-cell>
          <table:table-cell table:style-name="ce79" table:formula="of:=[DEVIS.K25]" office:value-type="currency" office:currency="EUR" office:value="34.17">
            <text:p>34,17 €</text:p>
          </table:table-cell>
          <table:table-cell table:style-name="ce86" table:formula="of:=[.I25]*[.K25]" office:value-type="currency" office:currency="EUR" office:value="68.34">
            <text:p>68,34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68.34">
            <text:p>68,34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68.34">
            <text:p>68,34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DEVIS.K36]" office:value-type="percentage" office:value="0.2">
            <text:p>20,00%</text:p>
          </table:table-cell>
          <table:table-cell table:style-name="ce90" table:formula="of:=[.L36]*[.K37]" office:value-type="currency" office:currency="EUR" office:value="13.668">
            <text:p>13,67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82.008">
            <text:p>82,01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1]" office:value-type="percentage" office:value="0">
            <text:p>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82.008">
            <text:p>82,01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83.40.60.01</text:p>
          </table:table-cell>
          <table:covered-table-cell table:number-columns-repeated="2" table:style-name="ce58"/>
        </table:table-row>
        <table:table-row table:style-name="ro3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'.G8]" office:value-type="string" office:string-value="CENTRE REGIONAL DE LA PHOTOGRAPHIE" table:number-columns-spanned="6" table:number-rows-spanned="1">
            <text:p>CENTRE REGIONAL DE LA PHOTOGRAPHI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'.G9]" office:value-type="string" office:string-value="Place des nations – 59282 DOUCHY LES MINES" table:number-columns-spanned="6" table:number-rows-spanned="1">
            <text:p>Place des nations – 59282 DOUCHY LES MINES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'.G10]" office:value-type="string" office:string-value="Muriel Enjalran – Directrice" table:number-columns-spanned="6" table:number-rows-spanned="1">
            <text:p>Muriel Enjalran – Directric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'.G11]" office:value-type="string" office:string-value="(0) 327 43 56 50 // m.enjalran@crp.photo" table:number-columns-spanned="6" table:number-rows-spanned="1">
            <text:p>(0) 327 43 56 50 // m.enjalran@crp.photo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2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316 -58.01" table:number-columns-spanned="4" table:number-rows-spanned="1">
            <text:p>D170316 -58.01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ESTATION CENTRE REGIONAL DE LA PHOTOGRAPHIE" table:number-columns-spanned="12" table:number-rows-spanned="1">
            <text:p>PRESTATION CENTRE REGIONAL DE LA PHOTOGRAPHI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Mise en place du Dispositif Video" table:number-columns-spanned="8" table:number-rows-spanned="1">
            <text:p>Mise en place du Dispositif Video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2]" office:value-type="float" office:value="0">
            <text:p>0</text:p>
          </table:table-cell>
          <table:table-cell/>
          <table:table-cell table:style-name="ce79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1 Technicien" table:number-columns-spanned="8" table:number-rows-spanned="1">
            <text:p>1 Technicie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3]" office:value-type="float" office:value="0">
            <text:p>0</text:p>
          </table:table-cell>
          <table:table-cell/>
          <table:table-cell table:style-name="ce79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4]" office:value-type="float" office:value="0">
            <text:p>0</text:p>
          </table:table-cell>
          <table:table-cell/>
          <table:table-cell table:style-name="ce79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5]" office:value-type="float" office:value="2">
            <text:p>2</text:p>
          </table:table-cell>
          <table:table-cell/>
          <table:table-cell table:style-name="ce79" table:formula="of:=['FACTURE '.K25]" office:value-type="currency" office:currency="EUR" office:value="34.17">
            <text:p>34,17 €</text:p>
          </table:table-cell>
          <table:table-cell table:style-name="ce86" table:formula="of:=[.I25]*[.K25]" office:value-type="currency" office:currency="EUR" office:value="68.34">
            <text:p>68,34 €</text:p>
          </table:table-cell>
        </table:table-row>
        <table:table-row table:style-name="ro1">
          <table:table-cell table:style-name="ce6" table:formula="of:=[DEVIS.A#REF !]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6]" office:value-type="float" office:value="0">
            <text:p>0</text:p>
          </table:table-cell>
          <table:table-cell/>
          <table:table-cell table:style-name="ce79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7]" office:value-type="float" office:value="0">
            <text:p>0</text:p>
          </table:table-cell>
          <table:table-cell/>
          <table:table-cell table:style-name="ce79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8]" office:value-type="float" office:value="0">
            <text:p>0</text:p>
          </table:table-cell>
          <table:table-cell/>
          <table:table-cell table:style-name="ce79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9]" office:value-type="float" office:value="0">
            <text:p>0</text:p>
          </table:table-cell>
          <table:table-cell/>
          <table:table-cell table:style-name="ce79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0]" office:value-type="float" office:value="0">
            <text:p>0</text:p>
          </table:table-cell>
          <table:table-cell/>
          <table:table-cell table:style-name="ce79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1]" office:value-type="float" office:value="0">
            <text:p>0</text:p>
          </table:table-cell>
          <table:table-cell/>
          <table:table-cell table:style-name="ce79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2]" office:value-type="float" office:value="0">
            <text:p>0</text:p>
          </table:table-cell>
          <table:table-cell/>
          <table:table-cell table:style-name="ce79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3]" office:value-type="float" office:value="0">
            <text:p>0</text:p>
          </table:table-cell>
          <table:table-cell/>
          <table:table-cell table:style-name="ce79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68.34">
            <text:p>68,34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68.34">
            <text:p>68,34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13.668">
            <text:p>13,67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82.008">
            <text:p>82,01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1]" office:value-type="percentage" office:value="0">
            <text:p>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2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82.008">
            <text:p>82,01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3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2'.G8]" office:value-type="string" office:string-value="CENTRE REGIONAL DE LA PHOTOGRAPHIE" table:number-columns-spanned="6" table:number-rows-spanned="1">
            <text:p>CENTRE REGIONAL DE LA PHOTOGRAPHI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2'.G9]" office:value-type="string" office:string-value="Place des nations – 59282 DOUCHY LES MINES" table:number-columns-spanned="6" table:number-rows-spanned="1">
            <text:p>Place des nations – 59282 DOUCHY LES MINES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2'.G10]" office:value-type="string" office:string-value="Muriel Enjalran – Directrice" table:number-columns-spanned="6" table:number-rows-spanned="1">
            <text:p>Muriel Enjalran – Directric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2'.G11]" office:value-type="string" office:string-value="(0) 327 43 56 50 // m.enjalran@crp.photo" table:number-columns-spanned="6" table:number-rows-spanned="1">
            <text:p>(0) 327 43 56 50 // m.enjalran@crp.photo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3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316 -58.01" table:number-columns-spanned="4" table:number-rows-spanned="1">
            <text:p>D170316 -58.01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ESTATION CENTRE REGIONAL DE LA PHOTOGRAPHIE" table:number-columns-spanned="12" table:number-rows-spanned="1">
            <text:p>PRESTATION CENTRE REGIONAL DE LA PHOTOGRAPHI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Mise en place du Dispositif Video" table:number-columns-spanned="8" table:number-rows-spanned="1">
            <text:p>Mise en place du Dispositif Video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2]" office:value-type="float" office:value="0">
            <text:p>0</text:p>
          </table:table-cell>
          <table:table-cell/>
          <table:table-cell table:style-name="ce79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1 Technicien" table:number-columns-spanned="8" table:number-rows-spanned="1">
            <text:p>1 Technicie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3]" office:value-type="float" office:value="0">
            <text:p>0</text:p>
          </table:table-cell>
          <table:table-cell/>
          <table:table-cell table:style-name="ce79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4]" office:value-type="float" office:value="0">
            <text:p>0</text:p>
          </table:table-cell>
          <table:table-cell/>
          <table:table-cell table:style-name="ce79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5]" office:value-type="float" office:value="2">
            <text:p>2</text:p>
          </table:table-cell>
          <table:table-cell/>
          <table:table-cell table:style-name="ce79" table:formula="of:=['FACTURE 2'.K25]" office:value-type="currency" office:currency="EUR" office:value="34.17">
            <text:p>34,17 €</text:p>
          </table:table-cell>
          <table:table-cell table:style-name="ce86" table:formula="of:=[.I25]*[.K25]" office:value-type="currency" office:currency="EUR" office:value="68.34">
            <text:p>68,34 €</text:p>
          </table:table-cell>
        </table:table-row>
        <table:table-row table:style-name="ro1">
          <table:table-cell table:style-name="ce6" table:formula="of:=[DEVIS.A#REF !]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6]" office:value-type="float" office:value="0">
            <text:p>0</text:p>
          </table:table-cell>
          <table:table-cell/>
          <table:table-cell table:style-name="ce79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7]" office:value-type="float" office:value="0">
            <text:p>0</text:p>
          </table:table-cell>
          <table:table-cell/>
          <table:table-cell table:style-name="ce79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8]" office:value-type="float" office:value="0">
            <text:p>0</text:p>
          </table:table-cell>
          <table:table-cell/>
          <table:table-cell table:style-name="ce79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9]" office:value-type="float" office:value="0">
            <text:p>0</text:p>
          </table:table-cell>
          <table:table-cell/>
          <table:table-cell table:style-name="ce79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0]" office:value-type="float" office:value="0">
            <text:p>0</text:p>
          </table:table-cell>
          <table:table-cell/>
          <table:table-cell table:style-name="ce79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1]" office:value-type="float" office:value="0">
            <text:p>0</text:p>
          </table:table-cell>
          <table:table-cell/>
          <table:table-cell table:style-name="ce79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2]" office:value-type="float" office:value="0">
            <text:p>0</text:p>
          </table:table-cell>
          <table:table-cell/>
          <table:table-cell table:style-name="ce79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3]" office:value-type="float" office:value="0">
            <text:p>0</text:p>
          </table:table-cell>
          <table:table-cell/>
          <table:table-cell table:style-name="ce79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68.34">
            <text:p>68,34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68.34">
            <text:p>68,34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13.668">
            <text:p>13,67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82.008">
            <text:p>82,01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1]" office:value-type="percentage" office:value="0">
            <text:p>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2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82.008">
            <text:p>82,01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3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3"/>
        <table:table-column table:style-name="co1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3'.G8]" office:value-type="string" office:string-value="CENTRE REGIONAL DE LA PHOTOGRAPHIE" table:number-columns-spanned="6" table:number-rows-spanned="1">
            <text:p>CENTRE REGIONAL DE LA PHOTOGRAPHI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3'.G9]" office:value-type="string" office:string-value="Place des nations – 59282 DOUCHY LES MINES" table:number-columns-spanned="6" table:number-rows-spanned="1">
            <text:p>Place des nations – 59282 DOUCHY LES MINES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3'.G10]" office:value-type="string" office:string-value="Muriel Enjalran – Directrice" table:number-columns-spanned="6" table:number-rows-spanned="1">
            <text:p>Muriel Enjalran – Directric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3'.G11]" office:value-type="string" office:string-value="(0) 327 43 56 50 // m.enjalran@crp.photo" table:number-columns-spanned="6" table:number-rows-spanned="1">
            <text:p>(0) 327 43 56 50 // m.enjalran@crp.photo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316 -58.01" table:number-columns-spanned="4" table:number-rows-spanned="1">
            <text:p>D170316 -58.01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ESTATION CENTRE REGIONAL DE LA PHOTOGRAPHIE" table:number-columns-spanned="12" table:number-rows-spanned="1">
            <text:p>PRESTATION CENTRE REGIONAL DE LA PHOTOGRAPHI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Mise en place du Dispositif Video" table:number-columns-spanned="8" table:number-rows-spanned="1">
            <text:p>Mise en place du Dispositif Video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2]" office:value-type="float" office:value="0">
            <text:p>0</text:p>
          </table:table-cell>
          <table:table-cell/>
          <table:table-cell table:style-name="ce79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1 Technicien" table:number-columns-spanned="8" table:number-rows-spanned="1">
            <text:p>1 Technicien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3]" office:value-type="float" office:value="0">
            <text:p>0</text:p>
          </table:table-cell>
          <table:table-cell/>
          <table:table-cell table:style-name="ce79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4]" office:value-type="float" office:value="0">
            <text:p>0</text:p>
          </table:table-cell>
          <table:table-cell/>
          <table:table-cell table:style-name="ce79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5]" office:value-type="float" office:value="2">
            <text:p>2</text:p>
          </table:table-cell>
          <table:table-cell/>
          <table:table-cell table:style-name="ce79" table:formula="of:=['FACTURE 3'.K25]" office:value-type="currency" office:currency="EUR" office:value="34.17">
            <text:p>34,17 €</text:p>
          </table:table-cell>
          <table:table-cell table:style-name="ce86" table:formula="of:=[.I25]*[.K25]" office:value-type="currency" office:currency="EUR" office:value="68.34">
            <text:p>68,34 €</text:p>
          </table:table-cell>
        </table:table-row>
        <table:table-row table:style-name="ro1">
          <table:table-cell table:style-name="ce6" table:formula="of:=[DEVIS.A#REF !]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6]" office:value-type="float" office:value="0">
            <text:p>0</text:p>
          </table:table-cell>
          <table:table-cell/>
          <table:table-cell table:style-name="ce79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7]" office:value-type="float" office:value="0">
            <text:p>0</text:p>
          </table:table-cell>
          <table:table-cell/>
          <table:table-cell table:style-name="ce79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8]" office:value-type="float" office:value="0">
            <text:p>0</text:p>
          </table:table-cell>
          <table:table-cell/>
          <table:table-cell table:style-name="ce79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9]" office:value-type="float" office:value="0">
            <text:p>0</text:p>
          </table:table-cell>
          <table:table-cell/>
          <table:table-cell table:style-name="ce79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0]" office:value-type="float" office:value="0">
            <text:p>0</text:p>
          </table:table-cell>
          <table:table-cell/>
          <table:table-cell table:style-name="ce79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1]" office:value-type="float" office:value="0">
            <text:p>0</text:p>
          </table:table-cell>
          <table:table-cell/>
          <table:table-cell table:style-name="ce79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2]" office:value-type="float" office:value="0">
            <text:p>0</text:p>
          </table:table-cell>
          <table:table-cell/>
          <table:table-cell table:style-name="ce79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3]" office:value-type="float" office:value="0">
            <text:p>0</text:p>
          </table:table-cell>
          <table:table-cell/>
          <table:table-cell table:style-name="ce79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68.34">
            <text:p>68,34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68.34">
            <text:p>68,34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13.668">
            <text:p>13,67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82.008">
            <text:p>82,01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1]" office:value-type="percentage" office:value="0">
            <text:p>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2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4]" office:value-type="percentage" office:value="1">
            <text:p>100,00%</text:p>
          </table:table-cell>
          <table:table-cell table:style-name="ce111"/>
          <table:table-cell table:style-name="ce112" table:formula="of:=[.L38]*[.J45]" office:value-type="currency" office:currency="EUR" office:value="82.008">
            <text:p>82,01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5]" office:value-type="currency" office:currency="EUR" office:value="82.008">
            <text:p>82,01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3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4'.G8]" office:value-type="string" office:string-value="CENTRE REGIONAL DE LA PHOTOGRAPHIE" table:number-columns-spanned="6" table:number-rows-spanned="1">
            <text:p>CENTRE REGIONAL DE LA PHOTOGRAPHI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4'.G9]" office:value-type="string" office:string-value="Place des nations – 59282 DOUCHY LES MINES" table:number-columns-spanned="6" table:number-rows-spanned="1">
            <text:p>Place des nations – 59282 DOUCHY LES MINES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4'.G10]" office:value-type="string" office:string-value="Muriel Enjalran – Directrice" table:number-columns-spanned="6" table:number-rows-spanned="1">
            <text:p>Muriel Enjalran – Directric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4'.G11]" office:value-type="string" office:string-value="(0) 327 43 56 50 // m.enjalran@crp.photo" table:number-columns-spanned="6" table:number-rows-spanned="1">
            <text:p>(0) 327 43 56 50 // m.enjalran@crp.photo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PRESTATION CENTRE REGIONAL DE LA PHOTOGRAPHIE" table:number-columns-spanned="12" table:number-rows-spanned="1">
            <text:p>PRESTATION CENTRE REGIONAL DE LA PHOTOGRAPHI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'FACTURE '.A22]" office:value-type="string" office:string-value="Mise en place du Dispositif Video" table:number-columns-spanned="8" table:number-rows-spanned="1">
            <text:p>Mise en place du Dispositif Video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2]" office:value-type="float" office:value="0">
            <text:p>0</text:p>
          </table:table-cell>
          <table:table-cell/>
          <table:table-cell table:style-name="ce79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1 Technicien" table:number-columns-spanned="8" table:number-rows-spanned="1">
            <text:p>1 Technicien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3]" office:value-type="float" office:value="0">
            <text:p>0</text:p>
          </table:table-cell>
          <table:table-cell/>
          <table:table-cell table:style-name="ce79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4]" office:value-type="float" office:value="0">
            <text:p>0</text:p>
          </table:table-cell>
          <table:table-cell/>
          <table:table-cell table:style-name="ce79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A/R – Lille /Douchy les mines" table:number-columns-spanned="8" table:number-rows-spanned="1">
            <text:p>A/R – Lille /Douchy les mines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5]" office:value-type="float" office:value="2">
            <text:p>2</text:p>
          </table:table-cell>
          <table:table-cell/>
          <table:table-cell table:style-name="ce79" table:formula="of:=['FACTURE 4'.K25]" office:value-type="currency" office:currency="EUR" office:value="34.17">
            <text:p>34,17 €</text:p>
          </table:table-cell>
          <table:table-cell table:style-name="ce86" table:formula="of:=[.I25]*[.K25]" office:value-type="currency" office:currency="EUR" office:value="68.34">
            <text:p>68,34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6]" office:value-type="float" office:value="0">
            <text:p>0</text:p>
          </table:table-cell>
          <table:table-cell/>
          <table:table-cell table:style-name="ce79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7]" office:value-type="float" office:value="0">
            <text:p>0</text:p>
          </table:table-cell>
          <table:table-cell/>
          <table:table-cell table:style-name="ce79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8]" office:value-type="float" office:value="0">
            <text:p>0</text:p>
          </table:table-cell>
          <table:table-cell/>
          <table:table-cell table:style-name="ce79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9]" office:value-type="float" office:value="0">
            <text:p>0</text:p>
          </table:table-cell>
          <table:table-cell/>
          <table:table-cell table:style-name="ce79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0]" office:value-type="float" office:value="0">
            <text:p>0</text:p>
          </table:table-cell>
          <table:table-cell/>
          <table:table-cell table:style-name="ce79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1]" office:value-type="float" office:value="0">
            <text:p>0</text:p>
          </table:table-cell>
          <table:table-cell/>
          <table:table-cell table:style-name="ce79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2]" office:value-type="float" office:value="0">
            <text:p>0</text:p>
          </table:table-cell>
          <table:table-cell/>
          <table:table-cell table:style-name="ce79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3]" office:value-type="float" office:value="0">
            <text:p>0</text:p>
          </table:table-cell>
          <table:table-cell/>
          <table:table-cell table:style-name="ce79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68.34">
            <text:p>68,34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68.34">
            <text:p>68,34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13.668">
            <text:p>13,67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82.008">
            <text:p>82,01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1]" office:value-type="percentage" office:value="0">
            <text:p>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2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3"/>
          <table:table-cell table:style-name="ce76" table:formula="of:=[DEVIS.J44]" office:value-type="percentage" office:value="1">
            <text:p>100,00%</text:p>
          </table:table-cell>
          <table:table-cell table:style-name="ce58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82.008">
            <text:p>82,01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3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5:3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3-27T15:33:20.72</dc:date>
    <meta:editing-duration>PT3H54M4S</meta:editing-duration>
    <meta:editing-cycles>36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