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0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7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1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="0.002cm solid #000000"/>
    </style:style>
    <style:style style:name="ce58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9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4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6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7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0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3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4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6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1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3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02cm solid #000000"/>
    </style:style>
    <style:style style:name="ce107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60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office:value-type="string" table:number-columns-spanned="6" table:number-rows-spanned="1">
            <text:p>COMMUNAUTE DE COMMUNES FLANDRE INTERIEURE</text:p>
          </table:table-cell>
          <table:covered-table-cell table:style-name="ce59"/>
          <table:covered-table-cell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office:value-type="string" table:number-columns-spanned="6" table:number-rows-spanned="1">
            <text:p>Jean-Pierre BATAILLE – Président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office:value-type="string" table:number-columns-spanned="6" table:number-rows-spanned="1">
            <text:p>Service marchés publics</text:p>
          </table:table-cell>
          <table:covered-table-cell table:number-columns-repeated="4"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/>
          <table:table-cell/>
          <table:table-cell table:style-name="ce18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DEVIS</text:p>
          </table:table-cell>
          <table:covered-table-cell table:style-name="ce46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date" office:date-value="2017-04-24" table:number-columns-spanned="4" table:number-rows-spanned="1">
            <text:p>24 avril 2017</text:p>
          </table:table-cell>
          <table:covered-table-cell table:number-columns-repeated="2" table:style-name="ce57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devis</text:p>
          </table:table-cell>
          <table:covered-table-cell table:style-name="ce48"/>
          <table:table-cell table:style-name="ce52" office:value-type="string" table:number-columns-spanned="4" table:number-rows-spanned="1">
            <text:p>170424 50.1</text:p>
          </table:table-cell>
          <table:covered-table-cell table:number-columns-repeated="2" table:style-name="ce58"/>
          <table:covered-table-cell table:style-name="ce67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<text:span text:style-name="T1">DIAGNOSTIC CULTUREL POUR LA DEFINITION D'UNE POLITIQUE CULTURELLE</text:span> - Ordre de service N°3 - marché N°16-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table:number-columns-spanned="8" table:number-rows-spanned="1">
            <text:p>Phase 2 : Définition d'une stratégie de développement et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d'une politique culturell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number-columns-repeated="2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Etape 4 : Coélaboration es axes de développement du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2.5">
            <text:p>2,5</text:p>
          </table:table-cell>
          <table:table-cell office:value-type="string">
            <text:p>jour</text:p>
          </table:table-cell>
          <table:table-cell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projet culturel de territoire : 2,5 jours effectué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 table:number-columns-repeated="2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2"/>
          <table:table-cell/>
          <table:table-cell table:number-columns-repeated="2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2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3">
          <table:table-cell table:style-name="ce6" office:value-type="string" table:number-columns-spanned="8" table:number-rows-spanned="1">
            <text:p>Total jours prévus 3,5 -<text:span text:style-name="T2"> Total réalisés</text:span>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SUM([.I24:.I30])" office:value-type="float" office:value="2.5">
            <text:p>2,5</text:p>
          </table:table-cell>
          <table:table-cell office:value-type="string">
            <text:p>jour</text:p>
          </table:table-cell>
          <table:table-cell office:value-type="currency" office:currency="EUR" office:value="600">
            <text:p>600,00 €</text:p>
          </table:table-cell>
          <table:table-cell table:style-name="ce83" table:formula="of:=[.I33]*[.K33]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1500">
            <text:p>1 50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78"/>
          <table:table-cell table:style-name="ce85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1500">
            <text:p>1 50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office:value-type="percentage" office:value="0.2">
            <text:p>20,00%</text:p>
          </table:table-cell>
          <table:table-cell table:style-name="ce87" table:formula="of:=[.L36]*[.K37]" office:value-type="currency" office:currency="EUR" office:value="300">
            <text:p>30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1800">
            <text:p>1 800,00 €</text:p>
          </table:table-cell>
        </table:table-row>
        <table:table-row table:style-name="ro4">
          <table:table-cell table:style-name="ce13"/>
          <table:table-cell table:style-name="ce28" table:number-columns-repeated="10"/>
          <table:table-cell table:style-name="ce89"/>
        </table:table-row>
        <table:table-row table:style-name="ro4">
          <table:table-cell table:style-name="ce13"/>
          <table:table-cell table:style-name="ce28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3" office:value-type="string" table:number-columns-spanned="2" table:number-rows-spanned="1">
            <text:p>Échéance</text:p>
          </table:table-cell>
          <table:covered-table-cell table:style-name="ce57"/>
          <table:table-cell office:value-type="string">
            <text:p>%</text:p>
          </table:table-cell>
          <table:table-cell table:style-name="ce60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4">
          <table:table-cell table:style-name="ce14" office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7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7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office:value-type="string" table:number-columns-spanned="3" table:number-rows-spanned="1">
            <text:p>Nom / prénom</text:p>
          </table:table-cell>
          <table:covered-table-cell table:number-columns-repeated="2" table:style-name="ce29"/>
          <table:table-cell table:style-name="ce29"/>
          <table:table-cell table:style-name="ce18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7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6" office:value-type="string">
            <text:p>Date :</text:p>
          </table:table-cell>
          <table:table-cell table:style-name="ce29" table:number-columns-repeated="3"/>
          <table:table-cell table:style-name="ce18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7"/>
          <table:table-cell table:style-name="ce91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number-columns-repeated="2"/>
          <table:table-cell table:style-name="ce6"/>
          <table:table-cell table:style-name="ce21"/>
          <table:table-cell table:style-name="ce74" office:value-type="percentage" office:value="0">
            <text:p>0,00%</text:p>
          </table:table-cell>
          <table:table-cell table:style-name="ce57"/>
          <table:table-cell table:style-name="ce91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number-columns-repeated="2"/>
          <table:table-cell table:style-name="ce64" office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2:.L45])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Signature et cachet de l'entreprise :</text:p>
          </table:table-cell>
          <table:table-cell table:style-name="ce29" table:number-columns-repeated="3"/>
          <table:table-cell table:style-name="ce18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7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7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8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60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101" table:formula="of:=[DEVIS.G8]" office:value-type="string" office:string-value="COMMUNAUTE DE COMMUNES FLANDRE INTERIEURE" table:number-columns-spanned="6" table:number-rows-spanned="1">
            <text:p>COMMUNAUTE DE COMMUNES FLANDRE INTERIEURE</text:p>
          </table:table-cell>
          <table:covered-table-cell table:style-name="ce59"/>
          <table:covered-table-cell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5" table:formula="of:=[DEVIS.G9]" office:value-type="string" office:string-value="60, avenue du Mal de Lattre de Tassigny – 59190 HAZEBROUCK" table:number-columns-spanned="6" table:number-rows-spanned="1">
            <text:p>60, avenue du Mal de Lattre de Tassigny – 59190 HAZEBROUCK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DEVIS.G10]" office:value-type="string" office:string-value="Jean-Pierre BATAILLE – Président" table:number-columns-spanned="6" table:number-rows-spanned="1">
            <text:p>Jean-Pierre BATAILLE – Président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DEVIS.G11]" office:value-type="string" office:string-value="Service marchés publics" table:number-columns-spanned="6" table:number-rows-spanned="1">
            <text:p>Service marchés publics</text:p>
          </table:table-cell>
          <table:covered-table-cell table:number-columns-repeated="4"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</text:p>
          </table:table-cell>
          <table:covered-table-cell table:style-name="ce46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office:value-type="string" table:number-columns-spanned="4" table:number-rows-spanned="1">
            <text:p>Le 19 octobre 2016</text:p>
          </table:table-cell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office:value-type="string" table:number-columns-spanned="4" table:number-rows-spanned="1">
            <text:p>161019 50.1 A1</text:p>
          </table:table-cell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number-columns-spanned="4" table:number-rows-spanned="1"/>
          <table:covered-table-cell table:number-columns-repeated="3" table:style-name="ce5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3" table:formula="of:=[DEVIS.A19]" office:value-type="string" office:string-value="DIAGNOSTIC CULTUREL POUR LA DEFINITION D'UNE POLITIQUE CULTURELLE - Ordre de service N°3 - marché N°16-015" table:number-columns-spanned="12" table:number-rows-spanned="1">
            <text:p>DIAGNOSTIC CULTUREL POUR LA DEFINITION D'UNE POLITIQUE CULTURELLE - Ordre de service N°3 - marché N°16-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hase 2 : Définition d'une stratégie de développement et " table:number-columns-spanned="8" table:number-rows-spanned="1">
            <text:p>Phase 2 : Définition d'une stratégie de développement e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4]" office:value-type="float" office:value="0">
            <text:p>0</text:p>
          </table:table-cell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25]" office:value-type="string" office:string-value="Etape 4 : Coélaboration es axes de développement du " table:number-columns-spanned="8" table:number-rows-spanned="1">
            <text:p>Etape 4 : Coélaboration es axes de développement du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7]" office:value-type="float" office:value="0">
            <text:p>0</text:p>
          </table:table-cell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30]" office:value-type="float" office:value="0">
            <text:p>0</text:p>
          </table:table-cell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33]" office:value-type="string" office:string-value="Total jours prévus 3,5 - Total réalisés" table:number-columns-spanned="8" table:number-rows-spanned="1">
            <text:p>Total jours prévus 3,5 - Total réalisé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33]" office:value-type="float" office:value="2.5">
            <text:p>2,5</text:p>
          </table:table-cell>
          <table:table-cell/>
          <table:table-cell table:style-name="ce77" table:formula="of:=[DEVIS.K33]" office:value-type="currency" office:currency="EUR" office:value="600">
            <text:p>600,00 €</text:p>
          </table:table-cell>
          <table:table-cell table:style-name="ce83" table:formula="of:=[.I33]*[.K33]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1500">
            <text:p>1 5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4"/>
          <table:table-cell table:style-name="ce78"/>
          <table:table-cell table:style-name="ce85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1500">
            <text:p>1 50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DEVIS.K37]" office:value-type="percentage" office:value="0.2">
            <text:p>20,00%</text:p>
          </table:table-cell>
          <table:table-cell table:style-name="ce87" table:formula="of:=[.L36]*[.K37]" office:value-type="currency" office:currency="EUR" office:value="300">
            <text:p>30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1800">
            <text:p>1 800,00 €</text:p>
          </table:table-cell>
        </table:table-row>
        <table:table-row table:style-name="ro4">
          <table:table-cell table:style-name="ce13"/>
          <table:table-cell table:style-name="ce28" table:number-columns-repeated="10"/>
          <table:table-cell table:style-name="ce89"/>
        </table:table-row>
        <table:table-row table:style-name="ro4">
          <table:table-cell table:style-name="ce13"/>
          <table:table-cell table:style-name="ce28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table:number-columns-spanned="2" table:number-rows-spanned="1">
            <text:p>Échéance</text:p>
          </table:table-cell>
          <table:covered-table-cell table:style-name="ce57"/>
          <table:table-cell office:value-type="string">
            <text:p>%</text:p>
          </table:table-cell>
          <table:table-cell table:style-name="ce60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2" office:value-type="string" table:number-columns-spanned="2" table:number-rows-spanned="1">
            <text:p>A la commande</text:p>
          </table:table-cell>
          <table:covered-table-cell table:style-name="ce104"/>
          <table:table-cell table:style-name="ce105" table:formula="of:=[DEVIS.J42]" office:value-type="percentage" office:value="0">
            <text:p>0,00%</text:p>
          </table:table-cell>
          <table:table-cell table:style-name="ce106"/>
          <table:table-cell table:style-name="ce107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38]" office:value-type="currency" office:currency="EUR" office:value="1800">
            <text:p>1 80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7"/>
        </table:table-row>
        <table:table-row table:style-name="ro5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7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8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7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60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'.G8]" office:value-type="string" office:string-value="COMMUNAUTE DE COMMUNES FLANDRE INTERIEURE" table:number-columns-spanned="6" table:number-rows-spanned="1">
            <text:p>COMMUNAUTE DE COMMUNES FLANDRE INTERIEURE</text:p>
          </table:table-cell>
          <table:covered-table-cell table:style-name="ce59"/>
          <table:covered-table-cell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FACTURE '.G9]" office:value-type="string" office:string-value="60, avenue du Mal de Lattre de Tassigny – 59190 HAZEBROUCK" table:number-columns-spanned="6" table:number-rows-spanned="1">
            <text:p>60, avenue du Mal de Lattre de Tassigny – 59190 HAZEBROUCK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FACTURE '.G10]" office:value-type="string" office:string-value="Jean-Pierre BATAILLE – Président" table:number-columns-spanned="6" table:number-rows-spanned="1">
            <text:p>Jean-Pierre BATAILLE – Président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'.G11]" office:value-type="string" office:string-value="Service marchés publics" table:number-columns-spanned="6" table:number-rows-spanned="1">
            <text:p>Service marchés publics</text:p>
          </table:table-cell>
          <table:covered-table-cell table:number-columns-repeated="4"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 D'ACOMPTE N°2</text:p>
          </table:table-cell>
          <table:covered-table-cell table:style-name="ce46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string" office:string-value="161019 50.1 A1" table:number-columns-spanned="4" table:number-rows-spanned="1">
            <text:p>161019 50.1 A1</text:p>
          </table:table-cell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170424 50.1" table:number-columns-spanned="4" table:number-rows-spanned="1">
            <text:p>170424 50.1</text:p>
          </table:table-cell>
          <table:covered-table-cell table:number-columns-repeated="3" table:style-name="ce5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8" table:formula="of:=[DEVIS.A19]" office:value-type="string" office:string-value="DIAGNOSTIC CULTUREL POUR LA DEFINITION D'UNE POLITIQUE CULTURELLE - Ordre de service N°3 - marché N°16-015" table:number-columns-spanned="12" table:number-rows-spanned="1">
            <text:p>DIAGNOSTIC CULTUREL POUR LA DEFINITION D'UNE POLITIQUE CULTURELLE - Ordre de service N°3 - marché N°16-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hase 2 : Définition d'une stratégie de développement et " table:number-columns-spanned="8" table:number-rows-spanned="1">
            <text:p>Phase 2 : Définition d'une stratégie de développement e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0">
            <text:p>0</text:p>
          </table:table-cell>
          <table:table-cell/>
          <table:table-cell table:style-name="ce77" table:formula="of:=['FACTURE 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'une politique culturelle" table:number-columns-spanned="8" table:number-rows-spanned="1">
            <text:p>d'une politique culture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>
            <text:p>0</text:p>
          </table:table-cell>
          <table:table-cell/>
          <table:table-cell table:style-name="ce77" table:formula="of:=['FACTURE 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0">
            <text:p>0</text:p>
          </table:table-cell>
          <table:table-cell/>
          <table:table-cell table:style-name="ce77" table:formula="of:=['FACTURE 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Etape 4 : Coélaboration es axes de développement du " table:number-columns-spanned="8" table:number-rows-spanned="1">
            <text:p>Etape 4 : Coélaboration es axes de développement du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0">
            <text:p>0</text:p>
          </table:table-cell>
          <table:table-cell/>
          <table:table-cell table:style-name="ce77" table:formula="of:=['FACTURE 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ojet culturel de territoire : 2,5 jours effectués" table:number-columns-spanned="8" table:number-rows-spanned="1">
            <text:p>projet culturel de territoire : 2,5 jours effectué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">
            <text:p>0</text:p>
          </table:table-cell>
          <table:table-cell/>
          <table:table-cell table:style-name="ce77" table:formula="of:=['FACTURE 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0">
            <text:p>0</text:p>
          </table:table-cell>
          <table:table-cell/>
          <table:table-cell table:style-name="ce77" table:formula="of:=['FACTURE 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0">
            <text:p>0</text:p>
          </table:table-cell>
          <table:table-cell/>
          <table:table-cell table:style-name="ce77" table:formula="of:=['FACTURE 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">
            <text:p>0</text:p>
          </table:table-cell>
          <table:table-cell/>
          <table:table-cell table:style-name="ce77" table:formula="of:=['FACTURE 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float" office:value="0">
            <text:p>0</text:p>
          </table:table-cell>
          <table:table-cell/>
          <table:table-cell table:style-name="ce77" table:formula="of:=['FACTURE 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float" office:value="0">
            <text:p>0</text:p>
          </table:table-cell>
          <table:table-cell/>
          <table:table-cell table:style-name="ce77" table:formula="of:=['FACTURE 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0">
            <text:p>0</text:p>
          </table:table-cell>
          <table:table-cell/>
          <table:table-cell table:style-name="ce77" table:formula="of:=['FACTURE 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string" office:string-value="Total jours prévus 3,5 - Total réalisés" table:number-columns-spanned="8" table:number-rows-spanned="1">
            <text:p>Total jours prévus 3,5 - Total réalisé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2.5">
            <text:p>2,5</text:p>
          </table:table-cell>
          <table:table-cell/>
          <table:table-cell table:style-name="ce77" table:formula="of:=['FACTURE '.K33]" office:value-type="currency" office:currency="EUR" office:value="600">
            <text:p>600,00 €</text:p>
          </table:table-cell>
          <table:table-cell table:style-name="ce83" table:formula="of:=[.I33]*[.K33]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3"/>
          <table:table-cell table:style-name="ce111" table:formula="of:=['FACTURE 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1500">
            <text:p>1 50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'FACTURE '.K37]" office:value-type="percentage" office:value="0.2">
            <text:p>20,00%</text:p>
          </table:table-cell>
          <table:table-cell table:style-name="ce87" table:formula="of:=[.L36]*[.K37]" office:value-type="currency" office:currency="EUR" office:value="300">
            <text:p>30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1800">
            <text:p>1 800,00 €</text:p>
          </table:table-cell>
        </table:table-row>
        <table:table-row table:style-name="ro4">
          <table:table-cell table:style-name="ce13"/>
          <table:table-cell table:style-name="ce28" table:number-columns-repeated="10"/>
          <table:table-cell table:style-name="ce89"/>
        </table:table-row>
        <table:table-row table:style-name="ro4">
          <table:table-cell table:style-name="ce13"/>
          <table:table-cell table:style-name="ce28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table:number-columns-spanned="2" table:number-rows-spanned="1">
            <text:p>Échéance</text:p>
          </table:table-cell>
          <table:covered-table-cell table:style-name="ce57"/>
          <table:table-cell office:value-type="string">
            <text:p>%</text:p>
          </table:table-cell>
          <table:table-cell table:style-name="ce60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0">
            <text:p>0,00%</text:p>
          </table:table-cell>
          <table:table-cell table:style-name="ce57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2" office:value-type="string" table:number-columns-spanned="2" table:number-rows-spanned="1">
            <text:p>2ème acompte</text:p>
          </table:table-cell>
          <table:covered-table-cell table:style-name="ce104"/>
          <table:table-cell table:style-name="ce105" table:formula="of:=[DEVIS.J43]" office:value-type="percentage" office:value="0">
            <text:p>0,00%</text:p>
          </table:table-cell>
          <table:table-cell table:style-name="ce106"/>
          <table:table-cell table:style-name="ce107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9"/>
          <table:table-cell table:style-name="ce29"/>
          <table:table-cell table:style-name="ce18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2" table:formula="of:=[.L38]-([.L42]+[.L43])" office:value-type="currency" office:currency="EUR" office:value="1800">
            <text:p>1 80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7"/>
        </table:table-row>
        <table:table-row table:style-name="ro5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7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8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7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60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2'.G8]" office:value-type="string" office:string-value="COMMUNAUTE DE COMMUNES FLANDRE INTERIEURE" table:number-columns-spanned="6" table:number-rows-spanned="1">
            <text:p>COMMUNAUTE DE COMMUNES FLANDRE INTERIEURE</text:p>
          </table:table-cell>
          <table:covered-table-cell table:style-name="ce59"/>
          <table:covered-table-cell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FACTURE 2'.G9]" office:value-type="string" office:string-value="60, avenue du Mal de Lattre de Tassigny – 59190 HAZEBROUCK" table:number-columns-spanned="6" table:number-rows-spanned="1">
            <text:p>60, avenue du Mal de Lattre de Tassigny – 59190 HAZEBROUCK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FACTURE 2'.G10]" office:value-type="string" office:string-value="Jean-Pierre BATAILLE – Président" table:number-columns-spanned="6" table:number-rows-spanned="1">
            <text:p>Jean-Pierre BATAILLE – Président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2'.G11]" office:value-type="string" office:string-value="Service marchés publics" table:number-columns-spanned="6" table:number-rows-spanned="1">
            <text:p>Service marchés publics</text:p>
          </table:table-cell>
          <table:covered-table-cell table:number-columns-repeated="4"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 D'ACOMPTE N°3</text:p>
          </table:table-cell>
          <table:covered-table-cell table:style-name="ce46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string" office:string-value="161019 50.1 A1" table:number-columns-spanned="4" table:number-rows-spanned="1">
            <text:p>161019 50.1 A1</text:p>
          </table:table-cell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170424 50.1" table:number-columns-spanned="4" table:number-rows-spanned="1">
            <text:p>170424 50.1</text:p>
          </table:table-cell>
          <table:covered-table-cell table:number-columns-repeated="3" table:style-name="ce5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8" table:formula="of:=[DEVIS.A19]" office:value-type="string" office:string-value="DIAGNOSTIC CULTUREL POUR LA DEFINITION D'UNE POLITIQUE CULTURELLE - Ordre de service N°3 - marché N°16-015" table:number-columns-spanned="12" table:number-rows-spanned="1">
            <text:p>DIAGNOSTIC CULTUREL POUR LA DEFINITION D'UNE POLITIQUE CULTURELLE - Ordre de service N°3 - marché N°16-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hase 2 : Définition d'une stratégie de développement et " table:number-columns-spanned="8" table:number-rows-spanned="1">
            <text:p>Phase 2 : Définition d'une stratégie de développement e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0">
            <text:p>0</text:p>
          </table:table-cell>
          <table:table-cell/>
          <table:table-cell table:style-name="ce77" table:formula="of:=['FACTURE 2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'une politique culturelle" table:number-columns-spanned="8" table:number-rows-spanned="1">
            <text:p>d'une politique culturel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>
            <text:p>0</text:p>
          </table:table-cell>
          <table:table-cell/>
          <table:table-cell table:style-name="ce77" table:formula="of:=['FACTURE 2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0">
            <text:p>0</text:p>
          </table:table-cell>
          <table:table-cell/>
          <table:table-cell table:style-name="ce77" table:formula="of:=['FACTURE 2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Etape 4 : Coélaboration es axes de développement du " table:number-columns-spanned="8" table:number-rows-spanned="1">
            <text:p>Etape 4 : Coélaboration es axes de développement du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0">
            <text:p>0</text:p>
          </table:table-cell>
          <table:table-cell/>
          <table:table-cell table:style-name="ce77" table:formula="of:=['FACTURE 2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ojet culturel de territoire : 2,5 jours effectués" table:number-columns-spanned="8" table:number-rows-spanned="1">
            <text:p>projet culturel de territoire : 2,5 jours effectué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">
            <text:p>0</text:p>
          </table:table-cell>
          <table:table-cell/>
          <table:table-cell table:style-name="ce77" table:formula="of:=['FACTURE 2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0">
            <text:p>0</text:p>
          </table:table-cell>
          <table:table-cell/>
          <table:table-cell table:style-name="ce77" table:formula="of:=['FACTURE 2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0">
            <text:p>0</text:p>
          </table:table-cell>
          <table:table-cell/>
          <table:table-cell table:style-name="ce77" table:formula="of:=['FACTURE 2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">
            <text:p>0</text:p>
          </table:table-cell>
          <table:table-cell/>
          <table:table-cell table:style-name="ce77" table:formula="of:=['FACTURE 2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float" office:value="0">
            <text:p>0</text:p>
          </table:table-cell>
          <table:table-cell/>
          <table:table-cell table:style-name="ce77" table:formula="of:=['FACTURE 2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float" office:value="0">
            <text:p>0</text:p>
          </table:table-cell>
          <table:table-cell/>
          <table:table-cell table:style-name="ce77" table:formula="of:=['FACTURE 2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0">
            <text:p>0</text:p>
          </table:table-cell>
          <table:table-cell/>
          <table:table-cell table:style-name="ce77" table:formula="of:=['FACTURE 2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string" office:string-value="Total jours prévus 3,5 - Total réalisés" table:number-columns-spanned="8" table:number-rows-spanned="1">
            <text:p>Total jours prévus 3,5 - Total réalisé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2.5">
            <text:p>2,5</text:p>
          </table:table-cell>
          <table:table-cell/>
          <table:table-cell table:style-name="ce77" table:formula="of:=['FACTURE 2'.K33]" office:value-type="currency" office:currency="EUR" office:value="600">
            <text:p>600,00 €</text:p>
          </table:table-cell>
          <table:table-cell table:style-name="ce83" table:formula="of:=[.I33]*[.K33]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3"/>
          <table:table-cell table:style-name="ce111" table:formula="of:=['FACTURE 2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1500">
            <text:p>1 50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'FACTURE 2'.K37]" office:value-type="percentage" office:value="0.2">
            <text:p>20,00%</text:p>
          </table:table-cell>
          <table:table-cell table:style-name="ce87" table:formula="of:=[.L36]*[.K37]" office:value-type="currency" office:currency="EUR" office:value="300">
            <text:p>30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1800">
            <text:p>1 800,00 €</text:p>
          </table:table-cell>
        </table:table-row>
        <table:table-row table:style-name="ro4">
          <table:table-cell table:style-name="ce13"/>
          <table:table-cell table:style-name="ce28" table:number-columns-repeated="10"/>
          <table:table-cell table:style-name="ce89"/>
        </table:table-row>
        <table:table-row table:style-name="ro4">
          <table:table-cell table:style-name="ce13"/>
          <table:table-cell table:style-name="ce28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3" office:value-type="string" table:number-columns-spanned="2" table:number-rows-spanned="1">
            <text:p>Échéance</text:p>
          </table:table-cell>
          <table:covered-table-cell table:style-name="ce57"/>
          <table:table-cell office:value-type="string">
            <text:p>%</text:p>
          </table:table-cell>
          <table:table-cell table:style-name="ce60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0">
            <text:p>0,00%</text:p>
          </table:table-cell>
          <table:table-cell table:style-name="ce57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>
            <text:p>0,00%</text:p>
          </table:table-cell>
          <table:table-cell table:style-name="ce57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9"/>
          <table:table-cell table:style-name="ce29"/>
          <table:table-cell table:style-name="ce18"/>
          <table:table-cell table:style-name="Default" table:number-columns-repeated="2"/>
          <table:table-cell table:style-name="ce102" office:value-type="string" table:number-columns-spanned="2" table:number-rows-spanned="1">
            <text:p>3ème acompte</text:p>
          </table:table-cell>
          <table:covered-table-cell table:style-name="ce104"/>
          <table:table-cell table:style-name="ce105" table:formula="of:=[DEVIS.J44]" office:value-type="percentage" office:value="0">
            <text:p>0,00%</text:p>
          </table:table-cell>
          <table:table-cell table:style-name="ce106"/>
          <table:table-cell table:style-name="ce107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2" table:formula="of:=[.L38]-([.L42]+[.L43]+[.L44])" office:value-type="currency" office:currency="EUR" office:value="1800">
            <text:p>1 80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7"/>
        </table:table-row>
        <table:table-row table:style-name="ro5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7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8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7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60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3'.G8]" office:value-type="string" office:string-value="COMMUNAUTE DE COMMUNES FLANDRE INTERIEURE" table:number-columns-spanned="6" table:number-rows-spanned="1">
            <text:p>COMMUNAUTE DE COMMUNES FLANDRE INTERIEURE</text:p>
          </table:table-cell>
          <table:covered-table-cell table:style-name="ce59"/>
          <table:covered-table-cell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FACTURE 3'.G9]" office:value-type="string" office:string-value="60, avenue du Mal de Lattre de Tassigny – 59190 HAZEBROUCK" table:number-columns-spanned="6" table:number-rows-spanned="1">
            <text:p>60, avenue du Mal de Lattre de Tassigny – 59190 HAZEBROUCK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FACTURE 3'.G10]" office:value-type="string" office:string-value="Jean-Pierre BATAILLE – Président" table:number-columns-spanned="6" table:number-rows-spanned="1">
            <text:p>Jean-Pierre BATAILLE – Président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3'.G11]" office:value-type="string" office:string-value="Service marchés publics" table:number-columns-spanned="6" table:number-rows-spanned="1">
            <text:p>Service marchés publics</text:p>
          </table:table-cell>
          <table:covered-table-cell table:number-columns-repeated="4"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 DE SOLDE</text:p>
          </table:table-cell>
          <table:covered-table-cell table:style-name="ce46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'.F15]" office:value-type="string" office:string-value="161019 50.1 A1" table:number-columns-spanned="4" table:number-rows-spanned="1">
            <text:p>161019 50.1 A1</text:p>
          </table:table-cell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170424 50.1" table:number-columns-spanned="4" table:number-rows-spanned="1">
            <text:p>170424 50.1</text:p>
          </table:table-cell>
          <table:covered-table-cell table:number-columns-repeated="3" table:style-name="ce5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8" table:formula="of:=[DEVIS.A19]" office:value-type="string" office:string-value="DIAGNOSTIC CULTUREL POUR LA DEFINITION D'UNE POLITIQUE CULTURELLE - Ordre de service N°3 - marché N°16-015" table:number-columns-spanned="12" table:number-rows-spanned="1">
            <text:p>DIAGNOSTIC CULTUREL POUR LA DEFINITION D'UNE POLITIQUE CULTURELLE - Ordre de service N°3 - marché N°16-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hase 2 : Définition d'une stratégie de développement et " table:number-columns-spanned="8" table:number-rows-spanned="1">
            <text:p>Phase 2 : Définition d'une stratégie de développement et 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0">
            <text:p>0</text:p>
          </table:table-cell>
          <table:table-cell/>
          <table:table-cell table:style-name="ce77" table:formula="of:=['FACTURE 3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'une politique culturelle" table:number-columns-spanned="8" table:number-rows-spanned="1">
            <text:p>d'une politique culturelle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>
            <text:p>0</text:p>
          </table:table-cell>
          <table:table-cell/>
          <table:table-cell table:style-name="ce77" table:formula="of:=['FACTURE 3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0">
            <text:p>0</text:p>
          </table:table-cell>
          <table:table-cell/>
          <table:table-cell table:style-name="ce77" table:formula="of:=['FACTURE 3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Etape 4 : Coélaboration es axes de développement du " table:number-columns-spanned="8" table:number-rows-spanned="1">
            <text:p>Etape 4 : Coélaboration es axes de développement du 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0">
            <text:p>0</text:p>
          </table:table-cell>
          <table:table-cell/>
          <table:table-cell table:style-name="ce77" table:formula="of:=['FACTURE 3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ojet culturel de territoire : 2,5 jours effectués" table:number-columns-spanned="8" table:number-rows-spanned="1">
            <text:p>projet culturel de territoire : 2,5 jours effectués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">
            <text:p>0</text:p>
          </table:table-cell>
          <table:table-cell/>
          <table:table-cell table:style-name="ce77" table:formula="of:=['FACTURE 3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0">
            <text:p>0</text:p>
          </table:table-cell>
          <table:table-cell/>
          <table:table-cell table:style-name="ce77" table:formula="of:=['FACTURE 3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0">
            <text:p>0</text:p>
          </table:table-cell>
          <table:table-cell/>
          <table:table-cell table:style-name="ce77" table:formula="of:=['FACTURE 3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">
            <text:p>0</text:p>
          </table:table-cell>
          <table:table-cell/>
          <table:table-cell table:style-name="ce77" table:formula="of:=['FACTURE 3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float" office:value="0">
            <text:p>0</text:p>
          </table:table-cell>
          <table:table-cell/>
          <table:table-cell table:style-name="ce77" table:formula="of:=['FACTURE 3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float" office:value="0">
            <text:p>0</text:p>
          </table:table-cell>
          <table:table-cell/>
          <table:table-cell table:style-name="ce77" table:formula="of:=['FACTURE 3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0">
            <text:p>0</text:p>
          </table:table-cell>
          <table:table-cell/>
          <table:table-cell table:style-name="ce77" table:formula="of:=['FACTURE 3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string" office:string-value="Total jours prévus 3,5 - Total réalisés" table:number-columns-spanned="8" table:number-rows-spanned="1">
            <text:p>Total jours prévus 3,5 - Total réalisés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2.5">
            <text:p>2,5</text:p>
          </table:table-cell>
          <table:table-cell/>
          <table:table-cell table:style-name="ce77" table:formula="of:=['FACTURE 3'.K33]" office:value-type="currency" office:currency="EUR" office:value="600">
            <text:p>600,00 €</text:p>
          </table:table-cell>
          <table:table-cell table:style-name="ce83" table:formula="of:=[.I33]*[.K33]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3"/>
          <table:table-cell table:style-name="ce111" table:formula="of:=['FACTURE 3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1500">
            <text:p>1 50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'FACTURE 3'.K37]" office:value-type="percentage" office:value="0.2">
            <text:p>20,00%</text:p>
          </table:table-cell>
          <table:table-cell table:style-name="ce87" table:formula="of:=[.L36]*[.K37]" office:value-type="currency" office:currency="EUR" office:value="300">
            <text:p>30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1800">
            <text:p>1 800,00 €</text:p>
          </table:table-cell>
        </table:table-row>
        <table:table-row table:style-name="ro4">
          <table:table-cell table:style-name="ce13"/>
          <table:table-cell table:style-name="ce28" table:number-columns-repeated="10"/>
          <table:table-cell table:style-name="ce89"/>
        </table:table-row>
        <table:table-row table:style-name="ro4">
          <table:table-cell table:style-name="ce13"/>
          <table:table-cell table:style-name="ce28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3" office:value-type="string" table:number-columns-spanned="2" table:number-rows-spanned="1">
            <text:p>Échéance</text:p>
          </table:table-cell>
          <table:covered-table-cell table:style-name="ce57"/>
          <table:table-cell office:value-type="string">
            <text:p>%</text:p>
          </table:table-cell>
          <table:table-cell table:style-name="ce60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0">
            <text:p>0,00%</text:p>
          </table:table-cell>
          <table:table-cell table:style-name="ce57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>
            <text:p>0,00%</text:p>
          </table:table-cell>
          <table:table-cell table:style-name="ce57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9"/>
          <table:table-cell table:style-name="ce29"/>
          <table:table-cell table:style-name="ce18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>
            <text:p>0,00%</text:p>
          </table:table-cell>
          <table:table-cell table:style-name="ce57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style-name="Default"/>
          <table:table-cell/>
          <table:table-cell table:style-name="ce102" office:value-type="string" table:number-columns-spanned="2" table:number-rows-spanned="1">
            <text:p>4ème acompte</text:p>
          </table:table-cell>
          <table:covered-table-cell table:style-name="ce104"/>
          <table:table-cell table:style-name="ce105" table:formula="of:=[DEVIS.J45]" office:value-type="percentage" office:value="0">
            <text:p>0,00%</text:p>
          </table:table-cell>
          <table:table-cell table:style-name="ce106"/>
          <table:table-cell table:style-name="ce107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style-name="Default"/>
          <table:table-cell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8"/>
          <table:table-cell table:style-name="Default"/>
          <table:table-cell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2" table:formula="of:=[.L38]-([.L42]+[.L43]+[.L44]+[.L45])" office:value-type="currency" office:currency="EUR" office:value="1800">
            <text:p>1 80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7"/>
        </table:table-row>
        <table:table-row table:style-name="ro5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7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8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7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60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3"/>
          <table:covered-table-cell table:number-columns-repeated="7" table:style-name="ce42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4"/>
          <table:table-cell/>
        </table:table-row>
        <table:table-row table:style-name="ro1">
          <table:table-cell table:number-columns-repeated="2"/>
          <table:table-cell table:style-name="ce31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1"/>
          <table:covered-table-cell table:number-columns-repeated="7" table:style-name="ce34"/>
        </table:table-row>
        <table:table-row table:style-name="ro1">
          <table:table-cell table:number-columns-repeated="2"/>
          <table:table-cell table:style-name="ce32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5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LIENT :</text:p>
          </table:table-cell>
          <table:covered-table-cell table:number-columns-repeated="2" table:style-name="ce43"/>
          <table:table-cell table:style-name="ce54" table:formula="of:=['FACTURE 4'.G8]" office:value-type="string" office:string-value="COMMUNAUTE DE COMMUNES FLANDRE INTERIEURE" table:number-columns-spanned="6" table:number-rows-spanned="1">
            <text:p>COMMUNAUTE DE COMMUNES FLANDRE INTERIEURE</text:p>
          </table:table-cell>
          <table:covered-table-cell table:style-name="ce59"/>
          <table:covered-table-cell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number-columns-repeated="3"/>
          <table:table-cell table:style-name="ce37" office:value-type="string" table:number-columns-spanned="3" table:number-rows-spanned="1">
            <text:p>Adresse :</text:p>
          </table:table-cell>
          <table:covered-table-cell table:number-columns-repeated="2" table:style-name="ce44"/>
          <table:table-cell table:style-name="ce56" table:formula="of:=['FACTURE 4'.G9]" office:value-type="string" office:string-value="60, avenue du Mal de Lattre de Tassigny – 59190 HAZEBROUCK" table:number-columns-spanned="6" table:number-rows-spanned="1">
            <text:p>60, avenue du Mal de Lattre de Tassigny – 59190 HAZEBROUCK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A l'attention de :</text:p>
          </table:table-cell>
          <table:covered-table-cell table:number-columns-repeated="2" table:style-name="ce44"/>
          <table:table-cell table:style-name="ce56" table:formula="of:=['FACTURE 4'.G10]" office:value-type="string" office:string-value="Jean-Pierre BATAILLE – Président" table:number-columns-spanned="6" table:number-rows-spanned="1">
            <text:p>Jean-Pierre BATAILLE – Président</text:p>
          </table:table-cell>
          <table:covered-table-cell table:number-columns-repeated="2" table:style-name="ce60"/>
          <table:covered-table-cell/>
          <table:covered-table-cell table:style-name="ce60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oordonnées :</text:p>
          </table:table-cell>
          <table:covered-table-cell table:number-columns-repeated="2" table:style-name="ce45"/>
          <table:table-cell table:style-name="ce52" table:formula="of:=['FACTURE 4'.G11]" office:value-type="string" office:string-value="Service marchés publics" table:number-columns-spanned="6" table:number-rows-spanned="1">
            <text:p>Service marchés publics</text:p>
          </table:table-cell>
          <table:covered-table-cell table:number-columns-repeated="4" table:style-name="ce61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9"/>
          <table:table-cell table:style-name="Default"/>
          <table:table-cell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0" office:value-type="string" table:number-columns-spanned="6" table:number-rows-spanned="1">
            <text:p>FACTURE DE SOLDE</text:p>
          </table:table-cell>
          <table:covered-table-cell table:style-name="ce46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Date :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N° Facture</text:p>
          </table:table-cell>
          <table:covered-table-cell table:style-name="ce48"/>
          <table:table-cell table:style-name="ce52" table:formula="of:=['FACTURE 2'.F15]" office:value-type="string" office:string-value="161019 50.1 A1" table:number-columns-spanned="4" table:number-rows-spanned="1">
            <text:p>161019 50.1 A1</text:p>
          </table:table-cell>
          <table:covered-table-cell table:number-columns-repeated="2" table:style-name="ce58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'FACTURE '.F15]" office:value-type="string" office:string-value="161019 50.1 A1" table:number-columns-spanned="4" table:number-rows-spanned="1">
            <text:p>161019 50.1 A1</text:p>
          </table:table-cell>
          <table:covered-table-cell table:number-columns-repeated="3" table:style-name="ce5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/>
          <table:table-cell table:style-name="ce49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0"/>
          <table:table-cell table:style-name="ce53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8" table:formula="of:=['FACTURE '.A19]" office:value-type="string" office:string-value="DIAGNOSTIC CULTUREL POUR LA DEFINITION D'UNE POLITIQUE CULTURELLE - Ordre de service N°3 - marché N°16-015" table:number-columns-spanned="12" table:number-rows-spanned="1">
            <text:p>DIAGNOSTIC CULTUREL POUR LA DEFINITION D'UNE POLITIQUE CULTURELLE - Ordre de service N°3 - marché N°16-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'FACTURE '.A22]" office:value-type="string" office:string-value="Phase 2 : Définition d'une stratégie de développement et " table:number-columns-spanned="8" table:number-rows-spanned="1">
            <text:p>Phase 2 : Définition d'une stratégie de développement et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2]" office:value-type="float" office:value="0">
            <text:p>0</text:p>
          </table:table-cell>
          <table:table-cell/>
          <table:table-cell table:style-name="ce77" table:formula="of:=['FACTURE 4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3]" office:value-type="float" office:value="0">
            <text:p>0</text:p>
          </table:table-cell>
          <table:table-cell/>
          <table:table-cell table:style-name="ce77" table:formula="of:=['FACTURE 4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4]" office:value-type="float" office:value="0">
            <text:p>0</text:p>
          </table:table-cell>
          <table:table-cell/>
          <table:table-cell table:style-name="ce77" table:formula="of:=['FACTURE 4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Etape 4 : Coélaboration es axes de développement du " table:number-columns-spanned="8" table:number-rows-spanned="1">
            <text:p>Etape 4 : Coélaboration es axes de développement du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5]" office:value-type="float" office:value="0">
            <text:p>0</text:p>
          </table:table-cell>
          <table:table-cell/>
          <table:table-cell table:style-name="ce77" table:formula="of:=['FACTURE 4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6]" office:value-type="float" office:value="0">
            <text:p>0</text:p>
          </table:table-cell>
          <table:table-cell/>
          <table:table-cell table:style-name="ce77" table:formula="of:=['FACTURE 4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7]" office:value-type="float" office:value="0">
            <text:p>0</text:p>
          </table:table-cell>
          <table:table-cell/>
          <table:table-cell table:style-name="ce77" table:formula="of:=['FACTURE 4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8]" office:value-type="float" office:value="0">
            <text:p>0</text:p>
          </table:table-cell>
          <table:table-cell/>
          <table:table-cell table:style-name="ce77" table:formula="of:=['FACTURE 4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9]" office:value-type="float" office:value="0">
            <text:p>0</text:p>
          </table:table-cell>
          <table:table-cell/>
          <table:table-cell table:style-name="ce77" table:formula="of:=['FACTURE 4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0]" office:value-type="float" office:value="0">
            <text:p>0</text:p>
          </table:table-cell>
          <table:table-cell/>
          <table:table-cell table:style-name="ce77" table:formula="of:=['FACTURE 4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1]" office:value-type="float" office:value="0">
            <text:p>0</text:p>
          </table:table-cell>
          <table:table-cell/>
          <table:table-cell table:style-name="ce77" table:formula="of:=['FACTURE 4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2]" office:value-type="float" office:value="0">
            <text:p>0</text:p>
          </table:table-cell>
          <table:table-cell/>
          <table:table-cell table:style-name="ce77" table:formula="of:=['FACTURE 4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string" office:string-value="Total jours prévus 3,5 - Total réalisés" table:number-columns-spanned="8" table:number-rows-spanned="1">
            <text:p>Total jours prévus 3,5 - Total réalisé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3]" office:value-type="float" office:value="2.5">
            <text:p>2,5</text:p>
          </table:table-cell>
          <table:table-cell/>
          <table:table-cell table:style-name="ce77" table:formula="of:=['FACTURE 4'.K33]" office:value-type="currency" office:currency="EUR" office:value="600">
            <text:p>600,00 €</text:p>
          </table:table-cell>
          <table:table-cell table:style-name="ce83" table:formula="of:=[.I33]*[.K33]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3"/>
          <table:table-cell table:style-name="ce84" table:formula="of:=SUM([.L22:.L33])" office:value-type="currency" office:currency="EUR" office:value="1500">
            <text:p>1 50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3"/>
          <table:table-cell table:style-name="ce111" table:formula="of:=['FACTURE 4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5"/>
          <table:table-cell table:style-name="ce86" table:formula="of:=[.L34]-[.L35]" office:value-type="currency" office:currency="EUR" office:value="1500">
            <text:p>1 50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6"/>
          <table:table-cell table:style-name="ce79" table:formula="of:=['FACTURE 4'.K37]" office:value-type="percentage" office:value="0.2">
            <text:p>20,00%</text:p>
          </table:table-cell>
          <table:table-cell table:style-name="ce87" table:formula="of:=[.L36]*[.K37]" office:value-type="currency" office:currency="EUR" office:value="300">
            <text:p>300,00 €</text:p>
          </table:table-cell>
        </table:table-row>
        <table:table-row table:style-name="ro4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7"/>
          <table:table-cell table:style-name="ce88" table:formula="of:=[.L37]+[.L36]" office:value-type="currency" office:currency="EUR" office:value="1800">
            <text:p>1 800,00 €</text:p>
          </table:table-cell>
        </table:table-row>
        <table:table-row table:style-name="ro4">
          <table:table-cell table:style-name="ce13"/>
          <table:table-cell table:style-name="ce28" table:number-columns-repeated="10"/>
          <table:table-cell table:style-name="ce89"/>
        </table:table-row>
        <table:table-row table:style-name="ro4">
          <table:table-cell table:style-name="ce13"/>
          <table:table-cell table:style-name="ce28" table:number-columns-repeated="6"/>
          <table:table-cell table:style-name="ce62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3" office:value-type="string" table:number-columns-spanned="2" table:number-rows-spanned="1">
            <text:p>Échéance</text:p>
          </table:table-cell>
          <table:covered-table-cell table:style-name="ce57"/>
          <table:table-cell office:value-type="string">
            <text:p>%</text:p>
          </table:table-cell>
          <table:table-cell table:style-name="ce60" office:value-type="string">
            <text:p>Date</text:p>
          </table:table-cell>
          <table:table-cell table:style-name="ce56" office:value-type="string">
            <text:p>Montant TTC</text:p>
          </table:table-cell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8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0">
            <text:p>0,00%</text:p>
          </table:table-cell>
          <table:table-cell table:style-name="ce57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>
            <text:p>0,00%</text:p>
          </table:table-cell>
          <table:table-cell table:style-name="ce57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9"/>
          <table:table-cell table:style-name="ce29"/>
          <table:table-cell table:style-name="ce18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>
            <text:p>0,00%</text:p>
          </table:table-cell>
          <table:table-cell table:style-name="ce57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number-columns-repeated="2"/>
          <table:table-cell table:style-name="ce113" office:value-type="string" table:number-columns-spanned="2" table:number-rows-spanned="1">
            <text:p>4ème acompte</text:p>
          </table:table-cell>
          <table:covered-table-cell table:style-name="ce21"/>
          <table:table-cell table:style-name="ce74" table:formula="of:=[DEVIS.J45]" office:value-type="percentage" office:value="0">
            <text:p>0,00%</text:p>
          </table:table-cell>
          <table:table-cell table:style-name="ce57"/>
          <table:table-cell table:style-name="ce91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number-columns-repeated="2"/>
          <table:table-cell table:style-name="ce102" office:value-type="string" table:number-columns-spanned="2" table:number-rows-spanned="1">
            <text:p>Solde</text:p>
          </table:table-cell>
          <table:covered-table-cell table:style-name="ce104"/>
          <table:table-cell table:style-name="ce105" table:formula="of:=[DEVIS.J46]" office:value-type="percentage" office:value="0">
            <text:p>0,00%</text:p>
          </table:table-cell>
          <table:table-cell table:style-name="ce106"/>
          <table:table-cell table:style-name="ce107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9" table:number-columns-repeated="3"/>
          <table:table-cell table:style-name="ce18"/>
          <table:table-cell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29" table:number-columns-repeated="3"/>
          <table:table-cell table:style-name="ce18"/>
          <table:table-cell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2" table:formula="of:=[.L38]-([.L42]+[.L43]+[.L44]+[.L45]+[.L46])" office:value-type="currency" office:currency="EUR" office:value="1800">
            <text:p>1 80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4" office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35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5" office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7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>
            <text:p>FR76</text:p>
          </table:table-cell>
          <table:table-cell table:style-name="ce96" office:value-type="float" office:value="1562">
            <text:p>1562</text:p>
          </table:table-cell>
          <table:table-cell table:style-name="ce96" office:value-type="float" office:value="9027">
            <text:p>9027</text:p>
          </table:table-cell>
          <table:table-cell table:style-name="ce96" office:value-type="float" office:value="1900">
            <text:p>1900</text:p>
          </table:table-cell>
          <table:table-cell table:style-name="ce96" office:value-type="string">
            <text:p>0540</text:p>
          </table:table-cell>
          <table:table-cell table:style-name="ce96" office:value-type="string">
            <text:p>7730</text:p>
          </table:table-cell>
          <table:table-cell table:style-name="ce96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7"/>
        </table:table-row>
        <table:table-row table:style-name="ro5">
          <table:table-cell table:style-name="ce97" office:value-type="string" table:number-columns-spanned="7" table:number-rows-spanned="1">
            <text:p>BIC</text:p>
          </table:table-cell>
          <table:covered-table-cell table:number-columns-repeated="6" table:style-name="ce57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8"/>
        </table:table-row>
        <table:table-row table:style-name="ro1">
          <table:table-cell table:style-name="ce97" office:value-type="string" table:number-columns-spanned="7" table:number-rows-spanned="1">
            <text:p>CMCIFR2A</text:p>
          </table:table-cell>
          <table:covered-table-cell table:number-columns-repeated="6" table:style-name="ce57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25/04/2017</text:date>, <text:time>15:2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4-25T15:26:54.99</dc:date>
    <meta:editing-duration>PT2H24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81" meta:object-count="12"/>
  </office:meta>
</office:document-meta>
</file>