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>
      <style:table-cell-properties fo:background-color="#eeeeee" fo:border="0.06pt solid #000000"/>
    </style:style>
    <style:style style:name="ce105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6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8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COMMUNAUTE DE COMMUNES FLANDRE INTERIEUR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60, avenue du Mal de Lattre de Tassigny – 59190 HAZEBROUCK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office:value-type="string" calcext:value-type="string" table:number-columns-spanned="6" table:number-rows-spanned="1">
            <text:p>Jean-Pierre BATAILLE –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Service marchés publics</text:p>
          </table:table-cell>
          <table:covered-table-cell table:number-columns-repeated="4" table:style-name="ce59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161019 50.1</text:p>
          </table:table-cell>
          <table:covered-table-cell table:number-columns-repeated="2" table:style-name="ce56"/>
          <table:covered-table-cell table:style-name="ce65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<text:span text:style-name="T1">DIAGNOSTIC CULTUREL POUR LA DEFINITION D'UNE POLITIQUE CULTURELLE</text:span> - Ordre de service N°1 - marché N°16-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hase 1 : Etablissement d'un diagnostic culturel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Etape 1 : Cadrage de la mission et constitution des organ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0.5" calcext:value-type="float">
            <text:p>0,5</text:p>
          </table:table-cell>
          <table:table-cell office:value-type="string" calcext:value-type="string">
            <text:p>jour</text:p>
          </table:table-cell>
          <table:table-cell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de pilotage et de suivi : 0,5 jour effectué (100%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Etape 2 : Analyse des documents/détermination d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0.75" calcext:value-type="float">
            <text:p>0,75</text:p>
          </table:table-cell>
          <table:table-cell office:value-type="string" calcext:value-type="string">
            <text:p>jour</text:p>
          </table:table-cell>
          <table:table-cell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hypothèses de travail : 0,75 jour effectué (100%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Etape 3 : Visites de terrain/animation d'espaces de travail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.75" calcext:value-type="float">
            <text:p>1,75</text:p>
          </table:table-cell>
          <table:table-cell office:value-type="string" calcext:value-type="string">
            <text:p>jour</text:p>
          </table:table-cell>
          <table:table-cell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1,75 jours réalisés sur 3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3">
          <table:table-cell table:style-name="ce6" office:value-type="string" calcext:value-type="string" table:number-columns-spanned="8" table:number-rows-spanned="1">
            <text:p>Total jours prévus 4,25 -<text:span text:style-name="T2"> Total réalisés</text:span>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SUM([.I24:.I30])"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750" calcext:value-type="currency">
            <text:p>750,00 €</text:p>
          </table:table-cell>
          <table:table-cell table:style-name="ce81" table:formula="of:=[.I33]*[.K33]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450" calcext:value-type="currency">
            <text:p>450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2700" calcext:value-type="currency">
            <text:p>2 7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7"/>
        </table:table-row>
        <table:table-row table:style-name="ro4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5"/>
          <table:table-cell table:style-name="ce89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5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5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5"/>
          <table:table-cell table:style-name="ce89" table:formula="of:=[.L38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"/>
          <table: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5"/>
          <table:table-cell table:style-name="ce89" table:formula="of:=[.L39]*[.J46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90" table:formula="of:=SUM([.L42:.L45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99" table:formula="of:=[DEVIS.G8]" office:value-type="string" office:string-value="COMMUNAUTE DE COMMUNES FLANDRE INTERIEURE" calcext:value-type="string" table:number-columns-spanned="6" table:number-rows-spanned="1">
            <text:p>COMMUNAUTE DE COMMUNES FLANDRE INTERIEUR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60, avenue du Mal de Lattre de Tassigny – 59190 HAZEBROUCK" calcext:value-type="string" table:number-columns-spanned="6" table:number-rows-spanned="1">
            <text:p>60, avenue du Mal de Lattre de Tassigny – 59190 HAZEBROUCK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DEVIS.G10]" office:value-type="string" office:string-value="Jean-Pierre BATAILLE – Président" calcext:value-type="string" table:number-columns-spanned="6" table:number-rows-spanned="1">
            <text:p>Jean-Pierre BATAILLE –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Service marchés publics" calcext:value-type="string" table:number-columns-spanned="6" table:number-rows-spanned="1">
            <text:p>Service marchés publics</text:p>
          </table:table-cell>
          <table:covered-table-cell table:number-columns-repeated="4" table:style-name="ce59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9 octobre 2016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161019 50.1 A1</text:p>
          </table:table-cell>
          <table:covered-table-cell table:number-columns-repeated="2" table:style-name="ce56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number-columns-spanned="4" table:number-rows-spanned="1"/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1" table:formula="of:=[DEVIS.A19]" office:value-type="string" office:string-value="DIAGNOSTIC CULTUREL POUR LA DEFINITION D'UNE POLITIQUE CULTURELLE - Ordre de service N°1 - marché N°16-015" calcext:value-type="string" table:number-columns-spanned="12" table:number-rows-spanned="1">
            <text:p>DIAGNOSTIC CULTUREL POUR LA DEFINITION D'UNE POLITIQUE CULTURELLE - Ordre de service N°1 - marché N°16-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hase 1 : Etablissement d'un diagnostic culturel " calcext:value-type="string" table:number-columns-spanned="8" table:number-rows-spanned="1">
            <text:p>Phase 1 : Etablissement d'un diagnostic culturel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4]" office:value-type="string" office:string-value="Etape 1 : Cadrage de la mission et constitution des organes" calcext:value-type="string" table:number-columns-spanned="8" table:number-rows-spanned="1">
            <text:p>Etape 1 : Cadrage de la mission et constitution des organ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4]" office:value-type="float" office:value="0.5" calcext:value-type="float">
            <text:p>0,5</text:p>
          </table:table-cell>
          <table:table-cell/>
          <table:table-cell table:style-name="ce75"/>
          <table:table-cell table:style-name="ce81"/>
        </table:table-row>
        <table:table-row table:style-name="ro1">
          <table:table-cell table:style-name="ce6" table:formula="of:=[DEVIS.A25]" office:value-type="string" office:string-value="de pilotage et de suivi : 0,5 jour effectué (100%)" calcext:value-type="string" table:number-columns-spanned="8" table:number-rows-spanned="1">
            <text:p>de pilotage et de suivi : 0,5 jour effectué (100%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7]" office:value-type="string" office:string-value="Etape 2 : Analyse des documents/détermination des" calcext:value-type="string" table:number-columns-spanned="8" table:number-rows-spanned="1">
            <text:p>Etape 2 : Analyse des documents/détermination d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7]" office:value-type="float" office:value="0.75" calcext:value-type="float">
            <text:p>0,75</text:p>
          </table:table-cell>
          <table:table-cell/>
          <table:table-cell table:style-name="ce75"/>
          <table:table-cell table:style-name="ce81"/>
        </table:table-row>
        <table:table-row table:style-name="ro1">
          <table:table-cell table:style-name="ce6" table:formula="of:=[DEVIS.A28]" office:value-type="string" office:string-value="hypothèses de travail : 0,75 jour effectué (100%)" calcext:value-type="string" table:number-columns-spanned="8" table:number-rows-spanned="1">
            <text:p>hypothèses de travail : 0,75 jour effectué (100%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30]" office:value-type="string" office:string-value="Etape 3 : Visites de terrain/animation d'espaces de travail :" calcext:value-type="string" table:number-columns-spanned="8" table:number-rows-spanned="1">
            <text:p>Etape 3 : Visites de terrain/animation d'espaces de travail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30]" office:value-type="float" office:value="1.75" calcext:value-type="float">
            <text:p>1,75</text:p>
          </table:table-cell>
          <table:table-cell/>
          <table:table-cell table:style-name="ce75"/>
          <table:table-cell table:style-name="ce81"/>
        </table:table-row>
        <table:table-row table:style-name="ro1">
          <table:table-cell table:style-name="ce6" table:formula="of:=[DEVIS.A31]" office:value-type="string" office:string-value="1,75 jours réalisés sur 3" calcext:value-type="string" table:number-columns-spanned="8" table:number-rows-spanned="1">
            <text:p>1,75 jours réalisés sur 3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33]" office:value-type="string" office:string-value="Total jours prévus 4,25 - Total réalisés" calcext:value-type="string" table:number-columns-spanned="8" table:number-rows-spanned="1">
            <text:p>Total jours prévus 4,25 - Total réalisé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33]" office:value-type="float" office:value="3" calcext:value-type="float">
            <text:p>3</text:p>
          </table:table-cell>
          <table:table-cell/>
          <table:table-cell table:style-name="ce75" table:formula="of:=[DEVIS.K33]" office:value-type="currency" office:currency="EUR" office:value="750" calcext:value-type="currency">
            <text:p>750,00 €</text:p>
          </table:table-cell>
          <table:table-cell table:style-name="ce81" table:formula="of:=[.I33]*[.K33]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450" calcext:value-type="currency">
            <text:p>450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2700" calcext:value-type="currency">
            <text:p>2 7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7"/>
        </table:table-row>
        <table:table-row table:style-name="ro4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A la commande</text:p>
          </table:table-cell>
          <table:covered-table-cell table:style-name="ce102"/>
          <table:table-cell table:style-name="ce103" table:formula="of:=[DEVIS.J42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38]" office:value-type="currency" office:currency="EUR" office:value="2700" calcext:value-type="currency">
            <text:p>2 70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COMMUNAUTE DE COMMUNES FLANDRE INTERIEURE" calcext:value-type="string" table:number-columns-spanned="6" table:number-rows-spanned="1">
            <text:p>COMMUNAUTE DE COMMUNES FLANDRE INTERIEUR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4" table:formula="of:=['FACTURE '.G9]" office:value-type="string" office:string-value="60, avenue du Mal de Lattre de Tassigny – 59190 HAZEBROUCK" calcext:value-type="string" table:number-columns-spanned="6" table:number-rows-spanned="1">
            <text:p>60, avenue du Mal de Lattre de Tassigny – 59190 HAZEBROUCK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'FACTURE '.G10]" office:value-type="string" office:string-value="Jean-Pierre BATAILLE – Président" calcext:value-type="string" table:number-columns-spanned="6" table:number-rows-spanned="1">
            <text:p>Jean-Pierre BATAILLE –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Service marchés publics" calcext:value-type="string" table:number-columns-spanned="6" table:number-rows-spanned="1">
            <text:p>Service marchés publics</text:p>
          </table:table-cell>
          <table:covered-table-cell table:number-columns-repeated="4" table:style-name="ce59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161019 50.1 A1" calcext:value-type="string" table:number-columns-spanned="4" table:number-rows-spanned="1">
            <text:p>161019 50.1 A1</text:p>
          </table:table-cell>
          <table:covered-table-cell table:number-columns-repeated="2" table:style-name="ce56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61019 50.1" calcext:value-type="string" table:number-columns-spanned="4" table:number-rows-spanned="1">
            <text:p>161019 50.1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06" table:formula="of:=[DEVIS.A19]" office:value-type="string" office:string-value="DIAGNOSTIC CULTUREL POUR LA DEFINITION D'UNE POLITIQUE CULTURELLE - Ordre de service N°1 - marché N°16-015" calcext:value-type="string" table:number-columns-spanned="12" table:number-rows-spanned="1">
            <text:p>DIAGNOSTIC CULTUREL POUR LA DEFINITION D'UNE POLITIQUE CULTURELLE - Ordre de service N°1 - marché N°16-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hase 1 : Etablissement d'un diagnostic culturel " calcext:value-type="string" table:number-columns-spanned="8" table:number-rows-spanned="1">
            <text:p>Phase 1 : Etablissement d'un diagnostic culturel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5"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5"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Etape 1 : Cadrage de la mission et constitution des organes" calcext:value-type="string" table:number-columns-spanned="8" table:number-rows-spanned="1">
            <text:p>Etape 1 : Cadrage de la mission et constitution des organ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.5" calcext:value-type="float">
            <text:p>0,5</text:p>
          </table:table-cell>
          <table:table-cell/>
          <table:table-cell table:style-name="ce75"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de pilotage et de suivi : 0,5 jour effectué (100%)" calcext:value-type="string" table:number-columns-spanned="8" table:number-rows-spanned="1">
            <text:p>de pilotage et de suivi : 0,5 jour effectué (100%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5"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5" table:formula="of:=['FACTURE 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Etape 2 : Analyse des documents/détermination des" calcext:value-type="string" table:number-columns-spanned="8" table:number-rows-spanned="1">
            <text:p>Etape 2 : Analyse des documents/détermination d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.75" calcext:value-type="float">
            <text:p>0,75</text:p>
          </table:table-cell>
          <table:table-cell/>
          <table:table-cell table:style-name="ce75"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hypothèses de travail : 0,75 jour effectué (100%)" calcext:value-type="string" table:number-columns-spanned="8" table:number-rows-spanned="1">
            <text:p>hypothèses de travail : 0,75 jour effectué (100%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5" table:formula="of:=['FACTURE 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5"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Etape 3 : Visites de terrain/animation d'espaces de travail :" calcext:value-type="string" table:number-columns-spanned="8" table:number-rows-spanned="1">
            <text:p>Etape 3 : Visites de terrain/animation d'espaces de travail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1.75" calcext:value-type="float">
            <text:p>1,75</text:p>
          </table:table-cell>
          <table:table-cell/>
          <table:table-cell table:style-name="ce75"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string" office:string-value="1,75 jours réalisés sur 3" calcext:value-type="string" table:number-columns-spanned="8" table:number-rows-spanned="1">
            <text:p>1,75 jours réalisés sur 3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5"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5"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string" office:string-value="Total jours prévus 4,25 - Total réalisés" calcext:value-type="string" table:number-columns-spanned="8" table:number-rows-spanned="1">
            <text:p>Total jours prévus 4,25 - Total réalisé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3" calcext:value-type="float">
            <text:p>3</text:p>
          </table:table-cell>
          <table:table-cell/>
          <table:table-cell table:style-name="ce75" table:formula="of:=['FACTURE '.K33]" office:value-type="currency" office:currency="EUR" office:value="750" calcext:value-type="currency">
            <text:p>750,00 €</text:p>
          </table:table-cell>
          <table:table-cell table:style-name="ce81" table:formula="of:=[.I33]*[.K33]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450" calcext:value-type="currency">
            <text:p>450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2700" calcext:value-type="currency">
            <text:p>2 7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7"/>
        </table:table-row>
        <table:table-row table:style-name="ro4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0" calcext:value-type="percentage">
            <text:p>0,00%</text:p>
          </table:table-cell>
          <table:table-cell table:style-name="ce55"/>
          <table:table-cell table:style-name="ce89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3" table:formula="of:=[DEVIS.J43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7" office:value-type="string" calcext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0" table:formula="of:=[.L38]-([.L42]+[.L43])" office:value-type="currency" office:currency="EUR" office:value="2700" calcext:value-type="currency">
            <text:p>2 70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COMMUNAUTE DE COMMUNES FLANDRE INTERIEURE" calcext:value-type="string" table:number-columns-spanned="6" table:number-rows-spanned="1">
            <text:p>COMMUNAUTE DE COMMUNES FLANDRE INTERIEUR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4" table:formula="of:=['FACTURE 2'.G9]" office:value-type="string" office:string-value="60, avenue du Mal de Lattre de Tassigny – 59190 HAZEBROUCK" calcext:value-type="string" table:number-columns-spanned="6" table:number-rows-spanned="1">
            <text:p>60, avenue du Mal de Lattre de Tassigny – 59190 HAZEBROUCK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'FACTURE 2'.G10]" office:value-type="string" office:string-value="Jean-Pierre BATAILLE – Président" calcext:value-type="string" table:number-columns-spanned="6" table:number-rows-spanned="1">
            <text:p>Jean-Pierre BATAILLE –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Service marchés publics" calcext:value-type="string" table:number-columns-spanned="6" table:number-rows-spanned="1">
            <text:p>Service marchés publics</text:p>
          </table:table-cell>
          <table:covered-table-cell table:number-columns-repeated="4" table:style-name="ce59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161019 50.1 A1" calcext:value-type="string" table:number-columns-spanned="4" table:number-rows-spanned="1">
            <text:p>161019 50.1 A1</text:p>
          </table:table-cell>
          <table:covered-table-cell table:number-columns-repeated="2" table:style-name="ce56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61019 50.1" calcext:value-type="string" table:number-columns-spanned="4" table:number-rows-spanned="1">
            <text:p>161019 50.1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06" table:formula="of:=[DEVIS.A19]" office:value-type="string" office:string-value="DIAGNOSTIC CULTUREL POUR LA DEFINITION D'UNE POLITIQUE CULTURELLE - Ordre de service N°1 - marché N°16-015" calcext:value-type="string" table:number-columns-spanned="12" table:number-rows-spanned="1">
            <text:p>DIAGNOSTIC CULTUREL POUR LA DEFINITION D'UNE POLITIQUE CULTURELLE - Ordre de service N°1 - marché N°16-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hase 1 : Etablissement d'un diagnostic culturel " calcext:value-type="string" table:number-columns-spanned="8" table:number-rows-spanned="1">
            <text:p>Phase 1 : Etablissement d'un diagnostic culturel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5"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5"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Etape 1 : Cadrage de la mission et constitution des organes" calcext:value-type="string" table:number-columns-spanned="8" table:number-rows-spanned="1">
            <text:p>Etape 1 : Cadrage de la mission et constitution des organ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.5" calcext:value-type="float">
            <text:p>0,5</text:p>
          </table:table-cell>
          <table:table-cell/>
          <table:table-cell table:style-name="ce75"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de pilotage et de suivi : 0,5 jour effectué (100%)" calcext:value-type="string" table:number-columns-spanned="8" table:number-rows-spanned="1">
            <text:p>de pilotage et de suivi : 0,5 jour effectué (100%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5"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5" table:formula="of:=['FACTURE 2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Etape 2 : Analyse des documents/détermination des" calcext:value-type="string" table:number-columns-spanned="8" table:number-rows-spanned="1">
            <text:p>Etape 2 : Analyse des documents/détermination d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.75" calcext:value-type="float">
            <text:p>0,75</text:p>
          </table:table-cell>
          <table:table-cell/>
          <table:table-cell table:style-name="ce75"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hypothèses de travail : 0,75 jour effectué (100%)" calcext:value-type="string" table:number-columns-spanned="8" table:number-rows-spanned="1">
            <text:p>hypothèses de travail : 0,75 jour effectué (100%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5" table:formula="of:=['FACTURE 2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5"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Etape 3 : Visites de terrain/animation d'espaces de travail :" calcext:value-type="string" table:number-columns-spanned="8" table:number-rows-spanned="1">
            <text:p>Etape 3 : Visites de terrain/animation d'espaces de travail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1.75" calcext:value-type="float">
            <text:p>1,75</text:p>
          </table:table-cell>
          <table:table-cell/>
          <table:table-cell table:style-name="ce75"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string" office:string-value="1,75 jours réalisés sur 3" calcext:value-type="string" table:number-columns-spanned="8" table:number-rows-spanned="1">
            <text:p>1,75 jours réalisés sur 3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5"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5"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string" office:string-value="Total jours prévus 4,25 - Total réalisés" calcext:value-type="string" table:number-columns-spanned="8" table:number-rows-spanned="1">
            <text:p>Total jours prévus 4,25 - Total réalisé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3" calcext:value-type="float">
            <text:p>3</text:p>
          </table:table-cell>
          <table:table-cell/>
          <table:table-cell table:style-name="ce75" table:formula="of:=['FACTURE 2'.K33]" office:value-type="currency" office:currency="EUR" office:value="750" calcext:value-type="currency">
            <text:p>750,00 €</text:p>
          </table:table-cell>
          <table:table-cell table:style-name="ce81" table:formula="of:=[.I33]*[.K33]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450" calcext:value-type="currency">
            <text:p>450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2700" calcext:value-type="currency">
            <text:p>2 7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7"/>
        </table:table-row>
        <table:table-row table:style-name="ro4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0" calcext:value-type="percentage">
            <text:p>0,00%</text:p>
          </table:table-cell>
          <table:table-cell table:style-name="ce55"/>
          <table:table-cell table:style-name="ce89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3" table:formula="of:=[DEVIS.J44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7" office:value-type="string" calcext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0" table:formula="of:=[.L38]-([.L42]+[.L43]+[.L44])" office:value-type="currency" office:currency="EUR" office:value="2700" calcext:value-type="currency">
            <text:p>2 700,00 €</text:p>
          </table:table-cell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COMMUNAUTE DE COMMUNES FLANDRE INTERIEURE" calcext:value-type="string" table:number-columns-spanned="6" table:number-rows-spanned="1">
            <text:p>COMMUNAUTE DE COMMUNES FLANDRE INTERIEUR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4" table:formula="of:=['FACTURE 3'.G9]" office:value-type="string" office:string-value="60, avenue du Mal de Lattre de Tassigny – 59190 HAZEBROUCK" calcext:value-type="string" table:number-columns-spanned="6" table:number-rows-spanned="1">
            <text:p>60, avenue du Mal de Lattre de Tassigny – 59190 HAZEBROUCK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'FACTURE 3'.G10]" office:value-type="string" office:string-value="Jean-Pierre BATAILLE – Président" calcext:value-type="string" table:number-columns-spanned="6" table:number-rows-spanned="1">
            <text:p>Jean-Pierre BATAILLE –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Service marchés publics" calcext:value-type="string" table:number-columns-spanned="6" table:number-rows-spanned="1">
            <text:p>Service marchés publics</text:p>
          </table:table-cell>
          <table:covered-table-cell table:number-columns-repeated="4" table:style-name="ce59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161019 50.1 A1" calcext:value-type="string" table:number-columns-spanned="4" table:number-rows-spanned="1">
            <text:p>161019 50.1 A1</text:p>
          </table:table-cell>
          <table:covered-table-cell table:number-columns-repeated="2" table:style-name="ce56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161019 50.1" calcext:value-type="string" table:number-columns-spanned="4" table:number-rows-spanned="1">
            <text:p>161019 50.1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06" table:formula="of:=[DEVIS.A19]" office:value-type="string" office:string-value="DIAGNOSTIC CULTUREL POUR LA DEFINITION D'UNE POLITIQUE CULTURELLE - Ordre de service N°1 - marché N°16-015" calcext:value-type="string" table:number-columns-spanned="12" table:number-rows-spanned="1">
            <text:p>DIAGNOSTIC CULTUREL POUR LA DEFINITION D'UNE POLITIQUE CULTURELLE - Ordre de service N°1 - marché N°16-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hase 1 : Etablissement d'un diagnostic culturel " calcext:value-type="string" table:number-columns-spanned="8" table:number-rows-spanned="1">
            <text:p>Phase 1 : Etablissement d'un diagnostic culturel 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5"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5"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Etape 1 : Cadrage de la mission et constitution des organes" calcext:value-type="string" table:number-columns-spanned="8" table:number-rows-spanned="1">
            <text:p>Etape 1 : Cadrage de la mission et constitution des organes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.5" calcext:value-type="float">
            <text:p>0,5</text:p>
          </table:table-cell>
          <table:table-cell/>
          <table:table-cell table:style-name="ce75"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de pilotage et de suivi : 0,5 jour effectué (100%)" calcext:value-type="string" table:number-columns-spanned="8" table:number-rows-spanned="1">
            <text:p>de pilotage et de suivi : 0,5 jour effectué (100%)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5"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5" table:formula="of:=['FACTURE 3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Etape 2 : Analyse des documents/détermination des" calcext:value-type="string" table:number-columns-spanned="8" table:number-rows-spanned="1">
            <text:p>Etape 2 : Analyse des documents/détermination des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.75" calcext:value-type="float">
            <text:p>0,75</text:p>
          </table:table-cell>
          <table:table-cell/>
          <table:table-cell table:style-name="ce75"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hypothèses de travail : 0,75 jour effectué (100%)" calcext:value-type="string" table:number-columns-spanned="8" table:number-rows-spanned="1">
            <text:p>hypothèses de travail : 0,75 jour effectué (100%)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5" table:formula="of:=['FACTURE 3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5"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Etape 3 : Visites de terrain/animation d'espaces de travail :" calcext:value-type="string" table:number-columns-spanned="8" table:number-rows-spanned="1">
            <text:p>Etape 3 : Visites de terrain/animation d'espaces de travail :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1.75" calcext:value-type="float">
            <text:p>1,75</text:p>
          </table:table-cell>
          <table:table-cell/>
          <table:table-cell table:style-name="ce75"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string" office:string-value="1,75 jours réalisés sur 3" calcext:value-type="string" table:number-columns-spanned="8" table:number-rows-spanned="1">
            <text:p>1,75 jours réalisés sur 3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5"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5"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string" office:string-value="Total jours prévus 4,25 - Total réalisés" calcext:value-type="string" table:number-columns-spanned="8" table:number-rows-spanned="1">
            <text:p>Total jours prévus 4,25 - Total réalisés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3" calcext:value-type="float">
            <text:p>3</text:p>
          </table:table-cell>
          <table:table-cell/>
          <table:table-cell table:style-name="ce75" table:formula="of:=['FACTURE 3'.K33]" office:value-type="currency" office:currency="EUR" office:value="750" calcext:value-type="currency">
            <text:p>750,00 €</text:p>
          </table:table-cell>
          <table:table-cell table:style-name="ce81" table:formula="of:=[.I33]*[.K33]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450" calcext:value-type="currency">
            <text:p>450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2700" calcext:value-type="currency">
            <text:p>2 7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7"/>
        </table:table-row>
        <table:table-row table:style-name="ro4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0" calcext:value-type="percentage">
            <text:p>0,00%</text:p>
          </table:table-cell>
          <table:table-cell table:style-name="ce55"/>
          <table:table-cell table:style-name="ce89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5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2" table:number-rows-spanned="1">
            <text:p>4ème acompte</text:p>
          </table:table-cell>
          <table:covered-table-cell table:style-name="ce102"/>
          <table:table-cell table:style-name="ce103" table:formula="of:=[DEVIS.J45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7" office:value-type="string" calcext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0" table:formula="of:=[.L38]-([.L42]+[.L43]+[.L44]+[.L45])" office:value-type="currency" office:currency="EUR" office:value="2700" calcext:value-type="currency">
            <text:p>2 70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4'.G8]" office:value-type="string" office:string-value="COMMUNAUTE DE COMMUNES FLANDRE INTERIEURE" calcext:value-type="string" table:number-columns-spanned="6" table:number-rows-spanned="1">
            <text:p>COMMUNAUTE DE COMMUNES FLANDRE INTERIEUR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4" table:formula="of:=['FACTURE 4'.G9]" office:value-type="string" office:string-value="60, avenue du Mal de Lattre de Tassigny – 59190 HAZEBROUCK" calcext:value-type="string" table:number-columns-spanned="6" table:number-rows-spanned="1">
            <text:p>60, avenue du Mal de Lattre de Tassigny – 59190 HAZEBROUCK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'FACTURE 4'.G10]" office:value-type="string" office:string-value="Jean-Pierre BATAILLE – Président" calcext:value-type="string" table:number-columns-spanned="6" table:number-rows-spanned="1">
            <text:p>Jean-Pierre BATAILLE –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4'.G11]" office:value-type="string" office:string-value="Service marchés publics" calcext:value-type="string" table:number-columns-spanned="6" table:number-rows-spanned="1">
            <text:p>Service marchés publics</text:p>
          </table:table-cell>
          <table:covered-table-cell table:number-columns-repeated="4" table:style-name="ce59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2'.F15]" office:value-type="string" office:string-value="161019 50.1 A1" calcext:value-type="string" table:number-columns-spanned="4" table:number-rows-spanned="1">
            <text:p>161019 50.1 A1</text:p>
          </table:table-cell>
          <table:covered-table-cell table:number-columns-repeated="2" table:style-name="ce56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'FACTURE '.F15]" office:value-type="string" office:string-value="161019 50.1 A1" calcext:value-type="string" table:number-columns-spanned="4" table:number-rows-spanned="1">
            <text:p>161019 50.1 A1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06" table:formula="of:=['FACTURE '.A19]" office:value-type="string" office:string-value="DIAGNOSTIC CULTUREL POUR LA DEFINITION D'UNE POLITIQUE CULTURELLE - Ordre de service N°1 - marché N°16-015" calcext:value-type="string" table:number-columns-spanned="12" table:number-rows-spanned="1">
            <text:p>DIAGNOSTIC CULTUREL POUR LA DEFINITION D'UNE POLITIQUE CULTURELLE - Ordre de service N°1 - marché N°16-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'.A22]" office:value-type="string" office:string-value="Phase 1 : Etablissement d'un diagnostic culturel " calcext:value-type="string" table:number-columns-spanned="8" table:number-rows-spanned="1">
            <text:p>Phase 1 : Etablissement d'un diagnostic culturel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2]" office:value-type="float" office:value="0" calcext:value-type="float">
            <text:p>0</text:p>
          </table:table-cell>
          <table:table-cell/>
          <table:table-cell table:style-name="ce75" table:formula="of:=['FACTURE 4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3]" office:value-type="float" office:value="0" calcext:value-type="float">
            <text:p>0</text:p>
          </table:table-cell>
          <table:table-cell/>
          <table:table-cell table:style-name="ce75" table:formula="of:=['FACTURE 4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4]" office:value-type="string" office:string-value="Etape 1 : Cadrage de la mission et constitution des organes" calcext:value-type="string" table:number-columns-spanned="8" table:number-rows-spanned="1">
            <text:p>Etape 1 : Cadrage de la mission et constitution des organ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4]" office:value-type="float" office:value="0.5" calcext:value-type="float">
            <text:p>0,5</text:p>
          </table:table-cell>
          <table:table-cell/>
          <table:table-cell table:style-name="ce75" table:formula="of:=['FACTURE 4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de pilotage et de suivi : 0,5 jour effectué (100%)" calcext:value-type="string" table:number-columns-spanned="8" table:number-rows-spanned="1">
            <text:p>de pilotage et de suivi : 0,5 jour effectué (100%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5]" office:value-type="float" office:value="0" calcext:value-type="float">
            <text:p>0</text:p>
          </table:table-cell>
          <table:table-cell/>
          <table:table-cell table:style-name="ce75" table:formula="of:=['FACTURE 4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6]" office:value-type="float" office:value="0" calcext:value-type="float">
            <text:p>0</text:p>
          </table:table-cell>
          <table:table-cell/>
          <table:table-cell table:style-name="ce75" table:formula="of:=['FACTURE 4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7]" office:value-type="string" office:string-value="Etape 2 : Analyse des documents/détermination des" calcext:value-type="string" table:number-columns-spanned="8" table:number-rows-spanned="1">
            <text:p>Etape 2 : Analyse des documents/détermination d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7]" office:value-type="float" office:value="0.75" calcext:value-type="float">
            <text:p>0,75</text:p>
          </table:table-cell>
          <table:table-cell/>
          <table:table-cell table:style-name="ce75" table:formula="of:=['FACTURE 4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8]" office:value-type="string" office:string-value="hypothèses de travail : 0,75 jour effectué (100%)" calcext:value-type="string" table:number-columns-spanned="8" table:number-rows-spanned="1">
            <text:p>hypothèses de travail : 0,75 jour effectué (100%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8]" office:value-type="float" office:value="0" calcext:value-type="float">
            <text:p>0</text:p>
          </table:table-cell>
          <table:table-cell/>
          <table:table-cell table:style-name="ce75" table:formula="of:=['FACTURE 4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29]" office:value-type="float" office:value="0" calcext:value-type="float">
            <text:p>0</text:p>
          </table:table-cell>
          <table:table-cell/>
          <table:table-cell table:style-name="ce75" table:formula="of:=['FACTURE 4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0]" office:value-type="string" office:string-value="Etape 3 : Visites de terrain/animation d'espaces de travail :" calcext:value-type="string" table:number-columns-spanned="8" table:number-rows-spanned="1">
            <text:p>Etape 3 : Visites de terrain/animation d'espaces de travail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0]" office:value-type="float" office:value="1.75" calcext:value-type="float">
            <text:p>1,75</text:p>
          </table:table-cell>
          <table:table-cell/>
          <table:table-cell table:style-name="ce75" table:formula="of:=['FACTURE 4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1]" office:value-type="string" office:string-value="1,75 jours réalisés sur 3" calcext:value-type="string" table:number-columns-spanned="8" table:number-rows-spanned="1">
            <text:p>1,75 jours réalisés sur 3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75" table:formula="of:=['FACTURE 4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75" table:formula="of:=['FACTURE 4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3]" office:value-type="string" office:string-value="Total jours prévus 4,25 - Total réalisés" calcext:value-type="string" table:number-columns-spanned="8" table:number-rows-spanned="1">
            <text:p>Total jours prévus 4,25 - Total réalisé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3]" office:value-type="float" office:value="3" calcext:value-type="float">
            <text:p>3</text:p>
          </table:table-cell>
          <table:table-cell/>
          <table:table-cell table:style-name="ce75" table:formula="of:=['FACTURE 4'.K33]" office:value-type="currency" office:currency="EUR" office:value="750" calcext:value-type="currency">
            <text:p>750,00 €</text:p>
          </table:table-cell>
          <table:table-cell table:style-name="ce81" table:formula="of:=[.I33]*[.K33]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4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2250" calcext:value-type="currency">
            <text:p>2 2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table:formula="of:=['FACTURE 4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450" calcext:value-type="currency">
            <text:p>450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2700" calcext:value-type="currency">
            <text:p>2 7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7"/>
        </table:table-row>
        <table:table-row table:style-name="ro4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0" calcext:value-type="percentage">
            <text:p>0,00%</text:p>
          </table:table-cell>
          <table:table-cell table:style-name="ce55"/>
          <table:table-cell table:style-name="ce89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5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11" office:value-type="string" calcext:value-type="string" table:number-columns-spanned="2" table:number-rows-spanned="1">
            <text:p>4ème acompte</text:p>
          </table:table-cell>
          <table:covered-table-cell table:style-name="ce20"/>
          <table:table-cell table:style-name="ce72" table:formula="of:=[DEVIS.J45]" office:value-type="percentage" office:value="0" calcext:value-type="percentage">
            <text:p>0,00%</text:p>
          </table:table-cell>
          <table:table-cell table:style-name="ce55"/>
          <table:table-cell table:style-name="ce89" table:formula="of:=[.L39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3" table:formula="of:=[DEVIS.J46]" office:value-type="percentage" office:value="0" calcext:value-type="percentage">
            <text:p>0,00%</text:p>
          </table:table-cell>
          <table:table-cell table:style-name="ce104"/>
          <table:table-cell table:style-name="ce105" table:formula="of:=[.L38]*[.J46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6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number-columns-repeated="2"/>
          <table:table-cell table:style-name="ce107" office:value-type="string" calcext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0" table:formula="of:=[.L38]-([.L42]+[.L43]+[.L44]+[.L45]+[.L46])" office:value-type="currency" office:currency="EUR" office:value="2700" calcext:value-type="currency">
            <text:p>2 70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5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 style:data-style-name="N2" text:time-value="11:32:30.9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0-19T11:34:36.892000000</dc:date>
    <meta:editing-duration>PT2H2M30S</meta:editing-duration>
    <meta:editing-cycles>28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649" meta:object-count="12"/>
  </office:meta>
</office:document-meta>
</file>