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LA / ciné rural / 20/10/16 Apm </text:p>
      <text:p text:style-name="Preformatted_20_Text"/>
      <text:p text:style-name="Preformatted_20_Text">Stéphane : depuis 11 ans </text:p>
      <text:p text:style-name="Preformatted_20_Text"/>
      <text:p text:style-name="Preformatted_20_Text">Manu : depuis plus de 30ans</text:p>
      <text:p text:style-name="Preformatted_20_Text"/>
      <text:p text:style-name="Preformatted_20_Text">Stephanie : depuis 2012.</text:p>
      <text:p text:style-name="Preformatted_20_Text"/>
      <text:p text:style-name="Preformatted_20_Text">James et michel : anciens aussi</text:p>
      <text:p text:style-name="Preformatted_20_Text"/>
      <text:p text:style-name="P1">Info : ASCA gère notamment le cinéma Agnes Varda</text:p>
      <text:p text:style-name="Preformatted_20_Text">DLA ciné rural / atelier 2 / 20/10/16 matin</text:p>
      <text:p text:style-name="Preformatted_20_Text"/>
      <text:p text:style-name="Preformatted_20_Text">Stratégie et cadre partenarial</text:p>
      <text:p text:style-name="Preformatted_20_Text"/>
      <text:p text:style-name="Preformatted_20_Text">Seuil de rentabilité pour les projections :</text:p>
      <text:p text:style-name="Preformatted_20_Text">Établir une liste des communes qui posent pbm sur le plan de la rentabilité et les interpeller.</text:p>
      <text:p text:style-name="Preformatted_20_Text">Évolution du nombre de projectionnistes en 2017 :</text:p>
      <text:p text:style-name="Preformatted_20_Text">- Actuellement 6 personnes (7 jusqu'au 15/10)</text:p>
      <text:p text:style-name="Preformatted_20_Text">- pour 2017 : 1 à temps plein (James) / 1 à 80% (stéphane)</text:p>
      <text:p text:style-name="Preformatted_20_Text">- 1 à mi-temps en CDI (Cédric Dacheux / fin de contrat au 3/11 / reprise en février ou mars)</text:p>
      <text:p text:style-name="Preformatted_20_Text">- recrutement de 2 CAE en janvier et février (formation du 1er)</text:p>
      <text:p text:style-name="Preformatted_20_Text">- 3 départs début 2017 :</text:p>
      <text:p text:style-name="Preformatted_20_Text"><text:s text:c="8"/>- Camille fin janvier 2017</text:p>
      <text:p text:style-name="Preformatted_20_Text"><text:s text:c="8"/>- Florian fin mars 2017</text:p>
      <text:p text:style-name="Preformatted_20_Text"><text:s text:c="8"/>- Michel Cassart : retraite au 1er mars (fin janvier : congés)</text:p>
      <text:p text:style-name="Preformatted_20_Text">Nécessité de 5 projectionnistes pour couvrir les besoins (4 possibles) : 2 à temps + 3 mi-temps (éventuellement 1 ETP + 4 mi-temps)</text:p>
      <text:p text:style-name="Preformatted_20_Text">CAE formés par Manu (1 mois est nécessaire à mi-temps).</text:p>
      <text:p text:style-name="Preformatted_20_Text">Un pbm : connaissance du territoire (logistique)</text:p>
      <text:p text:style-name="Preformatted_20_Text">Recrutement d'1 service civique : plutôt animateur / médiateur</text:p>
      <text:p text:style-name="Preformatted_20_Text"/>
      <text:p text:style-name="Preformatted_20_Text">Les administrateurs peuvent éventuellement animer des présentations de films.</text:p>
      <text:p text:style-name="Preformatted_20_Text">- Ciné gaming : 3 déjà fait (Cédric Dacheux : 2) / 20 inscrits qui jouent par deux.</text:p>
      <text:p text:style-name="Preformatted_20_Text">1 pour un club de foot. Il existe 2 offres : démo. ou indépendamment.</text:p>
      <text:p text:style-name="Preformatted_20_Text">- 1 à venir à Sommereux (FIFA 2016 / équipes de 2) : 15 inscrits.</text:p>
      <text:p text:style-name="Preformatted_20_Text"/>
      <text:p text:style-name="Preformatted_20_Text">Perte du public ado.</text:p>
      <text:p text:style-name="Preformatted_20_Text"/>
      <text:p text:style-name="Preformatted_20_Text">Pistes actions et projets 2017 :</text:p>
      <text:p text:style-name="Preformatted_20_Text">- Organiser une réunion avec les communes "sensibles", non rentables.</text:p>
      <text:p text:style-name="Preformatted_20_Text">- 3D / ciné virtuel ?</text:p>
      <text:p text:style-name="Preformatted_20_Text">- Ciné gaming : partenariat avec Ligue pro nationale</text:p>
      <text:p text:style-name="Preformatted_20_Text">- Développer les actions culturelles et pédagogiques.</text:p>
      <text:p text:style-name="Preformatted_20_Text">- production de films amateurs : raconter vos territoires / festival de Noyeres St Martin (24/ 26 mars 2017) : il existe des courts métrages faits par des collégiens + super 8. Thème du festival : de l'image fixe à l'image animée... </text:p>
      <text:p text:style-name="Preformatted_20_Text">- CLÉA ? Y-a-t-il un territoire concerné ?</text:p>
      <text:p text:style-name="Preformatted_20_Text">- Résidences d'artistes... A songeons. </text:p>
      <text:p text:style-name="Preformatted_20_Text">- Apprentisage : pbm : comment former en interne ? Ou stage (Master1 ou 2) ?</text:p>
      <text:p text:style-name="Preformatted_20_Text">- Groupe de travail autour du projet culturel : Président été MM Domas de Thourotte (Ciné club / 1 film / semaine / il existe une politique culturelle / projecteur).</text:p>
      <text:p text:style-name="Preformatted_20_Text"/>
      <text:p text:style-name="Preformatted_20_Text">- Organiser une réunion avec l'ACAP / caroline Sevin (Dir.) / CinéLigue.</text:p>
      <text:p text:style-name="Preformatted_20_Text">- Organiser une visite sur Métropole lilloise </text:p>
      <text:p text:style-name="Preformatted_20_Text"/>
      <text:p text:style-name="Preformatted_20_Text">Florian : seul compétent aujourd'hui en NTIC / pbm : pas très sérieux.</text:p>
      <text:p text:style-name="Preformatted_20_Text"/>
      <text:p text:style-name="Preformatted_20_Text"><text:soft-page-break/>Besoins : accès internet Haut Débit.</text:p>
      <text:p text:style-name="Preformatted_20_Text">Technicien (cf. Picardie en ligne).</text:p>
      <text:p text:style-name="Preformatted_20_Text"/>
      <text:p text:style-name="Preformatted_20_Text">Besoin d'ordinateur portable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8.2$Windows_x86 LibreOffice_project/48d50dbfc06349262c9d50868e5c1f630a573ebd</meta:generator>
    <dc:date>2016-10-25T11:15:43.854000000</dc:date>
    <meta:document-statistic meta:table-count="0" meta:image-count="0" meta:object-count="0" meta:page-count="2" meta:paragraph-count="44" meta:word-count="457" meta:character-count="2544" meta:non-whitespace-character-count="2102"/>
    <meta:user-defined meta:name="Info 1"/>
    <meta:user-defined meta:name="Info 2"/>
    <meta:user-defined meta:name="Info 3"/>
    <meta:user-defined meta:name="Info 4"/>
  </office:meta>
</office:document-meta>
</file>