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23e6b" officeooo:paragraph-rsid="00123e6b"/>
    </style:style>
    <style:style style:name="P2" style:family="paragraph" style:parent-style-name="Standard">
      <style:text-properties officeooo:rsid="00141850" officeooo:paragraph-rsid="00141850"/>
    </style:style>
    <style:style style:name="P3" style:family="paragraph" style:parent-style-name="Standard">
      <style:text-properties officeooo:rsid="0014b67a" officeooo:paragraph-rsid="0014b67a"/>
    </style:style>
    <style:style style:name="P4" style:family="paragraph" style:parent-style-name="Standard">
      <style:text-properties officeooo:rsid="0014b67a" officeooo:paragraph-rsid="0017153a"/>
    </style:style>
    <style:style style:name="P5" style:family="paragraph" style:parent-style-name="Standard">
      <style:text-properties officeooo:rsid="0016298d" officeooo:paragraph-rsid="0016298d"/>
    </style:style>
    <style:style style:name="P6" style:family="paragraph" style:parent-style-name="Standard">
      <style:text-properties officeooo:rsid="0017153a" officeooo:paragraph-rsid="0017153a"/>
    </style:style>
    <style:style style:name="P7" style:family="paragraph" style:parent-style-name="Standard">
      <style:text-properties fo:font-weight="bold" officeooo:rsid="0014b67a" officeooo:paragraph-rsid="0014b67a" style:font-weight-asian="bold" style:font-weight-complex="bold"/>
    </style:style>
    <style:style style:name="P8" style:family="paragraph" style:parent-style-name="Standard">
      <style:text-properties fo:font-weight="bold" officeooo:rsid="0016298d" officeooo:paragraph-rsid="0016298d" style:font-weight-asian="bold" style:font-weight-complex="bold"/>
    </style:style>
    <style:style style:name="P9" style:family="paragraph" style:parent-style-name="Standard">
      <style:text-properties fo:font-weight="bold" officeooo:rsid="0018f5a8" officeooo:paragraph-rsid="0018f5a8" style:font-weight-asian="bold" style:font-weight-complex="bold"/>
    </style:style>
    <style:style style:name="P10" style:family="paragraph" style:parent-style-name="Standard">
      <style:paragraph-properties fo:text-align="center" style:justify-single-word="false"/>
      <style:text-properties fo:font-weight="bold" officeooo:rsid="0018f5a8" officeooo:paragraph-rsid="0018f5a8" style:font-weight-asian="bold" style:font-weight-complex="bold"/>
    </style:style>
    <style:style style:name="P11" style:family="paragraph" style:parent-style-name="Standard">
      <style:paragraph-properties fo:text-align="center" style:justify-single-word="false"/>
      <style:text-properties fo:font-weight="bold" officeooo:rsid="00123e6b" officeooo:paragraph-rsid="00123e6b" style:font-weight-asian="bold" style:font-weight-complex="bold"/>
    </style:style>
    <style:style style:name="P12" style:family="paragraph" style:parent-style-name="Standard">
      <style:text-properties officeooo:rsid="0018f5a8" officeooo:paragraph-rsid="0018f5a8"/>
    </style:style>
    <style:style style:name="P13" style:family="paragraph" style:parent-style-name="Standard">
      <style:text-properties officeooo:rsid="00123e6b" officeooo:paragraph-rsid="00123e6b"/>
    </style:style>
    <style:style style:name="P14" style:family="paragraph" style:parent-style-name="Standard">
      <style:text-properties officeooo:rsid="00192563" officeooo:paragraph-rsid="00192563"/>
    </style:style>
    <style:style style:name="P15" style:family="paragraph" style:parent-style-name="Standard">
      <style:text-properties officeooo:rsid="001b0d3d" officeooo:paragraph-rsid="001b0d3d"/>
    </style:style>
    <style:style style:name="T1" style:family="text">
      <style:text-properties officeooo:rsid="0014b67a"/>
    </style:style>
    <style:style style:name="T2" style:family="text">
      <style:text-properties officeooo:rsid="0016298d"/>
    </style:style>
    <style:style style:name="T3" style:family="text">
      <style:text-properties officeooo:rsid="0017153a"/>
    </style:style>
    <style:style style:name="T4" style:family="text">
      <style:text-properties officeooo:rsid="0018f5a8"/>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18f5a8"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LAN NOTE DE CADRAGE POUR LA RÉUNION DU 18 NOVEMBRE 2016</text:p>
      <text:p text:style-name="P11"/>
      <text:p text:style-name="P7"><text:span text:style-name="T4">I - </text:span>Problèmes</text:p>
      <text:p text:style-name="P1"/>
      <text:p text:style-name="P1"><text:span text:style-name="T3">1 - </text:span>Finance problème <text:s/>(se coller au budget) passe pour 2016 mais gros problème pour 2017 </text:p>
      <text:p text:style-name="P14">Baisse des recettes billetterie en 2015 125 000€ cntre 151 000€ en 2014, toutefois les chiffre 2016 sont plutôt encourageants retrouvent le niveau de sur la prériode janvier/aout soit 95K€ contre 68 pour 2015. suite optimisation de la capacité de production. Précicer les les différentys facteurs</text:p>
      <text:p text:style-name="P14">Déficit 2015 essentiellement – 32 Ke contre un résultant positif en 2014 de 14K€. Ce résultat négatif est pour l'aessentiel lié à la baisse de la production (évolution du marché et formation des projection des projectionnistes).</text:p>
      <text:p text:style-name="P14">Notons égalemennt l'impacte très important des dotations aux amortissement sur le résultat qui est de 52K€. Ce qui relativise l'équilibre économique.</text:p>
      <text:p text:style-name="P15">Le dernier point critique concerne l'annonce du CD baisse de la sub d'environ 25K€ en 2016 (à vérifier)</text:p>
      <text:p text:style-name="P15">Solution: pallier cette par augmentation de la prod + augmentation tarifs, supp ression des séances non rentables, trouver d'autres financements .</text:p>
      <text:p text:style-name="P14"/>
      <text:p text:style-name="P2"><text:span text:style-name="T3">2 - </text:span>Problème RH <text:span text:style-name="T2">(regarder dans lesmails fiches de poste envoyés par cédric)</text:span></text:p>
      <text:p text:style-name="P2">inaquation compétence/projet dév =&gt; voir note christophe sur les mouvement <text:span text:style-name="T1">personnel</text:span> (note du 10/10 et du 20/10) <text:span text:style-name="T1">pas de capacité a monter des projets culturel (éducation image, soutien à la création) capacité potentiel seulement cédric mais pas formé et plutôt sur le départ (mal payé)</text:span></text:p>
      <text:p text:style-name="P6">Aurons-ils le temps de renpenser leur projet d'orga et RH et leur projet au regards des marges financières financières disponibles ...</text:p>
      <text:p text:style-name="P2"/>
      <text:p text:style-name="P3"><text:span text:style-name="T3">3 - </text:span>Pas de label art et essai et pas label jeune public (obtenir auprès CNC) donc pas financement CNC qui reste faible mais permettrait reconnaissance pour co financement. Toutefois pas de public (pas assez) art et essais sur le territoire.Par contre créneau jeune public mais n'ont le personnel + partenariat éduc Nat/drac mais les collectivités pas en capacité (interco pas comptétence culture ...)</text:p>
      <text:p text:style-name="P2"/>
      <text:p text:style-name="P3"><text:span text:style-name="T3">4 – </text:span>Partenariat <text:span text:style-name="T3">actuellement très limité</text:span>: seul soutien institutions département 60 reste insuffisant pose la question stratégie Région CNC (voir notes)</text:p>
      <text:p text:style-name="P3"/>
      <text:p text:style-name="P4"><text:span text:style-name="T3">5 - </text:span>Manque <text:span text:style-name="T3">de véritables </text:span>relais <text:span text:style-name="T3">et</text:span> réseau<text:span text:style-name="T3">x</text:span> pour développer action culturelle genre: foyer ruraux, mjc, centre sociaux, mouvements asso <text:span text:style-name="T3">(</text:span>pas activés par ciné rural <text:span text:style-name="T3">et </text:span>pas le personnel pour)</text:p>
      <text:p text:style-name="P4"/>
      <text:p text:style-name="P12">6 – Politique régionale Hauts de France pas encore définie, or c'est bien à ce niveau que le projet de doit se repositionner ...</text:p>
      <text:p text:style-name="P3"/>
      <text:p text:style-name="P7"><text:span text:style-name="T4">II - </text:span>Atout</text:p>
      <text:p text:style-name="P3"/>
      <text:p text:style-name="P3"><text:span text:style-name="T3">1 - </text:span>Réseau communes ++ et bonne reconnaissance <text:span text:style-name="T3">du territoire et des élus </text:span>mais personne ne veut payer</text:p>
      <text:p text:style-name="P6">2 – Public important mais en stagnation voir en baisse régulière au regard notamment <text:span text:style-name="T4">des nouveaux comportement liés au numérique et à l'arrivés de nouveaux complexes de cinéma ...</text:span></text:p>
      <text:p text:style-name="P3"/>
      <text:p text:style-name="P3"/>
      <text:p text:style-name="P8"><text:span text:style-name="T4">III - </text:span>Pistes <text:span text:style-name="T4">envisagées</text:span></text:p>
      <text:p text:style-name="P8"/>
      <text:p text:style-name="P5"><text:span text:style-name="T5">Pour ciné rural</text:span> <text:span text:style-name="T4">( plutôt une politique de nouveaux produits et optimisation de l'existant et de la capacité de production). Mais ce la nreste insuffisant et trop lent): </text:span>ciné gaming, ciné débat, ciné rencontre, scéances plein air (toujours problème du personnel mais des moyens pour réaliser)</text:p>
      <text:p text:style-name="P5"><text:soft-page-break/>Réduire scénance pas rentables (pour redéployer)</text:p>
      <text:p text:style-name="P5"/>
      <text:p text:style-name="P5">Région, état, cnc, dpartement, interco sur la base d'un projet rédéfini (possible que si RH)</text:p>
      <text:p text:style-name="P5"/>
      <text:p text:style-name="P6"><text:span text:style-name="T5">Axes possibles de développement </text:span><text:span text:style-name="T6">lors des séances DLA</text:span> (La fenêtre est très étroite et pourquoi ....)</text:p>
      <text:p text:style-name="P12">Première pisres pistes évoquées: <text:span text:style-name="T2">Négocier partenariat ciné ligue et ACAP, </text:span>voir les principaux partenaires régionaux et la région.</text:p>
      <text:p text:style-name="P12"/>
      <text:p text:style-name="P9">IV<text:span text:style-name="T3">- Le </text:span>p<text:span text:style-name="T3">lan de w pour la prochaine réunion</text:span></text:p>
      <text:p text:style-name="P6">Point sur les démarches entreprises</text:p>
      <text:p text:style-name="P6">Positionnement possible de ciné rural dans l'action culturelle et éducation à l'image</text:p>
      <text:p text:style-name="P6">Esquisse d'un scénario du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4.2.8.2$Windows_x86 LibreOffice_project/48d50dbfc06349262c9d50868e5c1f630a573ebd</meta:generator>
    <dc:date>2016-11-14T11:55:11.241000000</dc:date>
    <meta:document-statistic meta:table-count="0" meta:image-count="0" meta:object-count="0" meta:page-count="2" meta:paragraph-count="28" meta:word-count="572" meta:character-count="3608" meta:non-whitespace-character-count="3058"/>
    <meta:user-defined meta:name="Info 1"/>
    <meta:user-defined meta:name="Info 2"/>
    <meta:user-defined meta:name="Info 3"/>
    <meta:user-defined meta:name="Info 4"/>
  </office:meta>
</office:document-meta>
</file>