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7030a0" fo:font-weight="bold"/>
    </style:style>
    <style:style style:name="P3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fo:color="#1f497d" style:font-name="Calibri"/>
    </style:style>
    <style:style style:name="T2" style:family="text">
      <style:text-properties fo:color="#1f497d"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sieur Arnold,</text:p>
      <text:p text:style-name="P1"> </text:p>
      <text:p text:style-name="P1">Mélanie Chassin vient de m’informer de la date de la réunion de cadrage de notre DLA.</text:p>
      <text:p text:style-name="P1">En vue de cette réunion, voici quelques pièces que nous n’avions pas pu transmettre au BGE au moment du diagnostic car ils n’étaient pas encore prêts :</text:p>
      <text:p text:style-name="P3"><text:span text:style-name="T2">-</text:span><text:span text:style-name="T1">          </text:span><text:span text:style-name="T2">Compte-rendu d’activité 2015 et annexes</text:span></text:p>
      <text:p text:style-name="P3"><text:span text:style-name="T2">-</text:span><text:span text:style-name="T1">          </text:span><text:span text:style-name="T2">Projet culturel 2016</text:span></text:p>
      <text:p text:style-name="P3"><text:span text:style-name="T2">-</text:span><text:span text:style-name="T1">          </text:span><text:span text:style-name="T2">Etats financiers, bilan comptable et balance 2015</text:span></text:p>
      <text:p text:style-name="P3"><text:span text:style-name="T2">-</text:span><text:span text:style-name="T1">          </text:span><text:span text:style-name="T2">Revue de presse 2015</text:span></text:p>
      <text:p text:style-name="P1">Notre problématique est actuellement la suivante : avec une baisse de subvention du Conseil départemental de l’Oise de 25000€ en 2016 par rapport à 2015, et une situation comptable déficitaire depuis 2013 (année de l’acquisition du matériel numérique : investissement important, en partie sur nos fonds propres + perte d’activité cette année-là au changement de matériel), il nous faut trouver de nouvelles ressources et/ou modifier notre fonctionnement de manière à pouvoir réduire encore nos dépenses et améliorer notre rentabilité (une réduction des dépenses a déjà été mise en œuvre depuis 2 ans et demi). D’autre part notre fréquentation est en baisse depuis au moins une dizaine d’années et il faut la redresser.</text:p>
      <text:p text:style-name="P1"> </text:p>
      <text:p text:style-name="P1">Je me tiens à votre disposition pour tout complément.</text:p>
      <text:p text:style-name="P1"> </text:p>
      <text:p text:style-name="P1">Bien cordialement,</text:p>
      <text:p text:style-name="P1"> </text:p>
      <text:p text:style-name="P1">Cédric Fizet</text:p>
      <text:p text:style-name="P1">Assistant de direction</text:p>
      <text:p text:style-name="P2">Ciné Rural 60</text:p>
      <text:p text:style-name="P1">03 44 48 37 3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6-09-07T15:43:33.655000000</dc:date>
    <meta:document-statistic meta:table-count="0" meta:image-count="0" meta:object-count="0" meta:page-count="1" meta:paragraph-count="18" meta:word-count="204" meta:character-count="1278" meta:non-whitespace-character-count="1048"/>
    <meta:user-defined meta:name="Info 1"/>
    <meta:user-defined meta:name="Info 2"/>
    <meta:user-defined meta:name="Info 3"/>
    <meta:user-defined meta:name="Info 4"/>
  </office:meta>
</office:document-meta>
</file>