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1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1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02cm solid #000000"/>
    </style:style>
    <style:style style:name="ce55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56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8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9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1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3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4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7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0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1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3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75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7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7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7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5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7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98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1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02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3" style:family="table-cell" style:parent-style-name="Default">
      <style:table-cell-properties fo:background-color="#eeeeee" fo:border="0.002cm solid #000000"/>
    </style:style>
    <style:style style:name="ce104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ce108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ce74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table:number-columns-spanned="6" table:number-rows-spanned="1">
            <text:p>BGE PICARDI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table:number-columns-spanned="6" table:number-rows-spanned="1">
            <text:p><text:s/>1, rue des Filatures - <text:s/>60000 BEAUVAI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table:number-columns-spanned="6" table:number-rows-spanned="1">
            <text:p>Mélanie CHASSIN – Chargée de mission DLA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2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table:number-columns-spanned="6" table:number-rows-spanned="1">
            <text:p><text:s/><text:a xlink:href="mailto:melanie.chassin@bge-picardie.org">melanie.chassin@bge-picardie.org</text:a> -06 15 70 11 37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table:number-columns-spanned="4" table:number-rows-spanned="1">
            <text:p>Le 04 octobre 2016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table:number-columns-spanned="4" table:number-rows-spanned="1">
            <text:p>D161004 37.2</text:p>
          </table:table-cell>
          <table:covered-table-cell table:number-columns-repeated="2" table:style-name="ce55"/>
          <table:covered-table-cell table:style-name="ce64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table:number-columns-spanned="12" table:number-rows-spanned="1">
            <text:p>DLA accompagnement de l'association Ciné rural 6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table:number-columns-spanned="1" table:number-rows-spanned="2">
            <text:p>Q</text:p>
          </table:table-cell>
          <table:table-cell table:style-name="ce65" office:value-type="string" table:number-columns-spanned="1" table:number-rows-spanned="2">
            <text:p>Unité</text:p>
          </table:table-cell>
          <table:table-cell table:style-name="ce65" office:value-type="string" table:number-columns-spanned="1" table:number-rows-spanned="2">
            <text:p>Prix HT</text:p>
          </table:table-cell>
          <table:table-cell table:style-name="ce7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table:number-columns-spanned="8" table:number-rows-spanned="1">
            <text:p>La prestation s'articule en 3 phases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office:value-type="string" table:number-columns-spanned="8" table:number-rows-spanned="1">
            <text:p>1 - Compréhension et analyse stratégique du contexte et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office:value-type="string" table:number-columns-spanned="8" table:number-rows-spanned="1">
            <text:p>du projet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office:value-type="string" table:number-columns-spanned="8" table:number-rows-spanned="1">
            <text:p>2 - recherche et validation des pistes de consolida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office:value-type="string" table:number-columns-spanned="8" table:number-rows-spanned="1">
            <text:p>et de développement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office:value-type="string" table:number-columns-spanned="8" table:number-rows-spanned="1">
            <text:p>3 - Conditions de mise en œuvre du projet et plan d'ac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office:value-type="string" table:number-columns-spanned="8" table:number-rows-spanned="1">
            <text:p>Démarrage de la mission fin septembre 2016 et rendu d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office:value-type="string" table:number-columns-spanned="8" table:number-rows-spanned="1">
            <text:p>la mission prévu à la fin décembre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6" office:value-type="string" table:number-columns-spanned="8" table:number-rows-spanned="1">
            <text:p>Coût de la presta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5">
            <text:p>5</text:p>
          </table:table-cell>
          <table:table-cell office:value-type="string">
            <text:p>jour</text:p>
          </table:table-cell>
          <table:table-cell office:value-type="currency" office:currency="EUR" office:value="1050">
            <text:p>1 050,00 €</text:p>
          </table:table-cell>
          <table:table-cell table:style-name="ce80" table:formula="of:=[.I32]*[.K32]" office:value-type="currency" office:currency="EUR" office:value="5250">
            <text:p>5 2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0"/>
        </table:table-row>
        <table:table-row table:style-name="ro1">
          <table:table-cell table:style-name="ce7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5250">
            <text:p>5 2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5"/>
          <table:table-cell table:style-name="ce82"/>
        </table:table-row>
        <table:table-row table:style-name="ro1">
          <table:table-cell table:style-name="ce9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5250">
            <text:p>5 25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office:value-type="percentage" office:value="0.2">
            <text:p>20,00%</text:p>
          </table:table-cell>
          <table:table-cell table:style-name="ce84" table:formula="of:=[.L36]*[.K37]" office:value-type="currency" office:currency="EUR" office:value="1050">
            <text:p>1 05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6300">
            <text:p>6 3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6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office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1" office:value-type="percentage" office:value="0.3">
            <text:p>30,00%</text:p>
          </table:table-cell>
          <table:table-cell table:style-name="ce54"/>
          <table:table-cell table:style-name="ce88" table:formula="of:=[.L38]*[.J42]" office:value-type="currency" office:currency="EUR" office:value="1890">
            <text:p>1 89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0"/>
          <table:table-cell table:style-name="ce71" office:value-type="percentage" office:value="0.7">
            <text:p>70,00%</text:p>
          </table:table-cell>
          <table:table-cell table:style-name="ce54"/>
          <table:table-cell table:style-name="ce88" table:formula="of:=[.L38]*[.J43]" office:value-type="currency" office:currency="EUR" office:value="4410">
            <text:p>4 410,00 €</text:p>
          </table:table-cell>
        </table:table-row>
        <table:table-row table:style-name="ro4">
          <table:table-cell table:style-name="ce15" office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table:number-columns-spanned="2" table:number-rows-spanned="1"/>
          <table:covered-table-cell table:style-name="ce20"/>
          <table:table-cell table:style-name="ce71" office:value-type="percentage" office:value="0">
            <text:p>0,00%</text:p>
          </table:table-cell>
          <table:table-cell table:style-name="ce54"/>
          <table:table-cell table:style-name="ce8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5" office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table:number-columns-spanned="2" table:number-rows-spanned="1"/>
          <table:covered-table-cell table:style-name="ce20"/>
          <table:table-cell table:style-name="ce71" office:value-type="percentage" office:value="0">
            <text:p>0,00%</text:p>
          </table:table-cell>
          <table:table-cell table:style-name="ce54"/>
          <table:table-cell table:style-name="ce88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"/>
          <table:table-cell table:style-name="ce20"/>
          <table:table-cell table:style-name="ce71" office:value-type="percentage" office:value="0">
            <text:p>0,00%</text:p>
          </table:table-cell>
          <table:table-cell table:style-name="ce54"/>
          <table:table-cell table:style-name="ce88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1" office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89" table:formula="of:=SUM([.L42:.L45])" office:value-type="currency" office:currency="EUR" office:value="6300">
            <text:p>6 300,00 €</text:p>
          </table:table-cell>
        </table:table-row>
        <table:table-row table:style-name="ro4">
          <table:table-cell table:style-name="ce16" office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69" office:value-type="string">
            <text:p>Nom :</text:p>
          </table:table-cell>
          <table:table-cell table:style-name="ce72" office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69" office:value-type="string">
            <text:p>Tel :</text:p>
          </table:table-cell>
          <table:table-cell table:style-name="ce72" office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0" office:value-type="string">
            <text:p>Mail :</text:p>
          </table:table-cell>
          <table:table-cell table:style-name="ce73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BGE PICARDIE" table:number-columns-spanned="6" table:number-rows-spanned="1">
            <text:p>BGE PICARDI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 1, rue des Filatures -  60000 BEAUVAIS" table:number-columns-spanned="6" table:number-rows-spanned="1">
            <text:p><text:s/>1, rue des Filatures - <text:s/>60000 BEAUVAI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Mélanie CHASSIN – Chargée de mission DLA" table:number-columns-spanned="6" table:number-rows-spanned="1">
            <text:p>Mélanie CHASSIN – Chargée de mission DLA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 melanie.chassin@bge-picardie.org -06 15 70 11 37" table:number-columns-spanned="6" table:number-rows-spanned="1">
            <text:p><text:s/>melanie.chassin@bge-picardie.org -06 15 70 11 37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FACTURE ACOMPTE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7-02-03" table:number-columns-spanned="4" table:number-rows-spanned="1">
            <text:p>3 février 2017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table:number-columns-spanned="4" table:number-rows-spanned="1">
            <text:p>F161004 37.2 Solde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61004 37.2" table:number-columns-spanned="4" table:number-rows-spanned="1">
            <text:p>D161004 37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LA accompagnement de l'association Ciné rural 60" table:number-columns-spanned="12" table:number-rows-spanned="1">
            <text:p>DLA accompagnement de l'association Ciné rural 6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table:number-columns-spanned="1" table:number-rows-spanned="2">
            <text:p>Q</text:p>
          </table:table-cell>
          <table:table-cell table:style-name="ce65" office:value-type="string" table:number-columns-spanned="1" table:number-rows-spanned="2">
            <text:p>Unité</text:p>
          </table:table-cell>
          <table:table-cell table:style-name="ce65" office:value-type="string" table:number-columns-spanned="1" table:number-rows-spanned="2">
            <text:p>Prix HT</text:p>
          </table:table-cell>
          <table:table-cell table:style-name="ce7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a prestation s'articule en 3 phases :" table:number-columns-spanned="8" table:number-rows-spanned="1">
            <text:p>La prestation s'articule en 3 phases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23]" office:value-type="string" office:string-value="1 - Compréhension et analyse stratégique du contexte et " table:number-columns-spanned="8" table:number-rows-spanned="1">
            <text:p>1 - Compréhension et analyse stratégique du contexte et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24]" office:value-type="string" office:string-value="du projet" table:number-columns-spanned="8" table:number-rows-spanned="1">
            <text:p>du proje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25]" office:value-type="string" office:string-value="2 - recherche et validation des pistes de consolidation" table:number-columns-spanned="8" table:number-rows-spanned="1">
            <text:p>2 - recherche et validation des pistes de consolid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26]" office:value-type="string" office:string-value="et de développement" table:number-columns-spanned="8" table:number-rows-spanned="1">
            <text:p>et de développemen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27]" office:value-type="string" office:string-value="3 - Conditions de mise en œuvre du projet et plan d'action" table:number-columns-spanned="8" table:number-rows-spanned="1">
            <text:p>3 - Conditions de mise en œuvre du projet et plan d'ac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29]" office:value-type="string" office:string-value="Démarrage de la mission fin septembre 2016 et rendu de" table:number-columns-spanned="8" table:number-rows-spanned="1">
            <text:p>Démarrage de la mission fin septembre 2016 et rendu d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30]" office:value-type="string" office:string-value="la mission prévu à la fin décembre 2016" table:number-columns-spanned="8" table:number-rows-spanned="1">
            <text:p>la mission prévu à la fin décembre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32]" office:value-type="string" office:string-value="Coût de la prestation" table:number-columns-spanned="8" table:number-rows-spanned="1">
            <text:p>Coût de la prest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32]" office:value-type="float" office:value="5">
            <text:p>5</text:p>
          </table:table-cell>
          <table:table-cell/>
          <table:table-cell table:style-name="ce74" table:formula="of:=[DEVIS.K32]" office:value-type="currency" office:currency="EUR" office:value="1050">
            <text:p>1 050,00 €</text:p>
          </table:table-cell>
          <table:table-cell table:style-name="ce80" table:formula="of:=[.I32]*[.K32]" office:value-type="currency" office:currency="EUR" office:value="5250">
            <text:p>5 2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7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5250">
            <text:p>5 2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5"/>
          <table:table-cell table:style-name="ce82"/>
        </table:table-row>
        <table:table-row table:style-name="ro1">
          <table:table-cell table:style-name="ce9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5250">
            <text:p>5 25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DEVIS.K37]" office:value-type="percentage" office:value="0.2">
            <text:p>20,00%</text:p>
          </table:table-cell>
          <table:table-cell table:style-name="ce84" table:formula="of:=[.L36]*[.K37]" office:value-type="currency" office:currency="EUR" office:value="1050">
            <text:p>1 05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6300">
            <text:p>6 3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6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7" office:value-type="string" table:number-columns-spanned="2" table:number-rows-spanned="1">
            <text:p>A la commande</text:p>
          </table:table-cell>
          <table:covered-table-cell table:style-name="ce100"/>
          <table:table-cell table:style-name="ce102" table:formula="of:=[DEVIS.J42]" office:value-type="percentage" office:value="0.3">
            <text:p>30,00%</text:p>
          </table:table-cell>
          <table:table-cell table:style-name="ce103"/>
          <table:table-cell table:style-name="ce104" table:formula="of:=[.L38]*[.J42]" office:value-type="currency" office:currency="EUR" office:value="1890">
            <text:p>1 89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8" office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SUM([.L42:.L42])" office:value-type="currency" office:currency="EUR" office:value="1890">
            <text:p>1 89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9" office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[.L43]" office:value-type="currency" office:currency="EUR" office:value="4410">
            <text:p>4 41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0" office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>
            <text:p>Nom :</text:p>
          </table:table-cell>
          <table:table-cell table:style-name="ce72" office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>
            <text:p>FR76</text:p>
          </table:table-cell>
          <table:table-cell table:style-name="ce92" office:value-type="float" office:value="1562">
            <text:p>1562</text:p>
          </table:table-cell>
          <table:table-cell table:style-name="ce92" office:value-type="float" office:value="9027">
            <text:p>9027</text:p>
          </table:table-cell>
          <table:table-cell table:style-name="ce92" office:value-type="float" office:value="1900">
            <text:p>1900</text:p>
          </table:table-cell>
          <table:table-cell table:style-name="ce92" office:value-type="string">
            <text:p>0540</text:p>
          </table:table-cell>
          <table:table-cell table:style-name="ce92" office:value-type="string">
            <text:p>7730</text:p>
          </table:table-cell>
          <table:table-cell table:style-name="ce92" office:value-type="string">
            <text:p>166</text:p>
          </table:table-cell>
          <table:table-cell/>
          <table:table-cell table:style-name="ce69" office:value-type="string">
            <text:p>Tel :</text:p>
          </table:table-cell>
          <table:table-cell table:style-name="ce72" office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2">
          <table:table-cell table:style-name="ce93" office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>
            <text:p>Mail :</text:p>
          </table:table-cell>
          <table:table-cell table:style-name="ce73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BGE PICARDIE" table:number-columns-spanned="6" table:number-rows-spanned="1">
            <text:p>BGE PICARDI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 1, rue des Filatures -  60000 BEAUVAIS" table:number-columns-spanned="6" table:number-rows-spanned="1">
            <text:p><text:s/>1, rue des Filatures - <text:s/>60000 BEAUVAI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Mélanie CHASSIN – Chargée de mission DLA" table:number-columns-spanned="6" table:number-rows-spanned="1">
            <text:p>Mélanie CHASSIN – Chargée de mission DLA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 melanie.chassin@bge-picardie.org -06 15 70 11 37" table:number-columns-spanned="6" table:number-rows-spanned="1">
            <text:p><text:s/>melanie.chassin@bge-picardie.org -06 15 70 11 37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1004 37.2 Solde" table:number-columns-spanned="4" table:number-rows-spanned="1">
            <text:p>F161004 37.2 Solde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61004 37.2" table:number-columns-spanned="4" table:number-rows-spanned="1">
            <text:p>D161004 37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LA accompagnement de l'association Ciné rural 60" table:number-columns-spanned="12" table:number-rows-spanned="1">
            <text:p>DLA accompagnement de l'association Ciné rural 6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table:number-columns-spanned="1" table:number-rows-spanned="2">
            <text:p>Q</text:p>
          </table:table-cell>
          <table:table-cell table:style-name="ce65" office:value-type="string" table:number-columns-spanned="1" table:number-rows-spanned="2">
            <text:p>Unité</text:p>
          </table:table-cell>
          <table:table-cell table:style-name="ce65" office:value-type="string" table:number-columns-spanned="1" table:number-rows-spanned="2">
            <text:p>Prix HT</text:p>
          </table:table-cell>
          <table:table-cell table:style-name="ce7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a prestation s'articule en 3 phases :" table:number-columns-spanned="8" table:number-rows-spanned="1">
            <text:p>La prestation s'articule en 3 phases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>
            <text:p>0</text:p>
          </table:table-cell>
          <table:table-cell/>
          <table:table-cell table:style-name="ce74" table:formula="of:=['FACTURE '.K22]" office:value-type="currency" office:currency="EUR" office:value="0">
            <text:p>0,00 €</text:p>
          </table:table-cell>
          <table:table-cell table:style-name="ce8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1 - Compréhension et analyse stratégique du contexte et " table:number-columns-spanned="8" table:number-rows-spanned="1">
            <text:p>1 - Compréhension et analyse stratégique du contexte et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>
            <text:p>0</text:p>
          </table:table-cell>
          <table:table-cell/>
          <table:table-cell table:style-name="ce74" table:formula="of:=['FACTURE '.K23]" office:value-type="currency" office:currency="EUR" office:value="0">
            <text:p>0,00 €</text:p>
          </table:table-cell>
          <table:table-cell table:style-name="ce8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du projet" table:number-columns-spanned="8" table:number-rows-spanned="1">
            <text:p>du proje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>
            <text:p>0</text:p>
          </table:table-cell>
          <table:table-cell/>
          <table:table-cell table:style-name="ce74" table:formula="of:=['FACTURE '.K24]" office:value-type="currency" office:currency="EUR" office:value="0">
            <text:p>0,00 €</text:p>
          </table:table-cell>
          <table:table-cell table:style-name="ce8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string" office:string-value="2 - recherche et validation des pistes de consolidation" table:number-columns-spanned="8" table:number-rows-spanned="1">
            <text:p>2 - recherche et validation des pistes de consolid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>
            <text:p>0</text:p>
          </table:table-cell>
          <table:table-cell/>
          <table:table-cell table:style-name="ce74" table:formula="of:=['FACTURE '.K25]" office:value-type="currency" office:currency="EUR" office:value="0">
            <text:p>0,00 €</text:p>
          </table:table-cell>
          <table:table-cell table:style-name="ce8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et de développement" table:number-columns-spanned="8" table:number-rows-spanned="1">
            <text:p>et de développemen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>
            <text:p>0</text:p>
          </table:table-cell>
          <table:table-cell/>
          <table:table-cell table:style-name="ce74" table:formula="of:=['FACTURE '.K26]" office:value-type="currency" office:currency="EUR" office:value="0">
            <text:p>0,00 €</text:p>
          </table:table-cell>
          <table:table-cell table:style-name="ce8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3 - Conditions de mise en œuvre du projet et plan d'action" table:number-columns-spanned="8" table:number-rows-spanned="1">
            <text:p>3 - Conditions de mise en œuvre du projet et plan d'ac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>
            <text:p>0</text:p>
          </table:table-cell>
          <table:table-cell/>
          <table:table-cell table:style-name="ce74" table:formula="of:=['FACTURE '.K27]" office:value-type="currency" office:currency="EUR" office:value="0">
            <text:p>0,00 €</text:p>
          </table:table-cell>
          <table:table-cell table:style-name="ce8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>
            <text:p>0</text:p>
          </table:table-cell>
          <table:table-cell/>
          <table:table-cell table:style-name="ce74" table:formula="of:=['FACTURE '.K28]" office:value-type="currency" office:currency="EUR" office:value="0">
            <text:p>0,00 €</text:p>
          </table:table-cell>
          <table:table-cell table:style-name="ce8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Démarrage de la mission fin septembre 2016 et rendu de" table:number-columns-spanned="8" table:number-rows-spanned="1">
            <text:p>Démarrage de la mission fin septembre 2016 et rendu d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>
            <text:p>0</text:p>
          </table:table-cell>
          <table:table-cell/>
          <table:table-cell table:style-name="ce74" table:formula="of:=['FACTURE '.K29]" office:value-type="currency" office:currency="EUR" office:value="0">
            <text:p>0,00 €</text:p>
          </table:table-cell>
          <table:table-cell table:style-name="ce8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string" office:string-value="la mission prévu à la fin décembre 2016" table:number-columns-spanned="8" table:number-rows-spanned="1">
            <text:p>la mission prévu à la fin décembre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>
            <text:p>0</text:p>
          </table:table-cell>
          <table:table-cell/>
          <table:table-cell table:style-name="ce74" table:formula="of:=['FACTURE '.K30]" office:value-type="currency" office:currency="EUR" office:value="0">
            <text:p>0,00 €</text:p>
          </table:table-cell>
          <table:table-cell table:style-name="ce8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>
            <text:p>0</text:p>
          </table:table-cell>
          <table:table-cell/>
          <table:table-cell table:style-name="ce74" table:formula="of:=['FACTURE '.K31]" office:value-type="currency" office:currency="EUR" office:value="0">
            <text:p>0,00 €</text:p>
          </table:table-cell>
          <table:table-cell table:style-name="ce8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string" office:string-value="Coût de la prestation" table:number-columns-spanned="8" table:number-rows-spanned="1">
            <text:p>Coût de la prest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5">
            <text:p>5</text:p>
          </table:table-cell>
          <table:table-cell/>
          <table:table-cell table:style-name="ce74" table:formula="of:=['FACTURE '.K32]" office:value-type="currency" office:currency="EUR" office:value="1050">
            <text:p>1 050,00 €</text:p>
          </table:table-cell>
          <table:table-cell table:style-name="ce80" table:formula="of:=[.I32]*[.K32]" office:value-type="currency" office:currency="EUR" office:value="5250">
            <text:p>5 25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>
            <text:p>0</text:p>
          </table:table-cell>
          <table:table-cell/>
          <table:table-cell table:style-name="ce74" table:formula="of:=['FACTURE '.K33]" office:value-type="currency" office:currency="EUR" office:value="0">
            <text:p>0,00 €</text:p>
          </table:table-cell>
          <table:table-cell table:style-name="ce8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7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5250">
            <text:p>5 250,00 €</text:p>
          </table:table-cell>
        </table:table-row>
        <table:table-row table:style-name="ro1">
          <table:table-cell table:style-name="ce7" office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6" table:formula="of:=['FACTURE '.K35]" office:value-type="percentage" office:value="0">
            <text:p>0,00%</text:p>
          </table:table-cell>
          <table:table-cell table:style-name="ce8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5250">
            <text:p>5 25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'.K37]" office:value-type="percentage" office:value="0.2">
            <text:p>20,00%</text:p>
          </table:table-cell>
          <table:table-cell table:style-name="ce84" table:formula="of:=[.L36]*[.K37]" office:value-type="currency" office:currency="EUR" office:value="1050">
            <text:p>1 05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6300">
            <text:p>6 3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6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0.3">
            <text:p>30,00%</text:p>
          </table:table-cell>
          <table:table-cell table:style-name="ce54"/>
          <table:table-cell table:style-name="ce88" table:formula="of:=[.L38]*[.J42]" office:value-type="currency" office:currency="EUR" office:value="1890">
            <text:p>1 89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7" office:value-type="string" table:number-columns-spanned="2" table:number-rows-spanned="1">
            <text:p>2ème acompte</text:p>
          </table:table-cell>
          <table:covered-table-cell table:style-name="ce100"/>
          <table:table-cell table:style-name="ce102" table:formula="of:=[DEVIS.J43]" office:value-type="percentage" office:value="0.7">
            <text:p>70,00%</text:p>
          </table:table-cell>
          <table:table-cell table:style-name="ce103"/>
          <table:table-cell table:style-name="ce104" table:formula="of:=[.L38]*[.J43]" office:value-type="currency" office:currency="EUR" office:value="4410">
            <text:p>4 41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8" office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3]" office:value-type="currency" office:currency="EUR" office:value="4410">
            <text:p>4 41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9" office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0" office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>
            <text:p>Nom :</text:p>
          </table:table-cell>
          <table:table-cell table:style-name="ce72" office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>
            <text:p>FR76</text:p>
          </table:table-cell>
          <table:table-cell table:style-name="ce92" office:value-type="float" office:value="1562">
            <text:p>1562</text:p>
          </table:table-cell>
          <table:table-cell table:style-name="ce92" office:value-type="float" office:value="9027">
            <text:p>9027</text:p>
          </table:table-cell>
          <table:table-cell table:style-name="ce92" office:value-type="float" office:value="1900">
            <text:p>1900</text:p>
          </table:table-cell>
          <table:table-cell table:style-name="ce92" office:value-type="string">
            <text:p>0540</text:p>
          </table:table-cell>
          <table:table-cell table:style-name="ce92" office:value-type="string">
            <text:p>7730</text:p>
          </table:table-cell>
          <table:table-cell table:style-name="ce92" office:value-type="string">
            <text:p>166</text:p>
          </table:table-cell>
          <table:table-cell/>
          <table:table-cell table:style-name="ce69" office:value-type="string">
            <text:p>Tel :</text:p>
          </table:table-cell>
          <table:table-cell table:style-name="ce72" office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2">
          <table:table-cell table:style-name="ce93" office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>
            <text:p>Mail :</text:p>
          </table:table-cell>
          <table:table-cell table:style-name="ce73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GLOBALE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BGE PICARDIE" table:number-columns-spanned="6" table:number-rows-spanned="1">
            <text:p>BGE PICARDI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 1, rue des Filatures -  60000 BEAUVAIS" table:number-columns-spanned="6" table:number-rows-spanned="1">
            <text:p><text:s/>1, rue des Filatures - <text:s/>60000 BEAUVAI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Mélanie CHASSIN – Chargée de mission DLA" table:number-columns-spanned="6" table:number-rows-spanned="1">
            <text:p>Mélanie CHASSIN – Chargée de mission DLA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 melanie.chassin@bge-picardie.org -06 15 70 11 37" table:number-columns-spanned="6" table:number-rows-spanned="1">
            <text:p><text:s/>melanie.chassin@bge-picardie.org -06 15 70 11 37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FACTURE 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table:number-columns-spanned="4" table:number-rows-spanned="1">
            <text:p>Le 4 octobre 2016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table:number-columns-spanned="4" table:number-rows-spanned="1">
            <text:p>F161004 37.2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61004 37.2" table:number-columns-spanned="4" table:number-rows-spanned="1">
            <text:p>D161004 37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LA accompagnement de l'association Ciné rural 60" table:number-columns-spanned="12" table:number-rows-spanned="1">
            <text:p>DLA accompagnement de l'association Ciné rural 6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table:number-columns-spanned="1" table:number-rows-spanned="2">
            <text:p>Q</text:p>
          </table:table-cell>
          <table:table-cell table:style-name="ce65" office:value-type="string" table:number-columns-spanned="1" table:number-rows-spanned="2">
            <text:p>Unité</text:p>
          </table:table-cell>
          <table:table-cell table:style-name="ce65" office:value-type="string" table:number-columns-spanned="1" table:number-rows-spanned="2">
            <text:p>Prix HT</text:p>
          </table:table-cell>
          <table:table-cell table:style-name="ce7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a prestation s'articule en 3 phases :" table:number-columns-spanned="8" table:number-rows-spanned="1">
            <text:p>La prestation s'articule en 3 phases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23]" office:value-type="string" office:string-value="1 - Compréhension et analyse stratégique du contexte et " table:number-columns-spanned="8" table:number-rows-spanned="1">
            <text:p>1 - Compréhension et analyse stratégique du contexte et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24]" office:value-type="string" office:string-value="du projet" table:number-columns-spanned="8" table:number-rows-spanned="1">
            <text:p>du proje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25]" office:value-type="string" office:string-value="2 - recherche et validation des pistes de consolidation" table:number-columns-spanned="8" table:number-rows-spanned="1">
            <text:p>2 - recherche et validation des pistes de consolid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26]" office:value-type="string" office:string-value="et de développement" table:number-columns-spanned="8" table:number-rows-spanned="1">
            <text:p>et de développemen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27]" office:value-type="string" office:string-value="3 - Conditions de mise en œuvre du projet et plan d'action" table:number-columns-spanned="8" table:number-rows-spanned="1">
            <text:p>3 - Conditions de mise en œuvre du projet et plan d'ac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29]" office:value-type="string" office:string-value="Démarrage de la mission fin septembre 2016 et rendu de" table:number-columns-spanned="8" table:number-rows-spanned="1">
            <text:p>Démarrage de la mission fin septembre 2016 et rendu d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30]" office:value-type="string" office:string-value="la mission prévu à la fin décembre 2016" table:number-columns-spanned="8" table:number-rows-spanned="1">
            <text:p>la mission prévu à la fin décembre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6" table:formula="of:=[DEVIS.A32]" office:value-type="string" office:string-value="Coût de la prestation" table:number-columns-spanned="8" table:number-rows-spanned="1">
            <text:p>Coût de la prest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5">
            <text:p>5</text:p>
          </table:table-cell>
          <table:table-cell/>
          <table:table-cell table:style-name="ce74" table:formula="of:=['FACTURE 2'.K32]" office:value-type="currency" office:currency="EUR" office:value="1050">
            <text:p>1 050,00 €</text:p>
          </table:table-cell>
          <table:table-cell table:style-name="ce80" table:formula="of:=[.I32]*[.K32]" office:value-type="currency" office:currency="EUR" office:value="5250">
            <text:p>5 2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/>
          <table:table-cell table:style-name="ce74"/>
          <table:table-cell table:style-name="ce80"/>
        </table:table-row>
        <table:table-row table:style-name="ro1">
          <table:table-cell table:style-name="ce7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5250">
            <text:p>5 2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5"/>
          <table:table-cell table:style-name="ce82"/>
        </table:table-row>
        <table:table-row table:style-name="ro1">
          <table:table-cell table:style-name="ce9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5250">
            <text:p>5 25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2'.K37]" office:value-type="percentage" office:value="0.2">
            <text:p>20,00%</text:p>
          </table:table-cell>
          <table:table-cell table:style-name="ce84" table:formula="of:=[.L36]*[.K37]" office:value-type="currency" office:currency="EUR" office:value="1050">
            <text:p>1 05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6300">
            <text:p>6 3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6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0.3">
            <text:p>30,00%</text:p>
          </table:table-cell>
          <table:table-cell table:style-name="ce54"/>
          <table:table-cell table:style-name="ce88" table:formula="of:=[.L38]*[.J42]" office:value-type="currency" office:currency="EUR" office:value="1890">
            <text:p>1 89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0"/>
          <table:table-cell table:style-name="ce71" table:formula="of:=[DEVIS.J43]" office:value-type="percentage" office:value="0.7">
            <text:p>70,00%</text:p>
          </table:table-cell>
          <table:table-cell table:style-name="ce54"/>
          <table:table-cell table:style-name="ce88" table:formula="of:=[.L38]*[.J43]" office:value-type="currency" office:currency="EUR" office:value="4410">
            <text:p>4 41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98" office:value-type="string" table:number-columns-spanned="4" table:number-rows-spanned="1">
            <text:p>TOTAL </text:p>
          </table:table-cell>
          <table:covered-table-cell table:number-columns-repeated="3" table:style-name="ce68"/>
          <table:table-cell table:style-name="ce89" table:formula="of:=[.L42]+[.L43]" office:value-type="currency" office:currency="EUR" office:value="6300">
            <text:p>6 300,00 €</text:p>
          </table:table-cell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0" office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>
            <text:p>Nom :</text:p>
          </table:table-cell>
          <table:table-cell table:style-name="ce72" office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>
            <text:p>FR76</text:p>
          </table:table-cell>
          <table:table-cell table:style-name="ce92" office:value-type="float" office:value="1562">
            <text:p>1562</text:p>
          </table:table-cell>
          <table:table-cell table:style-name="ce92" office:value-type="float" office:value="9027">
            <text:p>9027</text:p>
          </table:table-cell>
          <table:table-cell table:style-name="ce92" office:value-type="float" office:value="1900">
            <text:p>1900</text:p>
          </table:table-cell>
          <table:table-cell table:style-name="ce92" office:value-type="string">
            <text:p>0540</text:p>
          </table:table-cell>
          <table:table-cell table:style-name="ce92" office:value-type="string">
            <text:p>7730</text:p>
          </table:table-cell>
          <table:table-cell table:style-name="ce92" office:value-type="string">
            <text:p>166</text:p>
          </table:table-cell>
          <table:table-cell/>
          <table:table-cell table:style-name="ce69" office:value-type="string">
            <text:p>Tel :</text:p>
          </table:table-cell>
          <table:table-cell table:style-name="ce72" office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2">
          <table:table-cell table:style-name="ce93" office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>
            <text:p>Mail :</text:p>
          </table:table-cell>
          <table:table-cell table:style-name="ce73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GLOBALE'.G8]" office:value-type="string" office:string-value="BGE PICARDIE" table:number-columns-spanned="6" table:number-rows-spanned="1">
            <text:p>BGE PICARDI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GLOBALE'.G9]" office:value-type="string" office:string-value=" 1, rue des Filatures -  60000 BEAUVAIS" table:number-columns-spanned="6" table:number-rows-spanned="1">
            <text:p><text:s/>1, rue des Filatures - <text:s/>60000 BEAUVAI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GLOBALE'.G10]" office:value-type="string" office:string-value="Mélanie CHASSIN – Chargée de mission DLA" table:number-columns-spanned="6" table:number-rows-spanned="1">
            <text:p>Mélanie CHASSIN – Chargée de mission DLA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GLOBALE'.G11]" office:value-type="string" office:string-value=" melanie.chassin@bge-picardie.org -06 15 70 11 37" table:number-columns-spanned="6" table:number-rows-spanned="1">
            <text:p><text:s/>melanie.chassin@bge-picardie.org -06 15 70 11 37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61004 37.2 Solde" table:number-columns-spanned="4" table:number-rows-spanned="1">
            <text:p>F161004 37.2 Solde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DEVIS.F15]" office:value-type="string" office:string-value="D161004 37.2" table:number-columns-spanned="4" table:number-rows-spanned="1">
            <text:p>D161004 37.2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LA accompagnement de l'association Ciné rural 60" table:number-columns-spanned="12" table:number-rows-spanned="1">
            <text:p>DLA accompagnement de l'association Ciné rural 6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table:number-columns-spanned="1" table:number-rows-spanned="2">
            <text:p>Q</text:p>
          </table:table-cell>
          <table:table-cell table:style-name="ce65" office:value-type="string" table:number-columns-spanned="1" table:number-rows-spanned="2">
            <text:p>Unité</text:p>
          </table:table-cell>
          <table:table-cell table:style-name="ce65" office:value-type="string" table:number-columns-spanned="1" table:number-rows-spanned="2">
            <text:p>Prix HT</text:p>
          </table:table-cell>
          <table:table-cell table:style-name="ce7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a prestation s'articule en 3 phases :" table:number-columns-spanned="8" table:number-rows-spanned="1">
            <text:p>La prestation s'articule en 3 phases :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GLOBALE'.I22]" office:value-type="float" office:value="0">
            <text:p>0</text:p>
          </table:table-cell>
          <table:table-cell/>
          <table:table-cell table:style-name="ce74" table:formula="of:=['FACTURE GLOBALE'.K22]" office:value-type="currency" office:currency="EUR" office:value="0">
            <text:p>0,00 €</text:p>
          </table:table-cell>
          <table:table-cell table:style-name="ce8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1 - Compréhension et analyse stratégique du contexte et " table:number-columns-spanned="8" table:number-rows-spanned="1">
            <text:p>1 - Compréhension et analyse stratégique du contexte et 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GLOBALE'.I23]" office:value-type="float" office:value="0">
            <text:p>0</text:p>
          </table:table-cell>
          <table:table-cell/>
          <table:table-cell table:style-name="ce74" table:formula="of:=['FACTURE GLOBALE'.K23]" office:value-type="currency" office:currency="EUR" office:value="0">
            <text:p>0,00 €</text:p>
          </table:table-cell>
          <table:table-cell table:style-name="ce8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du projet" table:number-columns-spanned="8" table:number-rows-spanned="1">
            <text:p>du projet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GLOBALE'.I24]" office:value-type="float" office:value="0">
            <text:p>0</text:p>
          </table:table-cell>
          <table:table-cell/>
          <table:table-cell table:style-name="ce74" table:formula="of:=['FACTURE GLOBALE'.K24]" office:value-type="currency" office:currency="EUR" office:value="0">
            <text:p>0,00 €</text:p>
          </table:table-cell>
          <table:table-cell table:style-name="ce8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5]" office:value-type="string" office:string-value="2 - recherche et validation des pistes de consolidation" table:number-columns-spanned="8" table:number-rows-spanned="1">
            <text:p>2 - recherche et validation des pistes de consolidation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GLOBALE'.I25]" office:value-type="float" office:value="0">
            <text:p>0</text:p>
          </table:table-cell>
          <table:table-cell/>
          <table:table-cell table:style-name="ce74" table:formula="of:=['FACTURE GLOBALE'.K25]" office:value-type="currency" office:currency="EUR" office:value="0">
            <text:p>0,00 €</text:p>
          </table:table-cell>
          <table:table-cell table:style-name="ce8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et de développement" table:number-columns-spanned="8" table:number-rows-spanned="1">
            <text:p>et de développement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GLOBALE'.I26]" office:value-type="float" office:value="0">
            <text:p>0</text:p>
          </table:table-cell>
          <table:table-cell/>
          <table:table-cell table:style-name="ce74" table:formula="of:=['FACTURE GLOBALE'.K26]" office:value-type="currency" office:currency="EUR" office:value="0">
            <text:p>0,00 €</text:p>
          </table:table-cell>
          <table:table-cell table:style-name="ce8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3 - Conditions de mise en œuvre du projet et plan d'action" table:number-columns-spanned="8" table:number-rows-spanned="1">
            <text:p>3 - Conditions de mise en œuvre du projet et plan d'action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GLOBALE'.I27]" office:value-type="float" office:value="0">
            <text:p>0</text:p>
          </table:table-cell>
          <table:table-cell/>
          <table:table-cell table:style-name="ce74" table:formula="of:=['FACTURE GLOBALE'.K27]" office:value-type="currency" office:currency="EUR" office:value="0">
            <text:p>0,00 €</text:p>
          </table:table-cell>
          <table:table-cell table:style-name="ce8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GLOBALE'.I28]" office:value-type="float" office:value="0">
            <text:p>0</text:p>
          </table:table-cell>
          <table:table-cell/>
          <table:table-cell table:style-name="ce74" table:formula="of:=['FACTURE GLOBALE'.K28]" office:value-type="currency" office:currency="EUR" office:value="0">
            <text:p>0,00 €</text:p>
          </table:table-cell>
          <table:table-cell table:style-name="ce8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Démarrage de la mission fin septembre 2016 et rendu de" table:number-columns-spanned="8" table:number-rows-spanned="1">
            <text:p>Démarrage de la mission fin septembre 2016 et rendu d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GLOBALE'.I29]" office:value-type="float" office:value="0">
            <text:p>0</text:p>
          </table:table-cell>
          <table:table-cell/>
          <table:table-cell table:style-name="ce74" table:formula="of:=['FACTURE GLOBALE'.K29]" office:value-type="currency" office:currency="EUR" office:value="0">
            <text:p>0,00 €</text:p>
          </table:table-cell>
          <table:table-cell table:style-name="ce8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string" office:string-value="la mission prévu à la fin décembre 2016" table:number-columns-spanned="8" table:number-rows-spanned="1">
            <text:p>la mission prévu à la fin décembre 2016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GLOBALE'.I30]" office:value-type="float" office:value="0">
            <text:p>0</text:p>
          </table:table-cell>
          <table:table-cell/>
          <table:table-cell table:style-name="ce74" table:formula="of:=['FACTURE GLOBALE'.K30]" office:value-type="currency" office:currency="EUR" office:value="0">
            <text:p>0,00 €</text:p>
          </table:table-cell>
          <table:table-cell table:style-name="ce8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GLOBALE'.I31]" office:value-type="float" office:value="0">
            <text:p>0</text:p>
          </table:table-cell>
          <table:table-cell/>
          <table:table-cell table:style-name="ce74" table:formula="of:=['FACTURE GLOBALE'.K31]" office:value-type="currency" office:currency="EUR" office:value="0">
            <text:p>0,00 €</text:p>
          </table:table-cell>
          <table:table-cell table:style-name="ce8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string" office:string-value="Coût de la prestation" table:number-columns-spanned="8" table:number-rows-spanned="1">
            <text:p>Coût de la prestation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GLOBALE'.I32]" office:value-type="float" office:value="5">
            <text:p>5</text:p>
          </table:table-cell>
          <table:table-cell/>
          <table:table-cell table:style-name="ce74" table:formula="of:=['FACTURE GLOBALE'.K32]" office:value-type="currency" office:currency="EUR" office:value="1050">
            <text:p>1 050,00 €</text:p>
          </table:table-cell>
          <table:table-cell table:style-name="ce80" table:formula="of:=[.I32]*[.K32]" office:value-type="currency" office:currency="EUR" office:value="5250">
            <text:p>5 25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GLOBALE'.I33]" office:value-type="float" office:value="0">
            <text:p>0</text:p>
          </table:table-cell>
          <table:table-cell/>
          <table:table-cell table:style-name="ce74" table:formula="of:=['FACTURE GLOBALE'.K33]" office:value-type="currency" office:currency="EUR" office:value="0">
            <text:p>0,00 €</text:p>
          </table:table-cell>
          <table:table-cell table:style-name="ce8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7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5250">
            <text:p>5 250,00 €</text:p>
          </table:table-cell>
        </table:table-row>
        <table:table-row table:style-name="ro1">
          <table:table-cell table:style-name="ce7" office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6" table:formula="of:=['FACTURE GLOBALE'.K35]" office:value-type="percentage" office:value="0">
            <text:p>0,00%</text:p>
          </table:table-cell>
          <table:table-cell table:style-name="ce8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5250">
            <text:p>5 25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GLOBALE'.K37]" office:value-type="percentage" office:value="0.2">
            <text:p>20,00%</text:p>
          </table:table-cell>
          <table:table-cell table:style-name="ce84" table:formula="of:=[.L36]*[.K37]" office:value-type="currency" office:currency="EUR" office:value="1050">
            <text:p>1 05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6300">
            <text:p>6 3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6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0.3">
            <text:p>30,00%</text:p>
          </table:table-cell>
          <table:table-cell table:style-name="ce54"/>
          <table:table-cell table:style-name="ce88" table:formula="of:=[.L38]*[.J42]" office:value-type="currency" office:currency="EUR" office:value="1890">
            <text:p>1 89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1" table:formula="of:=[DEVIS.J43]" office:value-type="percentage" office:value="0.7">
            <text:p>70,00%</text:p>
          </table:table-cell>
          <table:table-cell table:style-name="ce54"/>
          <table:table-cell table:style-name="ce88" table:formula="of:=[.L38]*[.J43]" office:value-type="currency" office:currency="EUR" office:value="4410">
            <text:p>4 41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0"/>
          <table:table-cell table:style-name="ce71" table:formula="of:=[DEVIS.J44]" office:value-type="percentage" office:value="0">
            <text:p>0,00%</text:p>
          </table:table-cell>
          <table:table-cell table:style-name="ce54"/>
          <table:table-cell table:style-name="ce8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7" office:value-type="string" table:number-columns-spanned="2" table:number-rows-spanned="1">
            <text:p>4ème acompte</text:p>
          </table:table-cell>
          <table:covered-table-cell table:style-name="ce100"/>
          <table:table-cell table:style-name="ce102" table:formula="of:=[DEVIS.J45]" office:value-type="percentage" office:value="0">
            <text:p>0,00%</text:p>
          </table:table-cell>
          <table:table-cell table:style-name="ce103"/>
          <table:table-cell table:style-name="ce10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8" office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9" office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0" office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>
            <text:p>Nom :</text:p>
          </table:table-cell>
          <table:table-cell table:style-name="ce72" office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>
            <text:p>FR76</text:p>
          </table:table-cell>
          <table:table-cell table:style-name="ce92" office:value-type="float" office:value="1562">
            <text:p>1562</text:p>
          </table:table-cell>
          <table:table-cell table:style-name="ce92" office:value-type="float" office:value="9027">
            <text:p>9027</text:p>
          </table:table-cell>
          <table:table-cell table:style-name="ce92" office:value-type="float" office:value="1900">
            <text:p>1900</text:p>
          </table:table-cell>
          <table:table-cell table:style-name="ce92" office:value-type="string">
            <text:p>0540</text:p>
          </table:table-cell>
          <table:table-cell table:style-name="ce92" office:value-type="string">
            <text:p>7730</text:p>
          </table:table-cell>
          <table:table-cell table:style-name="ce92" office:value-type="string">
            <text:p>166</text:p>
          </table:table-cell>
          <table:table-cell/>
          <table:table-cell table:style-name="ce69" office:value-type="string">
            <text:p>Tel :</text:p>
          </table:table-cell>
          <table:table-cell table:style-name="ce72" office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2">
          <table:table-cell table:style-name="ce93" office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>
            <text:p>Mail :</text:p>
          </table:table-cell>
          <table:table-cell table:style-name="ce73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7"/>
        <table:table-column table:style-name="co6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table:number-columns-spanned="9" table:number-rows-spanned="1">
            <text:p>7 LIEUX : La Condition Publique- 14 place Faidherbe 59100 Roubaix - Tel : 09.72.46.49.16 </text:p>
          </table:table-cell>
          <table:covered-table-cell table:style-name="ce31"/>
          <table:covered-table-cell table:number-columns-repeated="7" table:style-name="ce40"/>
          <table:table-cell table:style-name="ce108"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table:number-columns-spanned="4" table:number-rows-spanned="1">
            <text:p>ww.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4" office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4'.G8]" office:value-type="string" office:string-value="BGE PICARDIE" table:number-columns-spanned="6" table:number-rows-spanned="1">
            <text:p>BGE PICARDIE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number-columns-repeated="3"/>
          <table:table-cell table:style-name="ce35" office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4'.G9]" office:value-type="string" office:string-value=" 1, rue des Filatures -  60000 BEAUVAIS" table:number-columns-spanned="6" table:number-rows-spanned="1">
            <text:p><text:s/>1, rue des Filatures - <text:s/>60000 BEAUVAI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4'.G10]" office:value-type="string" office:string-value="Mélanie CHASSIN – Chargée de mission DLA" table:number-columns-spanned="6" table:number-rows-spanned="1">
            <text:p>Mélanie CHASSIN – Chargée de mission DLA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4'.G11]" office:value-type="string" office:string-value=" melanie.chassin@bge-picardie.org -06 15 70 11 37" table:number-columns-spanned="6" table:number-rows-spanned="1">
            <text:p><text:s/>melanie.chassin@bge-picardie.org -06 15 70 11 37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8" office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7-02-03" table:number-columns-spanned="4" table:number-rows-spanned="1">
            <text:p>3 février 2017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2'.F15]" office:value-type="string" office:string-value="F161004 37.2 Solde" table:number-columns-spanned="4" table:number-rows-spanned="1">
            <text:p>F161004 37.2 Solde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table:number-columns-spanned="2" table:number-rows-spanned="1">
            <text:p>N° devis</text:p>
          </table:table-cell>
          <table:covered-table-cell table:style-name="ce95"/>
          <table:table-cell table:style-name="ce96" table:formula="of:=['FACTURE '.F15]" office:value-type="string" office:string-value="F161004 37.2 Solde" table:number-columns-spanned="4" table:number-rows-spanned="1">
            <text:p>F161004 37.2 Solde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DLA accompagnement de l'association Ciné rural 60" table:number-columns-spanned="12" table:number-rows-spanned="1">
            <text:p>DLA accompagnement de l'association Ciné rural 60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table:number-columns-spanned="1" table:number-rows-spanned="2">
            <text:p>Q</text:p>
          </table:table-cell>
          <table:table-cell table:style-name="ce65" office:value-type="string" table:number-columns-spanned="1" table:number-rows-spanned="2">
            <text:p>Unité</text:p>
          </table:table-cell>
          <table:table-cell table:style-name="ce65" office:value-type="string" table:number-columns-spanned="1" table:number-rows-spanned="2">
            <text:p>Prix HT</text:p>
          </table:table-cell>
          <table:table-cell table:style-name="ce7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URE '.A22]" office:value-type="string" office:string-value="La prestation s'articule en 3 phases :" table:number-columns-spanned="8" table:number-rows-spanned="1">
            <text:p>La prestation s'articule en 3 phases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'FACTURE '.A23]" office:value-type="string" office:string-value="1 - Compréhension et analyse stratégique du contexte et " table:number-columns-spanned="8" table:number-rows-spanned="1">
            <text:p>1 - Compréhension et analyse stratégique du contexte et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'FACTURE '.A24]" office:value-type="string" office:string-value="du projet" table:number-columns-spanned="8" table:number-rows-spanned="1">
            <text:p>du projet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'FACTURE '.A25]" office:value-type="string" office:string-value="2 - recherche et validation des pistes de consolidation" table:number-columns-spanned="8" table:number-rows-spanned="1">
            <text:p>2 - recherche et validation des pistes de consolida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'FACTURE '.A26]" office:value-type="string" office:string-value="et de développement" table:number-columns-spanned="8" table:number-rows-spanned="1">
            <text:p>et de développement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'FACTURE '.A27]" office:value-type="string" office:string-value="3 - Conditions de mise en œuvre du projet et plan d'action" table:number-columns-spanned="8" table:number-rows-spanned="1">
            <text:p>3 - Conditions de mise en œuvre du projet et plan d'ac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'FACTURE '.A29]" office:value-type="string" office:string-value="Démarrage de la mission fin septembre 2016 et rendu de" table:number-columns-spanned="8" table:number-rows-spanned="1">
            <text:p>Démarrage de la mission fin septembre 2016 et rendu d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'FACTURE '.A30]" office:value-type="string" office:string-value="la mission prévu à la fin décembre 2016" table:number-columns-spanned="8" table:number-rows-spanned="1">
            <text:p>la mission prévu à la fin décembre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6" table:formula="of:=['FACTURE '.A32]" office:value-type="string" office:string-value="Coût de la prestation" table:number-columns-spanned="8" table:number-rows-spanned="1">
            <text:p>Coût de la presta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'FACTURE 4'.I32]" office:value-type="float" office:value="5">
            <text:p>5</text:p>
          </table:table-cell>
          <table:table-cell/>
          <table:table-cell table:style-name="ce74" table:formula="of:=['FACTURE 4'.K32]" office:value-type="currency" office:currency="EUR" office:value="1050">
            <text:p>1 050,00 €</text:p>
          </table:table-cell>
          <table:table-cell table:style-name="ce80" table:formula="of:=[.I32]*[.K32]" office:value-type="currency" office:currency="EUR" office:value="5250">
            <text:p>5 2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4"/>
          <table:table-cell table:style-name="ce80"/>
        </table:table-row>
        <table:table-row table:style-name="ro1">
          <table:table-cell table:style-name="ce7" office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1" table:formula="of:=SUM([.L22:.L33])" office:value-type="currency" office:currency="EUR" office:value="5250">
            <text:p>5 2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5"/>
          <table:table-cell table:style-name="ce82"/>
        </table:table-row>
        <table:table-row table:style-name="ro1">
          <table:table-cell table:style-name="ce9" office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3" table:formula="of:=[.L34]-[.L35]" office:value-type="currency" office:currency="EUR" office:value="5250">
            <text:p>5 25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6" table:formula="of:=['FACTURE 4'.K37]" office:value-type="percentage" office:value="0.2">
            <text:p>20,00%</text:p>
          </table:table-cell>
          <table:table-cell table:style-name="ce84" table:formula="of:=[.L36]*[.K37]" office:value-type="currency" office:currency="EUR" office:value="1050">
            <text:p>1 050,00 €</text:p>
          </table:table-cell>
        </table:table-row>
        <table:table-row table:style-name="ro4">
          <table:table-cell table:style-name="ce11" office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5" table:formula="of:=[.L37]+[.L36]" office:value-type="currency" office:currency="EUR" office:value="6300">
            <text:p>6 300,00 €</text:p>
          </table:table-cell>
        </table:table-row>
        <table:table-row table:style-name="ro4">
          <table:table-cell table:style-name="ce12"/>
          <table:table-cell table:style-name="ce26" table:number-columns-repeated="10"/>
          <table:table-cell table:style-name="ce86"/>
        </table:table-row>
        <table:table-row table:style-name="ro4">
          <table:table-cell table:style-name="ce12"/>
          <table:table-cell table:style-name="ce26" table:number-columns-repeated="6"/>
          <table:table-cell table:style-name="ce59" office:value-type="string" table:number-columns-spanned="5" table:number-rows-spanned="1">
            <text:p>Conditions de règlement</text:p>
          </table:table-cell>
          <table:covered-table-cell table:number-columns-repeated="3" table:style-name="ce67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table:number-columns-spanned="2" table:number-rows-spanned="1">
            <text:p>Échéance</text:p>
          </table:table-cell>
          <table:covered-table-cell table:style-name="ce54"/>
          <table:table-cell office:value-type="string">
            <text:p>%</text:p>
          </table:table-cell>
          <table:table-cell table:style-name="ce57" office:value-type="string">
            <text:p>Date</text:p>
          </table:table-cell>
          <table:table-cell table:style-name="ce53" office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0"/>
          <table:table-cell table:style-name="ce71" table:formula="of:=[DEVIS.J42]" office:value-type="percentage" office:value="0.3">
            <text:p>30,00%</text:p>
          </table:table-cell>
          <table:table-cell table:style-name="ce54"/>
          <table:table-cell table:style-name="ce88" table:formula="of:=[.L38]*[.J42]" office:value-type="currency" office:currency="EUR" office:value="1890">
            <text:p>1 89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0"/>
          <table:table-cell table:style-name="ce71" office:value-type="percentage" office:value="0">
            <text:p>0,00%</text:p>
          </table:table-cell>
          <table:table-cell table:style-name="ce54"/>
          <table:table-cell table:style-name="ce8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0"/>
          <table:table-cell table:style-name="ce71" table:formula="of:=[DEVIS.J44]" office:value-type="percentage" office:value="0">
            <text:p>0,00%</text:p>
          </table:table-cell>
          <table:table-cell table:style-name="ce54"/>
          <table:table-cell table:style-name="ce8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7" office:value-type="string" table:number-columns-spanned="2" table:number-rows-spanned="1">
            <text:p>4ème acompte</text:p>
          </table:table-cell>
          <table:covered-table-cell table:style-name="ce20"/>
          <table:table-cell table:style-name="ce71" table:formula="of:=[DEVIS.J45]" office:value-type="percentage" office:value="0">
            <text:p>0,00%</text:p>
          </table:table-cell>
          <table:table-cell table:style-name="ce54"/>
          <table:table-cell table:style-name="ce88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7" office:value-type="string" table:number-columns-spanned="2" table:number-rows-spanned="1">
            <text:p>Solde</text:p>
          </table:table-cell>
          <table:covered-table-cell table:style-name="ce100"/>
          <table:table-cell table:style-name="ce102" office:value-type="percentage" office:value="0.7">
            <text:p>70,00%</text:p>
          </table:table-cell>
          <table:table-cell table:style-name="ce103"/>
          <table:table-cell table:style-name="ce104" table:formula="of:=[.L38]*[.J46]" office:value-type="currency" office:currency="EUR" office:value="4410">
            <text:p>4 410,00 €</text:p>
          </table:table-cell>
        </table:table-row>
        <table:table-row table:style-name="ro4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8" office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89" table:formula="of:=[.L46]" office:value-type="currency" office:currency="EUR" office:value="4410">
            <text:p>4 410,00 €</text:p>
          </table:table-cell>
        </table:table-row>
        <table:table-row table:style-name="ro4">
          <table:table-cell table:style-name="ce16"/>
          <table:table-cell table:style-name="ce27" table:number-columns-repeated="3"/>
          <table:table-cell table:style-name="ce17"/>
          <table:table-cell table:number-columns-repeated="2"/>
          <table:table-cell table:style-name="ce99" office:value-type="string" table:number-columns-spanned="4" table:number-rows-spanned="1">
            <text:p>SOLDE</text:p>
          </table:table-cell>
          <table:covered-table-cell table:number-columns-repeated="3" table:style-name="ce101"/>
          <table:table-cell table:style-name="ce105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0" office:value-type="string" table:number-columns-spanned="7" table:number-rows-spanned="1">
            <text:p>Coordonnées bancaires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33" office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1" office:value-type="string" table:number-columns-spanned="7" table:number-rows-spanned="1">
            <text:p>IBAN</text:p>
          </table:table-cell>
          <table:covered-table-cell table:number-columns-repeated="3" table:style-name="ce94"/>
          <table:covered-table-cell table:number-columns-repeated="3" table:style-name="ce54"/>
          <table:table-cell/>
          <table:table-cell table:style-name="ce69" office:value-type="string">
            <text:p>Nom :</text:p>
          </table:table-cell>
          <table:table-cell table:style-name="ce72" office:value-type="string" table:number-columns-spanned="3" table:number-rows-spanned="1">
            <text:p>Virginie CHARLET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>
            <text:p>FR76</text:p>
          </table:table-cell>
          <table:table-cell table:style-name="ce92" office:value-type="float" office:value="1562">
            <text:p>1562</text:p>
          </table:table-cell>
          <table:table-cell table:style-name="ce92" office:value-type="float" office:value="9027">
            <text:p>9027</text:p>
          </table:table-cell>
          <table:table-cell table:style-name="ce92" office:value-type="float" office:value="1900">
            <text:p>1900</text:p>
          </table:table-cell>
          <table:table-cell table:style-name="ce92" office:value-type="string">
            <text:p>0540</text:p>
          </table:table-cell>
          <table:table-cell table:style-name="ce92" office:value-type="string">
            <text:p>7730</text:p>
          </table:table-cell>
          <table:table-cell table:style-name="ce92" office:value-type="string">
            <text:p>166</text:p>
          </table:table-cell>
          <table:table-cell/>
          <table:table-cell table:style-name="ce69" office:value-type="string">
            <text:p>Tel :</text:p>
          </table:table-cell>
          <table:table-cell table:style-name="ce72" office:value-type="string" table:number-columns-spanned="3" table:number-rows-spanned="1">
            <text:p>06.83 40 60 01</text:p>
          </table:table-cell>
          <table:covered-table-cell table:number-columns-repeated="2" table:style-name="ce54"/>
        </table:table-row>
        <table:table-row table:style-name="ro1">
          <table:table-cell table:style-name="ce93" office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0" office:value-type="string">
            <text:p>Mail :</text:p>
          </table:table-cell>
          <table:table-cell table:style-name="ce73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/02/2017</text:date>, <text:time>13:5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2-03T13:57:39.77</dc:date>
    <meta:editing-duration>PT2H9M</meta:editing-duration>
    <meta:editing-cycles>26</meta:editing-cycles>
    <meta:generator>OpenOffice/4.1.1$Win32 OpenOffice.org_project/411m6$Build-9775</meta:generator>
    <meta:print-date>2014-04-22T18:33:24.281462349</meta:print-date>
    <meta:document-statistic meta:table-count="6" meta:cell-count="620" meta:object-count="12"/>
  </office:meta>
</office:document-meta>
</file>