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BGE PICARDI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1 Passage Anatole France – 60200 COMPIEGN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Sonia BENAMAR Chargée de mission DLA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03-44-86-66-83 – bge-picardie.org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8 décem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208 37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DLA collectif : Association Musée de la Brosserie de l'Oise - Tracy environnement - Trace&amp;CI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Réalisation d'une mission d'accompagnement dans 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adre d'un DLA collectif avec les associations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Association du Musée de la Brosserie de l'Oise, Tracy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<text:s/>Environnement, Trace &amp; CI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'accompagnement se déroulera en 3 phases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 choix du modèle économ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 plan de développement et construction du proje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onclusion et proposition d'un business pla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 coût de la mission correspond à 7 jours de consultan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7" calcext:value-type="float">
            <text:p>7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1050" calcext:value-type="currency">
            <text:p>1 050,00 €</text:p>
          </table:table-cell>
          <table:table-cell table:style-name="ce82" table:formula="of:=[.I31]*[.K31]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470" calcext:value-type="currency">
            <text:p>1 47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8820" calcext:value-type="currency">
            <text:p>8 82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0.3" calcext:value-type="percentage">
            <text:p>30,00%</text:p>
          </table:table-cell>
          <table:table-cell table:style-name="ce54"/>
          <table:table-cell table:style-name="ce90" table:formula="of:=[.L38]*[.J42]" office:value-type="currency" office:currency="EUR" office:value="2646" calcext:value-type="currency">
            <text:p>2 64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.7" calcext:value-type="percentage">
            <text:p>70,00%</text:p>
          </table:table-cell>
          <table:table-cell table:style-name="ce54"/>
          <table:table-cell table:style-name="ce90" table:formula="of:=[.L38]*[.J43]" office:value-type="currency" office:currency="EUR" office:value="6174" calcext:value-type="currency">
            <text:p>6 174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8820" calcext:value-type="currency">
            <text:p>8 82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 GLOBAL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BGE PICARDIE" calcext:value-type="string" table:number-columns-spanned="6" table:number-rows-spanned="1">
            <text:p>BGE PICARDI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1 Passage Anatole France – 60200 COMPIEGNE" calcext:value-type="string" table:number-columns-spanned="6" table:number-rows-spanned="1">
            <text:p>1 Passage Anatole France – 60200 COMPIEGN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Sonia BENAMAR Chargée de mission DLA" calcext:value-type="string" table:number-columns-spanned="6" table:number-rows-spanned="1">
            <text:p>Sonia BENAMAR Chargée de mission DLA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03-44-86-66-83 – bge-picardie.org" calcext:value-type="string" table:number-columns-spanned="6" table:number-rows-spanned="1">
            <text:p>03-44-86-66-83 – bge-picardie.org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8 décem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208 37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1208 37.1" calcext:value-type="string" table:number-columns-spanned="4" table:number-rows-spanned="1">
            <text:p>D151208 37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LA collectif : Association Musée de la Brosserie de l'Oise - Tracy environnement - Trace&amp;CIE" calcext:value-type="string" table:number-columns-spanned="12" table:number-rows-spanned="1">
            <text:p>DLA collectif : Association Musée de la Brosserie de l'Oise - Tracy environnement - Trace&amp;CI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e mission d'accompagnement dans le" calcext:value-type="string" table:number-columns-spanned="8" table:number-rows-spanned="1">
            <text:p>Réalisation d'une mission d'accompagnement dans 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cadre d'un DLA collectif avec les associations :" calcext:value-type="string" table:number-columns-spanned="8" table:number-rows-spanned="1">
            <text:p>cadre d'un DLA collectif avec les association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Association du Musée de la Brosserie de l'Oise, Tracy" calcext:value-type="string" table:number-columns-spanned="8" table:number-rows-spanned="1">
            <text:p>Association du Musée de la Brosserie de l'Oise, Tracy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 Environnement, Trace &amp; CIE." calcext:value-type="string" table:number-columns-spanned="8" table:number-rows-spanned="1">
            <text:p><text:s/>Environnement, Trace &amp; CI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6]" office:value-type="string" office:string-value="L'accompagnement se déroulera en 3 phases :" calcext:value-type="string" table:number-columns-spanned="8" table:number-rows-spanned="1">
            <text:p>L'accompagnement se déroulera en 3 phase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7]" office:value-type="string" office:string-value="Le choix du modèle économique" calcext:value-type="string" table:number-columns-spanned="8" table:number-rows-spanned="1">
            <text:p>Le choix du modèle économ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8]" office:value-type="string" office:string-value="Le plan de développement et construction du projet" calcext:value-type="string" table:number-columns-spanned="8" table:number-rows-spanned="1">
            <text:p>Le plan de développement et construction du proj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9]" office:value-type="string" office:string-value="Conclusion et proposition d'un business plan" calcext:value-type="string" table:number-columns-spanned="8" table:number-rows-spanned="1">
            <text:p>Conclusion et proposition d'un business pla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1]" office:value-type="string" office:string-value="Le coût de la mission correspond à 7 jours de consultant" calcext:value-type="string" table:number-columns-spanned="8" table:number-rows-spanned="1">
            <text:p>Le coût de la mission correspond à 7 jours de consulta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31]" office:value-type="float" office:value="7" calcext:value-type="float">
            <text:p>7</text:p>
          </table:table-cell>
          <table:table-cell/>
          <table:table-cell table:style-name="ce76" table:formula="of:=[DEVIS.K31]" office:value-type="currency" office:currency="EUR" office:value="1050" calcext:value-type="currency">
            <text:p>1 050,00 €</text:p>
          </table:table-cell>
          <table:table-cell table:style-name="ce82" table:formula="of:=[.I31]*[.K31]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470" calcext:value-type="currency">
            <text:p>1 47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8820" calcext:value-type="currency">
            <text:p>8 82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0.3" calcext:value-type="percentage">
            <text:p>30,00%</text:p>
          </table:table-cell>
          <table:table-cell table:style-name="ce105"/>
          <table:table-cell table:style-name="ce106" table:formula="of:=[.L38]*[.J42]" office:value-type="currency" office:currency="EUR" office:value="2646" calcext:value-type="currency">
            <text:p>2 64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2646" calcext:value-type="currency">
            <text:p>2 646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6174" calcext:value-type="currency">
            <text:p>6 174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1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 GLOBALE '.G8]" office:value-type="string" office:string-value="BGE PICARDIE" calcext:value-type="string" table:number-columns-spanned="6" table:number-rows-spanned="1">
            <text:p>BGE PICARDI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 GLOBALE '.G9]" office:value-type="string" office:string-value="1 Passage Anatole France – 60200 COMPIEGNE" calcext:value-type="string" table:number-columns-spanned="6" table:number-rows-spanned="1">
            <text:p>1 Passage Anatole France – 60200 COMPIEGN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 GLOBALE '.G10]" office:value-type="string" office:string-value="Sonia BENAMAR Chargée de mission DLA" calcext:value-type="string" table:number-columns-spanned="6" table:number-rows-spanned="1">
            <text:p>Sonia BENAMAR Chargée de mission DLA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 GLOBALE '.G11]" office:value-type="string" office:string-value="03-44-86-66-83 – bge-picardie.org" calcext:value-type="string" table:number-columns-spanned="6" table:number-rows-spanned="1">
            <text:p>03-44-86-66-83 – bge-picardie.org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ACOMPTE 1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9 janvier 2016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208 37.1 A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'FACT GLOBALE '.F15]" office:value-type="string" office:string-value="F151208 37.1" calcext:value-type="string" table:number-columns-spanned="4" table:number-rows-spanned="1">
            <text:p>F151208 37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 GLOBALE '.A19]" office:value-type="string" office:string-value="DLA collectif : Association Musée de la Brosserie de l'Oise - Tracy environnement - Trace&amp;CIE" calcext:value-type="string" table:number-columns-spanned="12" table:number-rows-spanned="1">
            <text:p>DLA collectif : Association Musée de la Brosserie de l'Oise - Tracy environnement - Trace&amp;CI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 GLOBALE '.A22]" office:value-type="string" office:string-value="Réalisation d'une mission d'accompagnement dans le" calcext:value-type="string" table:number-columns-spanned="8" table:number-rows-spanned="1">
            <text:p>Réalisation d'une mission d'accompagnement dans 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'FACT GLOBALE '.A23]" office:value-type="string" office:string-value="cadre d'un DLA collectif avec les associations :" calcext:value-type="string" table:number-columns-spanned="8" table:number-rows-spanned="1">
            <text:p>cadre d'un DLA collectif avec les association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'FACT GLOBALE '.A24]" office:value-type="string" office:string-value="Association du Musée de la Brosserie de l'Oise, Tracy" calcext:value-type="string" table:number-columns-spanned="8" table:number-rows-spanned="1">
            <text:p>Association du Musée de la Brosserie de l'Oise, Tracy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'FACT GLOBALE '.A25]" office:value-type="string" office:string-value=" Environnement, Trace &amp; CIE." calcext:value-type="string" table:number-columns-spanned="8" table:number-rows-spanned="1">
            <text:p><text:s/>Environnement, Trace &amp; CI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'FACT GLOBALE '.A26]" office:value-type="string" office:string-value="L'accompagnement se déroulera en 3 phases :" calcext:value-type="string" table:number-columns-spanned="8" table:number-rows-spanned="1">
            <text:p>L'accompagnement se déroulera en 3 phase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'FACT GLOBALE '.A27]" office:value-type="string" office:string-value="Le choix du modèle économique" calcext:value-type="string" table:number-columns-spanned="8" table:number-rows-spanned="1">
            <text:p>Le choix du modèle économ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'FACT GLOBALE '.A28]" office:value-type="string" office:string-value="Le plan de développement et construction du projet" calcext:value-type="string" table:number-columns-spanned="8" table:number-rows-spanned="1">
            <text:p>Le plan de développement et construction du proj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'FACT GLOBALE '.A29]" office:value-type="string" office:string-value="Conclusion et proposition d'un business plan" calcext:value-type="string" table:number-columns-spanned="8" table:number-rows-spanned="1">
            <text:p>Conclusion et proposition d'un business pla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'FACT GLOBALE '.A31]" office:value-type="string" office:string-value="Le coût de la mission correspond à 7 jours de consultant" calcext:value-type="string" table:number-columns-spanned="8" table:number-rows-spanned="1">
            <text:p>Le coût de la mission correspond à 7 jours de consulta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 GLOBALE '.I31]" office:value-type="float" office:value="7" calcext:value-type="float">
            <text:p>7</text:p>
          </table:table-cell>
          <table:table-cell/>
          <table:table-cell table:style-name="ce76" table:formula="of:=['FACT GLOBALE '.K31]" office:value-type="currency" office:currency="EUR" office:value="1050" calcext:value-type="currency">
            <text:p>1 050,00 €</text:p>
          </table:table-cell>
          <table:table-cell table:style-name="ce82" table:formula="of:=[.I31]*[.K31]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 GLOBAL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470" calcext:value-type="currency">
            <text:p>1 47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8820" calcext:value-type="currency">
            <text:p>8 82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office:value-type="percentage" office:value="0.3" calcext:value-type="percentage">
            <text:p>30,00%</text:p>
          </table:table-cell>
          <table:table-cell table:style-name="ce105"/>
          <table:table-cell table:style-name="ce106" table:formula="of:=[.L38]*[.J42]" office:value-type="currency" office:currency="EUR" office:value="2646" calcext:value-type="currency">
            <text:p>2 64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2646" calcext:value-type="currency">
            <text:p>2 646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6174" calcext:value-type="currency">
            <text:p>6 174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7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 GLOBALE '.G8]" office:value-type="string" office:string-value="BGE PICARDIE" calcext:value-type="string" table:number-columns-spanned="6" table:number-rows-spanned="1">
            <text:p>BGE PICARDI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 GLOBALE '.G9]" office:value-type="string" office:string-value="1 Passage Anatole France – 60200 COMPIEGNE" calcext:value-type="string" table:number-columns-spanned="6" table:number-rows-spanned="1">
            <text:p>1 Passage Anatole France – 60200 COMPIEGN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 GLOBALE '.G10]" office:value-type="string" office:string-value="Sonia BENAMAR Chargée de mission DLA" calcext:value-type="string" table:number-columns-spanned="6" table:number-rows-spanned="1">
            <text:p>Sonia BENAMAR Chargée de mission DLA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 GLOBALE '.G11]" office:value-type="string" office:string-value="03-44-86-66-83 – bge-picardie.org" calcext:value-type="string" table:number-columns-spanned="6" table:number-rows-spanned="1">
            <text:p>03-44-86-66-83 – bge-picardie.org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4 avril 2016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208 37.1 S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1208 37.1" calcext:value-type="string" table:number-columns-spanned="4" table:number-rows-spanned="1">
            <text:p>D151208 37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LA collectif : Association Musée de la Brosserie de l'Oise - Tracy environnement - Trace&amp;CIE" calcext:value-type="string" table:number-columns-spanned="12" table:number-rows-spanned="1">
            <text:p>DLA collectif : Association Musée de la Brosserie de l'Oise - Tracy environnement - Trace&amp;CI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e mission d'accompagnement dans le" calcext:value-type="string" table:number-columns-spanned="8" table:number-rows-spanned="1">
            <text:p>Réalisation d'une mission d'accompagnement dans 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cadre d'un DLA collectif avec les associations :" calcext:value-type="string" table:number-columns-spanned="8" table:number-rows-spanned="1">
            <text:p>cadre d'un DLA collectif avec les association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Association du Musée de la Brosserie de l'Oise, Tracy" calcext:value-type="string" table:number-columns-spanned="8" table:number-rows-spanned="1">
            <text:p>Association du Musée de la Brosserie de l'Oise, Tracy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 Environnement, Trace &amp; CIE." calcext:value-type="string" table:number-columns-spanned="8" table:number-rows-spanned="1">
            <text:p><text:s/>Environnement, Trace &amp; CI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6]" office:value-type="string" office:string-value="L'accompagnement se déroulera en 3 phases :" calcext:value-type="string" table:number-columns-spanned="8" table:number-rows-spanned="1">
            <text:p>L'accompagnement se déroulera en 3 phase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7]" office:value-type="string" office:string-value="Le choix du modèle économique" calcext:value-type="string" table:number-columns-spanned="8" table:number-rows-spanned="1">
            <text:p>Le choix du modèle économ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8]" office:value-type="string" office:string-value="Le plan de développement et construction du projet" calcext:value-type="string" table:number-columns-spanned="8" table:number-rows-spanned="1">
            <text:p>Le plan de développement et construction du proj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9]" office:value-type="string" office:string-value="Conclusion et proposition d'un business plan" calcext:value-type="string" table:number-columns-spanned="8" table:number-rows-spanned="1">
            <text:p>Conclusion et proposition d'un business pla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1]" office:value-type="string" office:string-value="Le coût de la mission correspond à 7 jours de consultant" calcext:value-type="string" table:number-columns-spanned="8" table:number-rows-spanned="1">
            <text:p>Le coût de la mission correspond à 7 jours de consulta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 GLOBALE '.I31]" office:value-type="float" office:value="7" calcext:value-type="float">
            <text:p>7</text:p>
          </table:table-cell>
          <table:table-cell/>
          <table:table-cell table:style-name="ce76" table:formula="of:=['FACT GLOBALE '.K31]" office:value-type="currency" office:currency="EUR" office:value="1050" calcext:value-type="currency">
            <text:p>1 050,00 €</text:p>
          </table:table-cell>
          <table:table-cell table:style-name="ce82" table:formula="of:=[.I31]*[.K31]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350" calcext:value-type="currency">
            <text:p>7 3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 GLOBAL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470" calcext:value-type="currency">
            <text:p>1 47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8820" calcext:value-type="currency">
            <text:p>8 82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0.3" calcext:value-type="percentage">
            <text:p>30,00%</text:p>
          </table:table-cell>
          <table:table-cell table:style-name="ce54"/>
          <table:table-cell table:style-name="ce90" table:formula="of:=[.L38]*[.J42]" office:value-type="currency" office:currency="EUR" office:value="2646" calcext:value-type="currency">
            <text:p>2 64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3]" office:value-type="percentage" office:value="0.7" calcext:value-type="percentage">
            <text:p>70,00%</text:p>
          </table:table-cell>
          <table:table-cell table:style-name="ce105"/>
          <table:table-cell table:style-name="ce106" table:formula="of:=[.L38]*[.J43]" office:value-type="currency" office:currency="EUR" office:value="6174" calcext:value-type="currency">
            <text:p>6 174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6174" calcext:value-type="currency">
            <text:p>6 174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09:50:25.8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4-04T09:51:24.184000000</dc:date>
    <meta:editing-duration>PT2H2M30S</meta:editing-duration>
    <meta:editing-cycles>27</meta:editing-cycles>
    <meta:generator>LibreOffice/4.2.8.2$Windows_x86 LibreOffice_project/48d50dbfc06349262c9d50868e5c1f630a573ebd</meta:generator>
    <meta:print-date>2014-04-22T18:33:24.281462349</meta:print-date>
    <meta:document-statistic meta:table-count="4" meta:cell-count="310" meta:object-count="8"/>
  </office:meta>
</office:document-meta>
</file>