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onjour Luc,</text:p>
      <text:p text:style-name="Preformatted_20_Text">Ci-dessous mes notes prises le 5/1... Pour mémoire et compléter la note de cadrage.</text:p>
      <text:p text:style-name="Preformatted_20_Text">Bises</text:p>
      <text:p text:style-name="Preformatted_20_Text"/>
      <text:p text:style-name="Preformatted_20_Text">DLA 7Lieux / La brosserie / RV 5 1 2016</text:p>
      <text:p text:style-name="Preformatted_20_Text"/>
      <text:p text:style-name="Preformatted_20_Text">Amendement / validation note de cadrage :</text:p>
      <text:p text:style-name="Preformatted_20_Text">- Actuellement 7 locataires dont 1 en cessation d'activité.</text:p>
      <text:p text:style-name="Preformatted_20_Text">- Associations partenaires / Serge est salarié à temps plein jusqu'en juin 2017</text:p>
      <text:p text:style-name="Preformatted_20_Text">(Emploi solidaire), intervenant culturel (AMBO)</text:p>
      <text:p text:style-name="Preformatted_20_Text">- Tracy environnement : environ 120 adhérents.</text:p>
      <text:p text:style-name="Preformatted_20_Text">- 25 K€ de don pour travaux de l'AMBO.</text:p>
      <text:p text:style-name="Preformatted_20_Text"/>
      <text:p text:style-name="Preformatted_20_Text">Points de vigilance :</text:p>
      <text:p text:style-name="Preformatted_20_Text">- "double casquette"</text:p>
      <text:p text:style-name="Preformatted_20_Text">- Règlement intérieur à définir avec locataires.</text:p>
      <text:p text:style-name="Preformatted_20_Text">- Gestion et entretien du site ?</text:p>
      <text:p text:style-name="Preformatted_20_Text">- Quelle articulation assos / structure de gestion ?</text:p>
      <text:p text:style-name="Preformatted_20_Text"/>
      <text:p text:style-name="Preformatted_20_Text">Pour la structure de gestion :</text:p>
      <text:p text:style-name="Preformatted_20_Text">- quid participation au CA ?</text:p>
      <text:p text:style-name="Preformatted_20_Text">- quid liaisons SCI / structure de gestion.</text:p>
      <text:p text:style-name="Preformatted_20_Text">- Comment fédérer des partenaires ?</text:p>
      <text:p text:style-name="Preformatted_20_Text"/>
      <text:p text:style-name="Preformatted_20_Text">Pour la suite / À FAIRE : </text:p>
      <text:p text:style-name="Preformatted_20_Text">- envoyer des statuts exemplaires de SCIC</text:p>
      <text:p text:style-name="Preformatted_20_Text">- Mandater un architecte conseil.</text:p>
      <text:p text:style-name="Preformatted_20_Text">- Définir un calendrier d'occupation en fonction des besoins.</text:p>
      <text:p text:style-name="Preformatted_20_Text">- Projet de statuts de l'asso de préfiguration "Cité des Brossières" (siège de l'association sur le site).</text:p>
      <text:p text:style-name="Preformatted_20_Text">- Réaliser un diaporama de présentation du projet pour Commune (29/1) et CC (en fév.) +++</text:p>
      <text:p text:style-name="Preformatted_20_Text">- Envoyer des contacts pour architecte (plutôt picard) / diag + master plan (récup infos sur site : 1561m2 bâti hors séchoir / chaque travée fait 120m2 / 1 hectare de terrain).</text:p>
      <text:p text:style-name="Preformatted_20_Text">- Note d'étape actualisée.</text:p>
      <text:p text:style-name="Preformatted_20_Text">À rendre pour le 22/1.</text:p>
      <text:p text:style-name="Preformatted_20_Text"/>
      <text:p text:style-name="Preformatted_20_Text">Enjeu : développement local.</text:p>
      <text:p text:style-name="Preformatted_20_Text"/>
      <text:p text:style-name="Preformatted_20_Text">Gouvernance :</text:p>
      <text:p text:style-name="Preformatted_20_Text">- La SCI ne bouge pas.</text:p>
      <text:p text:style-name="Preformatted_20_Text">- Les assos doivent participer à l'animation du site, chacun pour son objet social / notamment Tracy environnement : besoin d'une structure pour coordonner.</text:p>
      <text:p text:style-name="Preformatted_20_Text">- SCIC : droit de veto de la SCI / quid mécénat (ou particulier) pour une SCIC ?</text:p>
      <text:p text:style-name="Preformatted_20_Text"/>
      <text:p text:style-name="Preformatted_20_Text">Association "la cité des brossiers" = association de préfiguration.</text:p>
      <text:p text:style-name="Preformatted_20_Text">Qui ?</text:p>
      <text:p text:style-name="Preformatted_20_Text">- SCI la brossière</text:p>
      <text:p text:style-name="Preformatted_20_Text">- Traces et Cie </text:p>
      <text:p text:style-name="Preformatted_20_Text">- AMBO</text:p>
      <text:p text:style-name="Preformatted_20_Text">- Tracy environnement</text:p>
      <text:p text:style-name="Preformatted_20_Text">- Les locataires ? </text:p>
      <text:p text:style-name="Preformatted_20_Text">- Les usagers / porteurs de projet ?</text:p>
      <text:p text:style-name="Preformatted_20_Text"/>
      <text:p text:style-name="Preformatted_20_Text">3 Collèges :</text:p>
      <text:p text:style-name="Preformatted_20_Text">A - Assos usagères fondatrices : AMBO, Tracy Environnement et Traces et Cie.</text:p>
      <text:p text:style-name="Preformatted_20_Text">B - Locataires</text:p>
      <text:p text:style-name="Preformatted_20_Text">C - Soutiens, usagers (non locataires)</text:p>
      <text:p text:style-name="Preformatted_20_Text"><text:s/>+ SCI</text:p>
      <text:p text:style-name="Preformatted_20_Text">CA = 3 (A) + 2 (B) + 2 (C) + 2 (SCI) = 9</text:p>
      <text:p text:style-name="Preformatted_20_Text">Voies "exclusives"</text:p>
      <text:p text:style-name="Preformatted_20_Text">Attention : sur les 8 associés, 4 sont dans les assos.</text:p>
      <text:p text:style-name="Preformatted_20_Text"><text:soft-page-break/></text:p>
      <text:p text:style-name="Preformatted_20_Text">Rétro planning : </text:p>
      <text:p text:style-name="Preformatted_20_Text">- Rédiger les statuts</text:p>
      <text:p text:style-name="Preformatted_20_Text">- Organiser une AG constitutive (Présidence : plutôt AMBO / trouver un Président)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1-08T09:46:25.681000000</dc:date>
    <meta:document-statistic meta:table-count="0" meta:image-count="0" meta:object-count="0" meta:page-count="2" meta:paragraph-count="52" meta:word-count="400" meta:character-count="2203" meta:non-whitespace-character-count="1850"/>
    <meta:user-defined meta:name="Info 1"/>
    <meta:user-defined meta:name="Info 2"/>
    <meta:user-defined meta:name="Info 3"/>
    <meta:user-defined meta:name="Info 4"/>
  </office:meta>
</office:document-meta>
</file>