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eeeeee" fo:border="0.06pt solid #000000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CS CONSULTANC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Christophe SIMO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3 novembre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61103 51.2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Mission accompagnement DLA phase 2 « Cité des Brossiers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Définition du modèle économ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Animation partenaires financier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1000" calcext:value-type="currency">
            <text:p>1 000,00 €</text:p>
          </table:table-cell>
          <table:table-cell table:style-name="ce81" table:formula="of:=[.I24]*[.K24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00" calcext:value-type="currency">
            <text:p>4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400" calcext:value-type="currency">
            <text:p>2 4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à réception de la factur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/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/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/>
          <table:table-cell table:style-name="ce54"/>
          <table:table-cell table:style-name="ce8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2"/>
          <table:table-cell table:style-name="ce54"/>
          <table:table-cell table:style-name="ce89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2400" calcext:value-type="currency">
            <text:p>2 40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3 novembre 2016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1103 51.2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1103 51.2" calcext:value-type="string" table:number-columns-spanned="4" table:number-rows-spanned="1">
            <text:p>D161103 5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accompagnement DLA phase 2 « Cité des Brossiers »" calcext:value-type="string" table:number-columns-spanned="12" table:number-rows-spanned="1">
            <text:p>Mission accompagnement DLA phase 2 « Cité des Brossiers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éfinition du modèle économique" calcext:value-type="string" table:number-columns-spanned="8" table:number-rows-spanned="1">
            <text:p>Définition du modèle économ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Animation partenaires financiers" calcext:value-type="string" table:number-columns-spanned="8" table:number-rows-spanned="1">
            <text:p>Animation partenaires financi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5" table:formula="of:=[DEVIS.K24]" office:value-type="currency" office:currency="EUR" office:value="1000" calcext:value-type="currency">
            <text:p>1 000,00 €</text:p>
          </table:table-cell>
          <table:table-cell table:style-name="ce81" table:formula="of:=[.I24]*[.K24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00" calcext:value-type="currency">
            <text:p>4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400" calcext:value-type="currency">
            <text:p>2 4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la command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4"/>
          <table:table-cell table:style-name="ce105" table:formula="of:=[.L38]*[.J42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2400" calcext:value-type="currency">
            <text:p>2 40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1103 51.2" calcext:value-type="string" table:number-columns-spanned="4" table:number-rows-spanned="1">
            <text:p>F161103 51.2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1103 51.2" calcext:value-type="string" table:number-columns-spanned="4" table:number-rows-spanned="1">
            <text:p>D161103 5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accompagnement DLA phase 2 « Cité des Brossiers »" calcext:value-type="string" table:number-columns-spanned="12" table:number-rows-spanned="1">
            <text:p>Mission accompagnement DLA phase 2 « Cité des Brossiers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éfinition du modèle économique" calcext:value-type="string" table:number-columns-spanned="8" table:number-rows-spanned="1">
            <text:p>Définition du modèle économ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Animation partenaires financiers" calcext:value-type="string" table:number-columns-spanned="8" table:number-rows-spanned="1">
            <text:p>Animation partenaires financi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2" calcext:value-type="float">
            <text:p>2</text:p>
          </table:table-cell>
          <table:table-cell/>
          <table:table-cell table:style-name="ce75" table:formula="of:=['FACTURE '.K24]" office:value-type="currency" office:currency="EUR" office:value="1000" calcext:value-type="currency">
            <text:p>1 000,00 €</text:p>
          </table:table-cell>
          <table:table-cell table:style-name="ce81" table:formula="of:=[.I24]*[.K24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00" calcext:value-type="currency">
            <text:p>4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400" calcext:value-type="currency">
            <text:p>2 4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1103 51.2" calcext:value-type="string" table:number-columns-spanned="4" table:number-rows-spanned="1">
            <text:p>F161103 51.2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1103 51.2" calcext:value-type="string" table:number-columns-spanned="4" table:number-rows-spanned="1">
            <text:p>D161103 5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accompagnement DLA phase 2 « Cité des Brossiers »" calcext:value-type="string" table:number-columns-spanned="12" table:number-rows-spanned="1">
            <text:p>Mission accompagnement DLA phase 2 « Cité des Brossiers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éfinition du modèle économique" calcext:value-type="string" table:number-columns-spanned="8" table:number-rows-spanned="1">
            <text:p>Définition du modèle économ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Animation partenaires financiers" calcext:value-type="string" table:number-columns-spanned="8" table:number-rows-spanned="1">
            <text:p>Animation partenaires financi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2" calcext:value-type="float">
            <text:p>2</text:p>
          </table:table-cell>
          <table:table-cell/>
          <table:table-cell table:style-name="ce75" table:formula="of:=['FACTURE 2'.K24]" office:value-type="currency" office:currency="EUR" office:value="1000" calcext:value-type="currency">
            <text:p>1 000,00 €</text:p>
          </table:table-cell>
          <table:table-cell table:style-name="ce81" table:formula="of:=[.I24]*[.K24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00" calcext:value-type="currency">
            <text:p>4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400" calcext:value-type="currency">
            <text:p>2 4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1103 51.2" calcext:value-type="string" table:number-columns-spanned="4" table:number-rows-spanned="1">
            <text:p>F161103 51.2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1103 51.2" calcext:value-type="string" table:number-columns-spanned="4" table:number-rows-spanned="1">
            <text:p>D161103 5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accompagnement DLA phase 2 « Cité des Brossiers »" calcext:value-type="string" table:number-columns-spanned="12" table:number-rows-spanned="1">
            <text:p>Mission accompagnement DLA phase 2 « Cité des Brossiers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éfinition du modèle économique" calcext:value-type="string" table:number-columns-spanned="8" table:number-rows-spanned="1">
            <text:p>Définition du modèle économiqu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Animation partenaires financiers" calcext:value-type="string" table:number-columns-spanned="8" table:number-rows-spanned="1">
            <text:p>Animation partenaires financier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2" calcext:value-type="float">
            <text:p>2</text:p>
          </table:table-cell>
          <table:table-cell/>
          <table:table-cell table:style-name="ce75" table:formula="of:=['FACTURE 3'.K24]" office:value-type="currency" office:currency="EUR" office:value="1000" calcext:value-type="currency">
            <text:p>1 000,00 €</text:p>
          </table:table-cell>
          <table:table-cell table:style-name="ce81" table:formula="of:=[.I24]*[.K24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00" calcext:value-type="currency">
            <text:p>4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400" calcext:value-type="currency">
            <text:p>2 4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8" office:value-type="string" calcext:value-type="string" table:number-columns-spanned="2" table:number-rows-spanned="1">
            <text:p>4ème acompt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4'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F161103 51.2" calcext:value-type="string" table:number-columns-spanned="4" table:number-rows-spanned="1">
            <text:p>F161103 51.2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'FACTURE '.F15]" office:value-type="string" office:string-value="F161103 51.2" calcext:value-type="string" table:number-columns-spanned="4" table:number-rows-spanned="1">
            <text:p>F161103 51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ission accompagnement DLA phase 2 « Cité des Brossiers »" calcext:value-type="string" table:number-columns-spanned="12" table:number-rows-spanned="1">
            <text:p>Mission accompagnement DLA phase 2 « Cité des Brossiers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Définition du modèle économique" calcext:value-type="string" table:number-columns-spanned="8" table:number-rows-spanned="1">
            <text:p>Définition du modèle économ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5" table:formula="of:=['FACTURE 4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Animation partenaires financiers" calcext:value-type="string" table:number-columns-spanned="8" table:number-rows-spanned="1">
            <text:p>Animation partenaires financier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5" table:formula="of:=['FACTURE 4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2" calcext:value-type="float">
            <text:p>2</text:p>
          </table:table-cell>
          <table:table-cell/>
          <table:table-cell table:style-name="ce75" table:formula="of:=['FACTURE 4'.K24]" office:value-type="currency" office:currency="EUR" office:value="1000" calcext:value-type="currency">
            <text:p>1 000,00 €</text:p>
          </table:table-cell>
          <table:table-cell table:style-name="ce81" table:formula="of:=[.I24]*[.K24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6" table:formula="of:=['FACTURE 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5" table:formula="of:=['FACTURE 4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5" table:formula="of:=['FACTURE 4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5" table:formula="of:=['FACTURE 4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5" table:formula="of:=['FACTURE 4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5" table:formula="of:=['FACTURE 4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5" table:formula="of:=['FACTURE 4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5" table:formula="of:=['FACTURE 4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5" table:formula="of:=['FACTURE 4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5" table:formula="of:=['FACTURE 4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4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4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00" calcext:value-type="currency">
            <text:p>4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400" calcext:value-type="currency">
            <text:p>2 4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2" table:formula="of:=[DEVIS.J45]" office:value-type="percentage" office:value="0" calcext:value-type="percentage">
            <text:p>0,00%</text:p>
          </table:table-cell>
          <table:table-cell table:style-name="ce54"/>
          <table:table-cell table:style-name="ce89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8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6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08:21:05.8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1-10T08:23:10.254000000</dc:date>
    <meta:editing-duration>PT2H2M30S</meta:editing-duration>
    <meta:editing-cycles>27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26" meta:object-count="12"/>
  </office:meta>
</office:document-meta>
</file>