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 à tous</text:p>
      <text:p text:style-name="Text_20_body">Comme convenu, j'ai pris les renseignements pour les financements d'aide au démarrage.<text:line-break/><text:line-break/><text:span text:style-name="T1">Bonne nouvelle pour la Région:</text:span> Le Service " Mission: Création, Commerce, Tourisme, Artisanat, ESS" a été destinataire du courrier envoyé au cabinet de Xavier BERTRAND.<text:line-break/>Il sont chargés par le cabinet d'organiser un RV avec vous au cours duquel ils passeront en revue toutes les subventions mobilisables dont les 18A 18B.<text:line-break/><text:line-break/>Pour ce faire, le service va appeler Jack (je leur ai donné son N° tel). ça sera vraisemblablement Sabrina BOULAY (03.22.97.29.69), assistante de Mme DEJONGHE qui est Chef de Projet du service.<text:line-break/><text:line-break/>Pour avoir les info j'ai du passer par mon interlocuteur Région Nord-Pas-de-Calais. Bref c'était un peu compliqué.<text:line-break/><text:line-break/>Aussi, j'ai contacté <text:span text:style-name="T1">Picardie Actif.</text:span><text:line-break/>J'ai eu l'assistante Melle COTREL qui, j'avoue, ne capte pas tout (la Responsable étant Céline BAHIN)<text:line-break/>Outre les outils classiques France Active (Prêts et garanties), il y aurait une sub qui s'appelle "Fond de Confiance" montant 15 000€ ou 20 000€, franchement Melle COTREL n'a pas su me renseigner. <text:line-break/>Il faudrait essayer d'avoir un RV avec la responsable  Céline BAHIN. Connaissant les lascars de France Active, il vaudrait mieux leur envoyer un dossier de présentation.<text:line-break/><text:line-break/>L'idée étant évidemment de cumuler ces différentes aides.<text:line-break/><text:line-break/>Bon voilà pour l'instant. On se tient au courant.<text:line-break/><text:line-break/>à bientôt<text:line-break/>Lu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7-07T11:44:07.594000000</dc:date>
    <meta:document-statistic meta:table-count="0" meta:image-count="0" meta:object-count="0" meta:page-count="1" meta:paragraph-count="2" meta:word-count="215" meta:character-count="1366" meta:non-whitespace-character-count="1143"/>
    <meta:user-defined meta:name="Info 1"/>
    <meta:user-defined meta:name="Info 2"/>
    <meta:user-defined meta:name="Info 3"/>
    <meta:user-defined meta:name="Info 4"/>
  </office:meta>
</office:document-meta>
</file>