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CITE DES BROSSIERS</text:p>
          </table:table-cell>
          <table:covered-table-cell table:number-columns-repeated="2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OBJET</text:p>
          </table:table-cell>
          <table:table-cell office:value-type="string" calcext:value-type="string">
            <text:p>Nbr HEURES</text:p>
          </table:table-cell>
        </table:table-row>
        <table:table-row table:style-name="ro3">
          <table:table-cell table:style-name="ce2" office:value-type="date" office:date-value="2016-06-30" calcext:value-type="date">
            <text:p>30/06/16</text:p>
          </table:table-cell>
          <table:table-cell office:value-type="string" calcext:value-type="string">
            <text:p>Démarrage mission 2</text:p>
          </table:table-cell>
          <table:table-cell office:value-type="float" office:value="5" calcext:value-type="float">
            <text:p>5</text:p>
          </table:table-cell>
        </table:table-row>
        <table:table-row table:style-name="ro3" table:number-rows-repeated="17">
          <table:table-cell table:number-columns-repeated="3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"/>
          <table:table-cell table:style-name="ce3" table:formula="of:=SUM([.C3:.C20])" office:value-type="float" office:value="5" calcext:value-type="float">
            <text:p>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 style:data-style-name="N2" text:time-value="16:53:44.1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8.2$Windows_x86 LibreOffice_project/48d50dbfc06349262c9d50868e5c1f630a573ebd</meta:generator>
    <dc:date>2016-07-05T16:55:56.151000000</dc:date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