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2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ce7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6" table:number-rows-spanned="1"/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3 NOVEMBRE 2016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61103 51.1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3"/>
          <table:table-cell table:style-name="ce79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/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/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69"/>
          <table:table-cell table:style-name="ce52"/>
          <table:table-cell table:style-name="ce8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/>
          <table:table-cell table:style-name="ce19"/>
          <table:table-cell table:style-name="ce69"/>
          <table:table-cell table:style-name="ce52"/>
          <table:table-cell table:style-name="ce85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86" table:formula="of:=SUM([.L42:.L45])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6" table:number-rows-spanned="1"/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3 octobre 2016</text:p>
          </table:table-cell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61103 51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D161103 51.1" calcext:value-type="string" table:number-columns-spanned="4" table:number-rows-spanned="1">
            <text:p>D161103 51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LA « Tire laine »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Analyse du projet d'organisation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formula="of:=[DEVIS.A23]" office:value-type="string" office:string-value="Entretiens individuels avec les salariés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formula="of:=[DEVIS.A24]" office:value-type="string" office:string-value="Note de synthèse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formula="of:=[DEVIS.A25]" office:value-type="string" office:string-value="Réalisé en juillet 2016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6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2" table:formula="of:=[DEVIS.K26]"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2"/>
          <table:table-cell table:style-name="ce78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87" table:number-columns-spanned="10" table:number-rows-spanned="1"/>
          <table:covered-table-cell table:number-columns-repeated="9" table:style-name="ce92"/>
          <table:table-cell table:style-name="ce102"/>
          <table:table-cell table:style-name="ce104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DEVIS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A réception de la facture</text:p>
          </table:table-cell>
          <table:covered-table-cell table:style-name="ce99"/>
          <table:table-cell table:style-name="ce101" table:formula="of:=[DEVIS.J42]" office:value-type="percentage" office:value="1" calcext:value-type="percentage">
            <text:p>100,00%</text:p>
          </table:table-cell>
          <table:table-cell table:style-name="ce103"/>
          <table:table-cell table:style-name="ce10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SUM([.L42:.L42])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103 51.1" calcext:value-type="string" table:number-columns-spanned="4" table:number-rows-spanned="1">
            <text:p>F161103 51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D161103 51.1" calcext:value-type="string" table:number-columns-spanned="4" table:number-rows-spanned="1">
            <text:p>D161103 51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LA « Tire laine »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Analyse du projet d'organisation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2" table:formula="of:=['FACTURE 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tretiens individuels avec les salariés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2" table:formula="of:=['FACTURE 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Note de synthèse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2" table:formula="of:=['FACTURE 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é en juillet 2016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2" table:formula="of:=['FACTURE 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2" calcext:value-type="float">
            <text:p>2</text:p>
          </table:table-cell>
          <table:table-cell/>
          <table:table-cell table:style-name="ce72" table:formula="of:=['FACTURE '.K26]"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2" table:formula="of:=['FACTURE 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2" table:formula="of:=['FACTURE 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2" table:formula="of:=['FACTURE 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2" table:formula="of:=['FACTURE 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2" table:formula="of:=['FACTURE 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2" table:formula="of:=['FACTURE 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2" table:formula="of:=['FACTURE 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'.K35]" office:value-type="percentage" office:value="0" calcext:value-type="percentage">
            <text:p>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2ème acompte</text:p>
          </table:table-cell>
          <table:covered-table-cell table:style-name="ce99"/>
          <table:table-cell table:style-name="ce101" table:formula="of:=[DEVIS.J43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2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2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103 51.1" calcext:value-type="string" table:number-columns-spanned="4" table:number-rows-spanned="1">
            <text:p>F161103 51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D161103 51.1" calcext:value-type="string" table:number-columns-spanned="4" table:number-rows-spanned="1">
            <text:p>D161103 51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LA « Tire laine »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Analyse du projet d'organisation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2" table:formula="of:=['FACTURE 2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tretiens individuels avec les salariés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2" table:formula="of:=['FACTURE 2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Note de synthèse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2" table:formula="of:=['FACTURE 2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é en juillet 2016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2" table:formula="of:=['FACTURE 2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2" calcext:value-type="float">
            <text:p>2</text:p>
          </table:table-cell>
          <table:table-cell/>
          <table:table-cell table:style-name="ce72" table:formula="of:=['FACTURE 2'.K26]"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2" table:formula="of:=['FACTURE 2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2" table:formula="of:=['FACTURE 2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2" table:formula="of:=['FACTURE 2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2" table:formula="of:=['FACTURE 2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2" table:formula="of:=['FACTURE 2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2" table:formula="of:=['FACTURE 2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2" table:formula="of:=['FACTURE 2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2'.K35]" office:value-type="percentage" office:value="0" calcext:value-type="percentage">
            <text:p>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2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3ème acompte</text:p>
          </table:table-cell>
          <table:covered-table-cell table:style-name="ce99"/>
          <table:table-cell table:style-name="ce101" table:formula="of:=[DEVIS.J44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3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3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103 51.1" calcext:value-type="string" table:number-columns-spanned="4" table:number-rows-spanned="1">
            <text:p>F161103 51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D161103 51.1" calcext:value-type="string" table:number-columns-spanned="4" table:number-rows-spanned="1">
            <text:p>D161103 51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sion d'accompagnement DLA « Tire laine »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Analyse du projet d'organisation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2" table:formula="of:=['FACTURE 3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Entretiens individuels avec les salariés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2" table:formula="of:=['FACTURE 3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Note de synthèse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2" table:formula="of:=['FACTURE 3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é en juillet 2016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2" table:formula="of:=['FACTURE 3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2" calcext:value-type="float">
            <text:p>2</text:p>
          </table:table-cell>
          <table:table-cell/>
          <table:table-cell table:style-name="ce72" table:formula="of:=['FACTURE 3'.K26]"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2" table:formula="of:=['FACTURE 3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2" table:formula="of:=['FACTURE 3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2" table:formula="of:=['FACTURE 3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2" table:formula="of:=['FACTURE 3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2" table:formula="of:=['FACTURE 3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2" table:formula="of:=['FACTURE 3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2" table:formula="of:=['FACTURE 3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3'.K35]" office:value-type="percentage" office:value="0" calcext:value-type="percentage">
            <text:p>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3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99"/>
          <table:table-cell table:style-name="ce101" table:formula="of:=[DEVIS.J45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0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4'.G8]" office:value-type="string" office:string-value="CS CONSULTANCE" calcext:value-type="string" table:number-columns-spanned="6" table:number-rows-spanned="1">
            <text:p>CS CONSULTANCE</text:p>
          </table:table-cell>
          <table:covered-table-cell table:style-name="ce54"/>
          <table:covered-table-cell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FACTURE 4'.G9]" office:value-type="string" office:string-value="56, rue Louis Delos – 59700 Marcq-en Baroeul" calcext:value-type="string" table:number-columns-spanned="6" table:number-rows-spanned="1">
            <text:p>56, rue Louis Delos – 59700 Marcq-en Baroeul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FACTURE 4'.G10]" office:value-type="string" office:string-value="Christophe SIMONE" calcext:value-type="string" table:number-columns-spanned="6" table:number-rows-spanned="1">
            <text:p>Christophe SIMONE</text:p>
          </table:table-cell>
          <table:covered-table-cell table:number-columns-repeated="2" table:style-name="ce55"/>
          <table:covered-table-cell/>
          <table:covered-table-cell table:style-name="ce55"/>
          <table:covered-table-cell table:style-name="ce75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4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2'.F15]" office:value-type="string" office:string-value="F161103 51.1" calcext:value-type="string" table:number-columns-spanned="4" table:number-rows-spanned="1">
            <text:p>F161103 51.1</text:p>
          </table:table-cell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'FACTURE '.F15]" office:value-type="string" office:string-value="F161103 51.1" calcext:value-type="string" table:number-columns-spanned="4" table:number-rows-spanned="1">
            <text:p>F161103 51.1</text:p>
          </table:table-cell>
          <table:covered-table-cell table:number-columns-repeated="3" table:style-name="ce5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ission d'accompagnement DLA « Tire laine »" calcext:value-type="string" table:number-columns-spanned="12" table:number-rows-spanned="1">
            <text:p>Mission d'accompagnement DLA « Tire laine »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1" table:number-rows-spanned="2">
            <text:p>Prix HT</text:p>
          </table:table-cell>
          <table:table-cell table:style-name="ce77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'FACTURE '.A22]" office:value-type="string" office:string-value="Analyse du projet d'organisation" calcext:value-type="string" table:number-columns-spanned="8" table:number-rows-spanned="1">
            <text:p>Analyse du projet d'organisation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2" table:formula="of:=['FACTURE 4'.K22]" office:value-type="currency" office:currency="EUR" office:value="0" calcext:value-type="currency">
            <text:p>0,00 €</text:p>
          </table:table-cell>
          <table:table-cell table:style-name="ce78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Entretiens individuels avec les salariés" calcext:value-type="string" table:number-columns-spanned="8" table:number-rows-spanned="1">
            <text:p>Entretiens individuels avec les salarié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2" table:formula="of:=['FACTURE 4'.K23]" office:value-type="currency" office:currency="EUR" office:value="0" calcext:value-type="currency">
            <text:p>0,00 €</text:p>
          </table:table-cell>
          <table:table-cell table:style-name="ce78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Note de synthèse" calcext:value-type="string" table:number-columns-spanned="8" table:number-rows-spanned="1">
            <text:p>Note de synthès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2" table:formula="of:=['FACTURE 4'.K24]" office:value-type="currency" office:currency="EUR" office:value="0" calcext:value-type="currency">
            <text:p>0,00 €</text:p>
          </table:table-cell>
          <table:table-cell table:style-name="ce78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Réalisé en juillet 2016" calcext:value-type="string" table:number-columns-spanned="8" table:number-rows-spanned="1">
            <text:p>Réalisé en juillet 2016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2" table:formula="of:=['FACTURE 4'.K25]" office:value-type="currency" office:currency="EUR" office:value="0" calcext:value-type="currency">
            <text:p>0,00 €</text:p>
          </table:table-cell>
          <table:table-cell table:style-name="ce78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6]" office:value-type="float" office:value="2" calcext:value-type="float">
            <text:p>2</text:p>
          </table:table-cell>
          <table:table-cell/>
          <table:table-cell table:style-name="ce72" table:formula="of:=['FACTURE 4'.K26]" office:value-type="currency" office:currency="EUR" office:value="916" calcext:value-type="currency">
            <text:p>916,00 €</text:p>
          </table:table-cell>
          <table:table-cell table:style-name="ce78" table:formula="of:=[.I26]*[.K26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2" table:formula="of:=['FACTURE 4'.K27]" office:value-type="currency" office:currency="EUR" office:value="0" calcext:value-type="currency">
            <text:p>0,00 €</text:p>
          </table:table-cell>
          <table:table-cell table:style-name="ce78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2" table:formula="of:=['FACTURE 4'.K28]" office:value-type="currency" office:currency="EUR" office:value="0" calcext:value-type="currency">
            <text:p>0,00 €</text:p>
          </table:table-cell>
          <table:table-cell table:style-name="ce78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2" table:formula="of:=['FACTURE 4'.K29]" office:value-type="currency" office:currency="EUR" office:value="0" calcext:value-type="currency">
            <text:p>0,00 €</text:p>
          </table:table-cell>
          <table:table-cell table:style-name="ce78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2" table:formula="of:=['FACTURE 4'.K30]" office:value-type="currency" office:currency="EUR" office:value="0" calcext:value-type="currency">
            <text:p>0,00 €</text:p>
          </table:table-cell>
          <table:table-cell table:style-name="ce78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2" table:formula="of:=['FACTURE 4'.K31]" office:value-type="currency" office:currency="EUR" office:value="0" calcext:value-type="currency">
            <text:p>0,00 €</text:p>
          </table:table-cell>
          <table:table-cell table:style-name="ce78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2" table:formula="of:=['FACTURE 4'.K32]" office:value-type="currency" office:currency="EUR" office:value="0" calcext:value-type="currency">
            <text:p>0,00 €</text:p>
          </table:table-cell>
          <table:table-cell table:style-name="ce78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2" table:formula="of:=['FACTURE 4'.K33]" office:value-type="currency" office:currency="EUR" office:value="0" calcext:value-type="currency">
            <text:p>0,00 €</text:p>
          </table:table-cell>
          <table:table-cell table:style-name="ce78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79" table:formula="of:=SUM([.L22:.L33])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3" table:formula="of:=['FACTURE 4'.K35]" office:value-type="percentage" office:value="0" calcext:value-type="percentage">
            <text:p>0,00%</text:p>
          </table:table-cell>
          <table:table-cell table:style-name="ce79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0" table:formula="of:=[.L34]-[.L35]" office:value-type="currency" office:currency="EUR" office:value="1832" calcext:value-type="currency">
            <text:p>1 832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4" table:formula="of:=['FACTURE 4'.K37]" office:value-type="percentage" office:value="0.2" calcext:value-type="percentage">
            <text:p>20,00%</text:p>
          </table:table-cell>
          <table:table-cell table:style-name="ce81" table:formula="of:=[.L36]*[.K37]" office:value-type="currency" office:currency="EUR" office:value="366.4" calcext:value-type="currency">
            <text:p>366,4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2" table:formula="of:=[.L37]+[.L36]" office:value-type="currency" office:currency="EUR" office:value="2198.4" calcext:value-type="currency">
            <text:p>2 198,4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3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5"/>
          <table:covered-table-cell table:style-name="ce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2" table:number-rows-spanned="1">
            <text:p>Échéance</text:p>
          </table:table-cell>
          <table:covered-table-cell table:style-name="ce52"/>
          <table:table-cell office:value-type="string" calcext:value-type="string">
            <text:p>%</text:p>
          </table:table-cell>
          <table:table-cell table:style-name="ce55" office:value-type="string" calcext:value-type="string">
            <text:p>Date</text:p>
          </table:table-cell>
          <table:table-cell table:style-name="ce51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69" table:formula="of:=[DEVIS.J42]" office:value-type="percentage" office:value="1" calcext:value-type="percentage">
            <text:p>100,00%</text:p>
          </table:table-cell>
          <table:table-cell table:style-name="ce52"/>
          <table:table-cell table:style-name="ce85" table:formula="of:=[.L38]*[.J42]" office:value-type="currency" office:currency="EUR" office:value="2198.4" calcext:value-type="currency">
            <text:p>2 198,4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69" table:formula="of:=[DEVIS.J43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69" table:formula="of:=[DEVIS.J44]" office:value-type="percentage" office:value="0" calcext:value-type="percentage">
            <text:p>0,00%</text:p>
          </table:table-cell>
          <table:table-cell table:style-name="ce52"/>
          <table:table-cell table:style-name="ce8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08" office:value-type="string" calcext:value-type="string" table:number-columns-spanned="2" table:number-rows-spanned="1">
            <text:p>4ème acompte</text:p>
          </table:table-cell>
          <table:covered-table-cell table:style-name="ce19"/>
          <table:table-cell table:style-name="ce69" table:formula="of:=[DEVIS.J45]" office:value-type="percentage" office:value="0" calcext:value-type="percentage">
            <text:p>0,00%</text:p>
          </table:table-cell>
          <table:table-cell table:style-name="ce52"/>
          <table:table-cell table:style-name="ce85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07" office:value-type="string" calcext:value-type="string" table:number-columns-spanned="2" table:number-rows-spanned="1">
            <text:p>Solde</text:p>
          </table:table-cell>
          <table:covered-table-cell table:style-name="ce99"/>
          <table:table-cell table:style-name="ce101" table:formula="of:=[DEVIS.J46]" office:value-type="percentage" office:value="0" calcext:value-type="percentage">
            <text:p>0,00%</text:p>
          </table:table-cell>
          <table:table-cell table:style-name="ce103"/>
          <table:table-cell table:style-name="ce105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86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6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8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89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2"/>
        </table:table-row>
        <table:table-row table:style-name="ro1">
          <table:table-cell table:style-name="ce90" office:value-type="string" calcext:value-type="string">
            <text:p>FR76</text:p>
          </table:table-cell>
          <table:table-cell table:style-name="ce90" office:value-type="float" office:value="1562" calcext:value-type="float">
            <text:p>1562</text:p>
          </table:table-cell>
          <table:table-cell table:style-name="ce90" office:value-type="float" office:value="9027" calcext:value-type="float">
            <text:p>9027</text:p>
          </table:table-cell>
          <table:table-cell table:style-name="ce90" office:value-type="float" office:value="1900" calcext:value-type="float">
            <text:p>1900</text:p>
          </table:table-cell>
          <table:table-cell table:style-name="ce90" office:value-type="string" calcext:value-type="string">
            <text:p>0540</text:p>
          </table:table-cell>
          <table:table-cell table:style-name="ce90" office:value-type="string" calcext:value-type="string">
            <text:p>7730</text:p>
          </table:table-cell>
          <table:table-cell table:style-name="ce90" office:value-type="string" calcext:value-type="string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2"/>
        </table:table-row>
        <table:table-row table:style-name="ro1">
          <table:table-cell table:style-name="ce91" office:value-type="string" calcext:value-type="string" table:number-columns-spanned="7" table:number-rows-spanned="1">
            <text:p>BIC</text:p>
          </table:table-cell>
          <table:covered-table-cell table:number-columns-repeated="6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2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4:56:29.2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1-03T15:07:30.274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41" meta:object-count="12"/>
  </office:meta>
</office:document-meta>
</file>