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1f497d"/>
    </style:style>
    <style:style style:name="P2" style:family="paragraph" style:parent-style-name="Text_20_body">
      <style:text-properties fo:color="#1f497d" style:text-underline-style="solid" style:text-underline-width="auto" style:text-underline-color="font-color" fo:font-weight="bold"/>
    </style:style>
    <style:style style:name="P3" style:family="paragraph" style:parent-style-name="Text_20_body">
      <style:text-properties fo:color="#1f497d" fo:font-weight="bold"/>
    </style:style>
    <style:style style:name="P4" style:family="paragraph" style:parent-style-name="Text_20_body">
      <style:text-properties fo:color="#1f497d" fo:font-size="10pt"/>
    </style:style>
    <style:style style:name="P5" style:family="paragraph" style:parent-style-name="Text_20_body">
      <style:text-properties fo:color="#1f497d" fo:font-size="9pt"/>
    </style:style>
    <style:style style:name="P6" style:family="paragraph" style:parent-style-name="Text_20_body">
      <style:text-properties fo:color="#008000"/>
    </style:style>
    <style:style style:name="P7" style:family="paragraph" style:parent-style-name="Text_20_body">
      <style:text-properties fo:color="#008000" fo:font-style="italic" fo:font-weight="bold"/>
    </style:style>
    <style:style style:name="P8" style:family="paragraph" style:parent-style-name="Text_20_body">
      <style:text-properties fo:color="#008000" fo:font-weight="bold"/>
    </style:style>
    <style:style style:name="P9" style:family="paragraph" style:parent-style-name="Text_20_body">
      <style:paragraph-properties fo:margin-left="0cm" fo:margin-right="0cm" fo:text-indent="-0.635cm" style:auto-text-indent="false"/>
    </style:style>
    <style:style style:name="T1" style:family="text">
      <style:text-properties fo:font-variant="normal" fo:text-transform="none" fo:color="#1f497d"/>
    </style:style>
    <style:style style:name="T2" style:family="text">
      <style:text-properties fo:color="#1f497d"/>
    </style:style>
    <style:style style:name="T3" style:family="text">
      <style:text-properties fo:color="#1f497d" style:text-underline-style="solid" style:text-underline-width="auto" style:text-underline-color="font-color" fo:font-weight="bold"/>
    </style:style>
    <style:style style:name="T4" style:family="text">
      <style:text-properties fo:color="#1f497d" fo:font-size="9pt"/>
    </style:style>
    <style:style style:name="T5" style:family="text">
      <style:text-properties style:text-position="33% 80%"/>
    </style:style>
    <style:style style:name="T6" style:family="text">
      <style:text-properties fo:color="#008000" fo:font-size="9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text:p>
      <text:p text:style-name="P1"> </text:p>
      <text:p text:style-name="P1">J’ai bien reçu votre document. Celui amène de ma part de nombreux commentaires :</text:p>
      <text:p text:style-name="P1"> </text:p>
      <text:p text:style-name="P2">Le diagnostic : </text:p>
      <text:p text:style-name="P1"> </text:p>
      <text:p text:style-name="P1">Je le trouve très léger. Les termes utilisés sont souvent très généralistes et ils manquent de précision. Je vous donne quelques exemples :</text:p>
      <text:p text:style-name="P1"> </text:p>
      <text:p text:style-name="P2">Projet : </text:p>
      <text:p text:style-name="P1"> </text:p>
      <text:p text:style-name="P9"><text:span text:style-name="T2">-</text:span><text:span text:style-name="T1">          </text:span><text:span text:style-name="T2">C’est quoi le projet artistique et sa ligne artistique</text:span></text:p>
      <text:p text:style-name="P9"><text:span text:style-name="T2">-</text:span><text:span text:style-name="T1">          </text:span><text:span text:style-name="T2">Qui sont les publics touchés.</text:span></text:p>
      <text:p text:style-name="P9"><text:span text:style-name="T2">-</text:span><text:span text:style-name="T1">          </text:span><text:span text:style-name="T2">Quel cadre partenarial ?</text:span></text:p>
      <text:p text:style-name="P9"><text:span text:style-name="T2">-</text:span><text:span text:style-name="T1">          </text:span><text:span text:style-name="T2">En quoi, l’image n’est plus la même ?</text:span></text:p>
      <text:p text:style-name="P1"> </text:p>
      <text:p text:style-name="Text_20_body"><text:span text:style-name="T3">Vie associative</text:span><text:span text:style-name="T2"> : combien d’adhérents, quelle évolution, quel est le rôle des bénévoles ?</text:span></text:p>
      <text:p text:style-name="P1"> </text:p>
      <text:p text:style-name="Text_20_body"><text:span text:style-name="T3">Territoire d’intervention</text:span><text:span text:style-name="T2"> : % des interventions/ territoire.</text:span></text:p>
      <text:p text:style-name="P1"> </text:p>
      <text:p text:style-name="Text_20_body"><text:span text:style-name="T3">Sur les aspects financiers</text:span><text:span text:style-name="T2"> : il est pointé dans le diagnostic de Monsieur Van laethem, un axe important d’amélioration. </text:span></text:p>
      <text:p text:style-name="P1"> </text:p>
      <text:p text:style-name="Text_20_body"><text:span text:style-name="T3">Sur l’organisation financière</text:span><text:span text:style-name="T2"> : l’évolution vers le statut scop ne doit pas apparaitre à cet endroit. Selon moi, c’est une piste d’évolution, pas un état des lieux. De plus, la transformation n’est pas une piste sérieuse sur une structure dont le modèle économique est fragile.</text:span></text:p>
      <text:p text:style-name="P1"> </text:p>
      <text:p text:style-name="Text_20_body"><text:span text:style-name="T3">Moyens logistiques</text:span><text:span text:style-name="T2"> : les supports de communication ne sont pas évoqués.</text:span></text:p>
      <text:p text:style-name="P1"> </text:p>
      <text:p text:style-name="P1"> </text:p>
      <text:p text:style-name="Text_20_body"><text:span text:style-name="T3">Concernant les perspectives d’évolution</text:span><text:span text:style-name="T2"> : </text:span></text:p>
      <text:p text:style-name="P1"> </text:p>
      <text:p text:style-name="Text_20_body"><text:span text:style-name="T3">Ville de Lille et la MEL</text:span><text:span text:style-name="T2"> : Une situation sur les relations entretenues aurait un bon point de départ.</text:span></text:p>
      <text:p text:style-name="P1"> </text:p>
      <text:p text:style-name="P1">Dans le diagnostic, il y avait de nombreux éléments. Deux jours pour compléter le travail fait par Monsieur Vanlaethem et je ne vois pas de plus value.</text:p>
      <text:p text:style-name="P1"> </text:p>
      <text:p text:style-name="Text_20_body"><text:span text:style-name="T3">Analyse approfondie de la partie Ressources humaines </text:span><text:span text:style-name="T2">: Elle n’apparaît pas.</text:span></text:p>
      <text:p text:style-name="P1"><text:soft-page-break/> </text:p>
      <text:p text:style-name="Text_20_body"><text:span text:style-name="T3">Construction d’un nouveau modèle économique</text:span><text:span text:style-name="T2"> : </text:span></text:p>
      <text:p text:style-name="P1"> </text:p>
      <text:p text:style-name="P1">Si l’optimisation de l’organisation interne est une piste, il y avait surement d’autres pistes à explorer.</text:p>
      <text:p text:style-name="P1"> </text:p>
      <text:p text:style-name="P1">Sur l’augmentation du CA : de nombreuses questions</text:p>
      <text:p text:style-name="P1"> </text:p>
      <text:p text:style-name="P1">Nouvelles activités : …</text:p>
      <text:p text:style-name="P1"> </text:p>
      <text:p text:style-name="P2">Stratégie et plan d’actions </text:p>
      <text:p text:style-name="P1"> </text:p>
      <text:p text:style-name="P3">Sur les opportunités : où sont –elles ?</text:p>
      <text:p text:style-name="P1"> </text:p>
      <text:p text:style-name="P1">Concernant les priorités : cette réflexion n’est valable que si la ville de Lille est ouverte à cette possibilité. Le fait de l’associer aurait permis de savoir si cette piste était viable ou pas. Sur la MEL, je ne suis pas convaincu.</text:p>
      <text:p text:style-name="P1"> </text:p>
      <text:p text:style-name="P3">Sur le développement du CA</text:p>
      <text:p text:style-name="P1"> </text:p>
      <text:p text:style-name="P9"><text:span text:style-name="T2">-</text:span><text:span text:style-name="T1">          </text:span><text:span text:style-name="T2">Redéfinir l’organisation interne pour développer le CA. Le DLA n’avait-il pas prévu cet axe de travail à faire par votre cabinet ?</text:span></text:p>
      <text:p text:style-name="P9"><text:span text:style-name="T2">-</text:span><text:span text:style-name="T1">          </text:span><text:span text:style-name="T2">Fondations : depuis quand, une aide d’une fondation est un CA ?</text:span></text:p>
      <text:p text:style-name="P9"><text:span text:style-name="T2">-</text:span><text:span text:style-name="T1">          </text:span><text:span text:style-name="T2">Les intercommunalités : vous faites référence encore une fois à des subventions. Il y a effectivement des pistes sur de la prestation mais où sont les pistes.</text:span></text:p>
      <text:p text:style-name="P9"><text:span text:style-name="T2">-</text:span><text:span text:style-name="T1">          </text:span><text:span text:style-name="T2">Subvention exceptionnelle : CA ?</text:span></text:p>
      <text:p text:style-name="P1"> </text:p>
      <text:p text:style-name="P1">Dans ce paragraphe, vous n’avez absolument pas traité la question du CA, des prestations proposées ou à construire, de la tarification, des cibles, de la démarche commerciale. </text:p>
      <text:p text:style-name="P1"> </text:p>
      <text:p text:style-name="P1">Sur la 3<text:span text:style-name="T5">ème</text:span> priorité, la communication ne pourra être traitée que sur un projet clair et une stratégie précise également.</text:p>
      <text:p text:style-name="P1">  </text:p>
      <text:p text:style-name="P1">Si je dois faire une première analyse de la mission, je ne suis pas en capacité de voir la plus value de votre intervention.</text:p>
      <text:p text:style-name="P1"> </text:p>
      <text:p text:style-name="P1">Sur la synthèse des entretiens des salariés : j’avais déjà fait des remarques. Je constate que celles-ci n’ont pas  été intégrées.</text:p>
      <text:p text:style-name="P1"> </text:p>
      <text:p text:style-name="P1"><text:soft-page-break/>Je pense que je n’ai pas besoin d’aller plus loin sur mes commentaires concernant votre travail.</text:p>
      <text:p text:style-name="P1"> </text:p>
      <text:p text:style-name="P1">Auriez-vous une solution à me proposer ?</text:p>
      <text:p text:style-name="P1"> </text:p>
      <text:p text:style-name="P1"> </text:p>
      <text:p text:style-name="P7">Alexandre POIVRE</text:p>
      <text:p text:style-name="P4">Chargé de mission DLA</text:p>
      <text:p text:style-name="P8">_______________________</text:p>
      <text:p text:style-name="P6"><draw:frame draw:style-name="fr1" draw:name="Image1" text:anchor-type="as-char" svg:width="4.63cm" svg:height="1.376cm" draw:z-index="0"><draw:image xlink:href="imap://lucarnold%407lieux.org@ssl0.ovh.net:993/fetch%3EUID%3E.INBOX%3E4203%3Fpart=1.3&amp;filename=image002.jpg" xlink:type="simple" xlink:show="embed" xlink:actuate="onLoad"/><svg:title>cid:image002.jpg@01CA9FF7.46481CB0</svg:title></draw:frame><text:bookmark text:name="_x0000_i1045"/></text:p>
      <text:p text:style-name="P1"> </text:p>
      <text:p text:style-name="P5">677 avenue de la république - 59000 LILLE </text:p>
      <text:p text:style-name="P5">Tél : 03 20 74 72 87</text:p>
      <text:p text:style-name="Text_20_body"><text:span text:style-name="T4">Port: 06.42.36.18.56</text:span><text:span text:style-name="T6"><text:line-break/></text:span><text:a xlink:type="simple" xlink:href="mailto:l.remoue@nordactif.org">a.poivre@nordactif.org</text:a></text:p>
      <text:p text:style-name="Text_20_body"><text:a xlink:type="simple" xlink:href="http://www.nord-actif.org/"><text:span text:style-name="T6">www.nordactif.org</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2.8.2$Windows_x86 LibreOffice_project/48d50dbfc06349262c9d50868e5c1f630a573ebd</meta:generator>
    <dc:date>2016-10-25T15:18:44.937000000</dc:date>
    <meta:document-statistic meta:table-count="0" meta:image-count="1" meta:object-count="0" meta:page-count="3" meta:paragraph-count="77" meta:word-count="535" meta:character-count="3308" meta:non-whitespace-character-count="2701"/>
    <meta:user-defined meta:name="Info 1"/>
    <meta:user-defined meta:name="Info 2"/>
    <meta:user-defined meta:name="Info 3"/>
    <meta:user-defined meta:name="Info 4"/>
  </office:meta>
</office:document-meta>
</file>