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Helvetica Neue" svg:font-family="'Helvetica Neue'" style:font-family-generic="roman"/>
    <style:font-face style:name="HELVETICA" svg:font-family="HELVETICA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/>
      </style:paragraph-properties>
      <style:text-properties style:font-name="Helvetica" fo:font-size="11pt" fo:font-style="italic" fo:font-weight="normal" officeooo:rsid="007dea54" officeooo:paragraph-rsid="0000be7d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2" style:family="paragraph" style:parent-style-name="Standard">
      <style:paragraph-properties fo:text-align="justify" style:justify-single-word="false">
        <style:tab-stops/>
      </style:paragraph-properties>
      <style:text-properties style:font-name="Helvetica" fo:font-size="11pt" fo:font-style="italic" fo:font-weight="normal" officeooo:rsid="00afa2a4" officeooo:paragraph-rsid="0000be7d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3" style:family="paragraph" style:parent-style-name="Standard">
      <style:paragraph-properties fo:text-align="justify" style:justify-single-word="false">
        <style:tab-stops/>
      </style:paragraph-properties>
      <style:text-properties style:font-name="Helvetica" fo:font-size="11pt" fo:font-style="italic" fo:font-weight="bold" officeooo:rsid="0000be7d" officeooo:paragraph-rsid="0000be7d" style:font-size-asian="11pt" style:font-style-asian="italic" style:font-weight-asian="bold" style:font-name-complex="Calibri" style:font-size-complex="11pt" style:font-style-complex="italic" style:font-weight-complex="bold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style:font-name="Helvetica" fo:font-size="11pt" fo:font-style="normal" fo:font-weight="normal" officeooo:rsid="007dea54" officeooo:paragraph-rsid="0000be7d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Helvetica" fo:font-size="11pt" fo:font-style="italic" style:text-underline-style="solid" style:text-underline-width="auto" style:text-underline-color="font-color" officeooo:paragraph-rsid="0000be7d" style:font-size-asian="11pt" style:font-style-asian="italic" style:font-size-complex="11pt" style:font-style-complex="italic"/>
    </style:style>
    <style:style style:name="P6" style:family="paragraph" style:parent-style-name="Header">
      <style:paragraph-properties>
        <style:tab-stops/>
      </style:paragraph-properties>
      <style:text-properties style:font-name="Helvetica" fo:font-size="12pt" fo:font-weight="bold" officeooo:rsid="007dea54" officeooo:paragraph-rsid="0000be7d" style:font-size-asian="12pt" style:font-weight-asian="bold" style:font-name-complex="Arial Narrow" style:font-size-complex="12pt" style:font-weight-complex="bold"/>
    </style:style>
    <style:style style:name="P7" style:family="paragraph" style:parent-style-name="Header">
      <style:paragraph-properties>
        <style:tab-stops/>
      </style:paragraph-properties>
      <style:text-properties style:font-name="Helvetica" fo:font-size="12pt" fo:font-weight="bold" officeooo:rsid="0000be7d" officeooo:paragraph-rsid="0000be7d" style:font-size-asian="12pt" style:font-weight-asian="bold" style:font-name-complex="Arial Narrow" style:font-size-complex="12pt" style:font-weight-complex="bold"/>
    </style:style>
    <style:style style:name="P8" style:family="paragraph" style:parent-style-name="Header">
      <style:paragraph-properties>
        <style:tab-stops/>
      </style:paragraph-properties>
      <style:text-properties style:font-name="Helvetica" fo:font-size="13pt" fo:font-style="normal" fo:font-weight="bold" officeooo:rsid="007c2b62" officeooo:paragraph-rsid="0000be7d" style:font-size-asian="13pt" style:font-style-asian="normal" style:font-weight-asian="bold" style:font-name-complex="Arial Narrow" style:font-size-complex="13pt" style:font-style-complex="normal" style:font-weight-complex="bold"/>
    </style:style>
    <style:style style:name="P9" style:family="paragraph" style:parent-style-name="Header">
      <style:paragraph-properties>
        <style:tab-stops/>
      </style:paragraph-properties>
      <style:text-properties style:font-name="Helvetica" fo:font-size="13pt" fo:font-style="normal" fo:font-weight="bold" officeooo:rsid="007dea54" officeooo:paragraph-rsid="0000be7d" style:font-size-asian="13pt" style:font-style-asian="normal" style:font-weight-asian="bold" style:font-name-complex="Arial Narrow" style:font-size-complex="13pt" style:font-style-complex="normal" style:font-weight-complex="bold"/>
    </style:style>
    <style:style style:name="P10" style:family="paragraph" style:parent-style-name="Header">
      <style:paragraph-properties>
        <style:tab-stops/>
      </style:paragraph-properties>
      <style:text-properties style:font-name="Helvetica" fo:font-size="11pt" fo:font-style="italic" style:text-underline-style="solid" style:text-underline-width="auto" style:text-underline-color="font-color" fo:font-weight="bold" officeooo:rsid="007dea54" officeooo:paragraph-rsid="0000be7d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P11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1pt" fo:font-style="italic" style:text-underline-style="solid" style:text-underline-width="auto" style:text-underline-color="font-color" fo:font-weight="bold" officeooo:rsid="007dea54" officeooo:paragraph-rsid="000270e1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P12" style:family="paragraph" style:parent-style-name="Header">
      <style:paragraph-properties>
        <style:tab-stops/>
      </style:paragraph-properties>
      <style:text-properties style:font-name="Helvetica" fo:font-size="11pt" fo:font-style="italic" fo:font-weight="normal" officeooo:rsid="007dea54" officeooo:paragraph-rsid="0000be7d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Header">
      <style:paragraph-properties>
        <style:tab-stops/>
      </style:paragraph-properties>
      <style:text-properties style:font-name="Helvetica" fo:font-size="11pt" fo:font-weight="normal" officeooo:rsid="007dea54" officeooo:paragraph-rsid="0000be7d" style:font-size-asian="11pt" style:font-weight-asian="normal" style:font-size-complex="11pt" style:font-weight-complex="normal"/>
    </style:style>
    <style:style style:name="P14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1pt" fo:font-weight="normal" officeooo:rsid="0000be7d" officeooo:paragraph-rsid="0000be7d" style:font-size-asian="11pt" style:font-weight-asian="normal" style:font-name-complex="Arial Narrow" style:font-size-complex="11pt" style:font-weight-complex="normal"/>
    </style:style>
    <style:style style:name="P15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1pt" fo:font-weight="normal" officeooo:rsid="0000be7d" officeooo:paragraph-rsid="000270e1" style:font-size-asian="11pt" style:font-weight-asian="normal" style:font-name-complex="Arial Narrow" style:font-size-complex="11pt" style:font-weight-complex="normal"/>
    </style:style>
    <style:style style:name="P16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1pt" fo:font-weight="normal" officeooo:rsid="000270e1" officeooo:paragraph-rsid="000270e1" style:font-size-asian="11pt" style:font-weight-asian="normal" style:font-name-complex="Arial Narrow" style:font-size-complex="11pt" style:font-weight-complex="normal"/>
    </style:style>
    <style:style style:name="P17" style:family="paragraph" style:parent-style-name="Header">
      <style:paragraph-properties>
        <style:tab-stops/>
      </style:paragraph-properties>
      <style:text-properties fo:font-style="italic" style:text-underline-style="solid" style:text-underline-width="auto" style:text-underline-color="font-color" fo:font-weight="bold" officeooo:rsid="007dea54" officeooo:paragraph-rsid="0000be7d" style:font-style-asian="italic" style:font-weight-asian="bold" style:font-style-complex="italic" style:font-weight-complex="bold"/>
    </style:style>
    <style:style style:name="P18" style:family="paragraph" style:parent-style-name="Header" style:list-style-name="L2">
      <style:paragraph-properties>
        <style:tab-stops/>
      </style:paragraph-properties>
      <style:text-properties style:font-name="Helvetica" fo:font-size="11pt" fo:font-style="normal" fo:font-weight="normal" officeooo:rsid="007dea54" officeooo:paragraph-rsid="0000be7d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9" style:family="paragraph" style:parent-style-name="Header" style:list-style-name="L4">
      <style:paragraph-properties fo:text-align="justify" style:justify-single-word="false">
        <style:tab-stops/>
      </style:paragraph-properties>
      <style:text-properties style:font-name="Helvetica" fo:font-size="11pt" fo:font-weight="normal" officeooo:rsid="000270e1" officeooo:paragraph-rsid="000270e1" style:font-size-asian="11pt" style:font-weight-asian="normal" style:font-name-complex="Arial Narrow" style:font-size-complex="11pt" style:font-weight-complex="normal"/>
    </style:style>
    <style:style style:name="P20" style:family="paragraph" style:parent-style-name="Header" style:list-style-name="L4">
      <style:paragraph-properties fo:text-align="justify" style:justify-single-word="false">
        <style:tab-stops/>
      </style:paragraph-properties>
      <style:text-properties style:font-name="Helvetica" fo:font-size="11pt" fo:font-weight="normal" officeooo:rsid="00033001" officeooo:paragraph-rsid="00033001" style:font-size-asian="11pt" style:font-weight-asian="normal" style:font-name-complex="Arial Narrow" style:font-size-complex="11pt" style:font-weight-complex="normal"/>
    </style:style>
    <style:style style:name="P21" style:family="paragraph" style:parent-style-name="List_20_Paragraph" style:list-style-name="L1">
      <style:paragraph-properties fo:margin-top="0cm" fo:margin-bottom="0cm" style:contextual-spacing="true" fo:line-height="100%" fo:text-align="justify" style:justify-single-word="false"/>
      <style:text-properties style:font-name="Helvetica" fo:font-size="11pt" fo:font-style="normal" officeooo:paragraph-rsid="0000be7d" style:font-size-asian="11pt" style:font-style-asian="normal" style:font-size-complex="11pt" style:font-style-complex="normal"/>
    </style:style>
    <style:style style:name="P22" style:family="paragraph" style:parent-style-name="List_20_Paragraph" style:list-style-name="L1">
      <style:paragraph-properties fo:margin-top="0cm" fo:margin-bottom="0cm" style:contextual-spacing="true" fo:line-height="100%" fo:text-align="justify" style:justify-single-word="false"/>
      <style:text-properties style:font-name="Helvetica" fo:font-size="11pt" fo:font-style="normal" officeooo:rsid="00afa2a4" officeooo:paragraph-rsid="0000be7d" style:font-size-asian="11pt" style:font-style-asian="normal" style:font-size-complex="11pt" style:font-style-complex="normal"/>
    </style:style>
    <style:style style:name="P23" style:family="paragraph" style:parent-style-name="List_20_Paragraph" style:list-style-name="L1">
      <style:paragraph-properties fo:margin-top="0cm" fo:margin-bottom="0cm" style:contextual-spacing="true" fo:line-height="100%" fo:text-align="justify" style:justify-single-word="false">
        <style:tab-stops/>
      </style:paragraph-properties>
      <style:text-properties style:font-name="Helvetica" fo:font-size="11pt" fo:font-style="normal" fo:font-weight="normal" officeooo:rsid="00afa2a4" officeooo:paragraph-rsid="0000be7d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4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style:font-name="Helvetica" fo:font-size="11pt" officeooo:rsid="004b600b" officeooo:paragraph-rsid="0000be7d" style:font-size-asian="11pt" style:font-size-complex="11pt"/>
    </style:style>
    <style:style style:name="P25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style:font-name="Helvetica" fo:font-size="11pt" officeooo:rsid="007dea54" officeooo:paragraph-rsid="0000be7d" style:font-size-asian="11pt" style:font-size-complex="11pt"/>
    </style:style>
    <style:style style:name="P26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style:font-name="Helvetica" fo:font-size="11pt" officeooo:rsid="00afa2a4" officeooo:paragraph-rsid="0000be7d" style:font-size-asian="11pt" style:font-size-complex="11pt"/>
    </style:style>
    <style:style style:name="P27" style:family="paragraph" style:parent-style-name="Text_20_body" style:list-style-name="L3">
      <style:paragraph-properties fo:margin-top="0cm" fo:margin-bottom="0cm" style:contextual-spacing="false" fo:text-align="justify" style:justify-single-word="false">
        <style:tab-stops/>
      </style:paragraph-properties>
      <style:text-properties style:font-name="Helvetica" fo:font-size="11pt" fo:language="fr" fo:country="FR" fo:font-style="normal" fo:font-weight="normal" officeooo:rsid="004d3917" officeooo:paragraph-rsid="0000be7d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1" style:family="text">
      <style:text-properties officeooo:rsid="00afa2a4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afa2a4" style:font-weight-asian="bold"/>
    </style:style>
    <style:style style:name="T4" style:family="text">
      <style:text-properties style:font-name-complex="Arial Narrow"/>
    </style:style>
    <style:style style:name="T5" style:family="text">
      <style:text-properties officeooo:rsid="0080ab27" style:font-name-complex="Arial Narrow"/>
    </style:style>
    <style:style style:name="T6" style:family="text">
      <style:text-properties fo:language="fr" fo:country="FR" officeooo:rsid="004d3917"/>
    </style:style>
    <style:style style:name="T7" style:family="text">
      <style:text-properties fo:language="fr" fo:country="FR" officeooo:rsid="007dea54"/>
    </style:style>
    <style:style style:name="T8" style:family="text">
      <style:text-properties fo:language="fr" fo:country="FR" officeooo:rsid="005328a2"/>
    </style:style>
    <style:style style:name="T9" style:family="text">
      <style:text-properties fo:language="fr" fo:country="FR" officeooo:rsid="004f95d9"/>
    </style:style>
    <style:style style:name="T10" style:family="text">
      <style:text-properties officeooo:rsid="0000be7d"/>
    </style:style>
    <style:style style:name="T11" style:family="text">
      <style:text-properties style:font-name-asian="Helvetica Neue" style:font-name-complex="Helvetica Neue"/>
    </style:style>
    <style:style style:name="T12" style:family="text">
      <style:text-properties officeooo:rsid="000270e1" style:font-name-asian="Helvetica Neue" style:font-name-complex="Helvetica Neue"/>
    </style:style>
    <style:style style:name="T13" style:family="text">
      <style:text-properties style:font-name="HELVETICA" officeooo:rsid="000270e1" style:font-name-asian="Helvetica Neue" style:font-name-complex="Helvetica Neue"/>
    </style:style>
    <style:style style:name="T14" style:family="text">
      <style:text-properties style:font-name="HELVETICA" officeooo:rsid="00c022c5" style:font-name-asian="Helvetica Neue" style:font-name-complex="Helvetica Neue"/>
    </style:style>
    <style:style style:name="T15" style:family="text">
      <style:text-properties fo:font-style="italic" style:text-underline-style="solid" style:text-underline-width="auto" style:text-underline-color="font-color" fo:font-weight="bold" officeooo:rsid="007dea54" style:font-name-asian="Helvetica Neue" style:font-style-asian="italic" style:font-weight-asian="bold" style:font-style-complex="italic" style:font-weight-complex="bold"/>
    </style:style>
    <style:style style:name="T16" style:family="text">
      <style:text-properties fo:font-style="italic" style:text-underline-style="solid" style:text-underline-width="auto" style:text-underline-color="font-color" fo:font-weight="bold" officeooo:rsid="00afa2a4" style:font-name-asian="Helvetica Neue" style:font-style-asian="italic" style:font-weight-asian="bold" style:font-style-complex="italic" style:font-weight-complex="bold"/>
    </style:style>
    <style:style style:name="T17" style:family="text">
      <style:text-properties officeooo:rsid="00033001"/>
    </style:style>
    <style:style style:name="T18" style:family="text">
      <style:text-properties officeooo:rsid="00045f3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ssociation FRUCTOSE <text:span text:style-name="T10">(Dunkerque)</text:span></text:p>
      <text:p text:style-name="P8"/>
      <text:p text:style-name="P1">Fructôse est une association culturelle située à Dunkerque. Elle est membre du réseau RA.O.U.L. Elle gère 3000 mètres carrés d'entrepôts portuaires en une base « effervescente » qui accueille et soutient une soixantaine d'artistes <text:span text:style-name="T1">plasticiens. Fructose gère également un grand espace scénique destiné à l'expérimentation de spectacles vivants et aux résidences d'artistes.</text:span></text:p>
      <text:p text:style-name="P1"/>
      <text:p text:style-name="P3">Gestion et Direction Technique du site</text:p>
      <text:p text:style-name="P2"/>
      <text:p text:style-name="P2">7 Lieux intervient depuis <text:span text:style-name="T18">2014</text:span> pour l'association Fructose pour mission permanente de gestion et de direction technique du site.</text:p>
      <text:p text:style-name="P2"/>
      <text:p text:style-name="P5"><text:span text:style-name="T3">Contenu</text:span><text:span text:style-name="T2"> de la mission</text:span></text:p>
      <text:list xml:id="list7139781998421372181" text:style-name="L1">
        <text:list-item>
          <text:p text:style-name="P21">Élaboration des dossiers techniques relatifs à <text:span text:style-name="T1">la</text:span> programmation.</text:p>
        </text:list-item>
        <text:list-item>
          <text:p text:style-name="P21">Planification et suivi des installations et des équipes techniques en vue de l’accueil des résidences et des manifestations.</text:p>
        </text:list-item>
        <text:list-item>
          <text:p text:style-name="P21">Élaboration et suivi du budget, recherche et contractualisation avec les différents fournisseurs et partenaires.</text:p>
        </text:list-item>
        <text:list-item>
          <text:p text:style-name="P22">Suivi des travaux d'aménagement du site en lien avec les architectes.</text:p>
        </text:list-item>
        <text:list-item>
          <text:p text:style-name="P21">Suivi de la maintenance et de la conformité de<text:span text:style-name="T1">s</text:span> équipements.</text:p>
        </text:list-item>
        <text:list-item>
          <text:p text:style-name="P23">Rédaction des comptes rendus et bilan des opérations.</text:p>
        </text:list-item>
      </text:list>
      <text:p text:style-name="P4"/>
      <text:p text:style-name="P3">Redéfinition du projet associatif</text:p>
      <text:p text:style-name="P2"/>
      <text:p text:style-name="P2">Aussi 7 Lieux a réalisé <text:span text:style-name="T18">en 2015</text:span> une mission d'accompagnement de l'association Fructose dans le cadre d'une réflexion sur le redéfinition de son projet</text:p>
      <text:p text:style-name="P1"/>
      <text:p text:style-name="P10"><text:span text:style-name="T1">Contenu</text:span> de la mission :</text:p>
      <text:list xml:id="list4945582362576790582" text:style-name="L2">
        <text:list-item>
          <text:p text:style-name="P18">Repositionnement du projet de la structure (redéfinition de son « cœur de métier »).</text:p>
        </text:list-item>
        <text:list-item>
          <text:p text:style-name="P18">Inventaire des compétences internes et attentes et positionnement des salariés.</text:p>
        </text:list-item>
        <text:list-item>
          <text:p text:style-name="P18">Redéfinition du projet d'organisation.</text:p>
        </text:list-item>
      </text:list>
      <text:p text:style-name="P13"/>
      <text:p text:style-name="P13"/>
      <text:p text:style-name="P9">Ville de Mons-en-Baroeul</text:p>
      <text:p text:style-name="P12"><text:span text:style-name="T4">Suite à la reconstruction de la nouvelle salle de spectacle Salvador Allendé, la Ville de Mons-en-Barœul a fait appel à 7 Lieux conseil pour définir avec </text:span><text:span text:style-name="T5">elle</text:span><text:span text:style-name="T4"> le plan de gestion et de fonctionnement de ce nouvel équipement.</text:span></text:p>
      <text:p text:style-name="P17"/>
      <text:p text:style-name="P10"><text:span text:style-name="T1">Contenu</text:span> de la mission :</text:p>
      <text:list xml:id="list1596362930430180445" text:style-name="L3">
        <text:list-item>
          <text:p text:style-name="P24"><text:span text:style-name="T6">L</text:span><text:span text:style-name="T7">es besoins et contraintes de gestion de l'équipement</text:span><text:span text:style-name="T6">,</text:span></text:p>
        </text:list-item>
        <text:list-item>
          <text:p text:style-name="P24"><text:span text:style-name="T8">Le d</text:span><text:span text:style-name="T9">imensionnement des</text:span><text:span text:style-name="T6"> moyens techniques et humains qui en découlerait,</text:span></text:p>
        </text:list-item>
        <text:list-item>
          <text:p text:style-name="P25">Élaboration du projet d'organisation et définition des profils de poste</text:p>
        </text:list-item>
        <text:list-item>
          <text:p text:style-name="P26">Réflexion sur le choix du statut juridique de la future salle Allendé</text:p>
        </text:list-item>
        <text:list-item>
          <text:p text:style-name="P27">Une approche des coûts selon les différents scénarios.</text:p>
        </text:list-item>
      </text:list>
      <text:p text:style-name="P6"/>
      <text:p text:style-name="P6"/>
      <text:p text:style-name="P7">La Cité des Bossiers (Tracy-Le-Mont - Oise)</text:p>
      <text:p text:style-name="P7"/>
      <text:p text:style-name="P14">DLA collectif sollicité par la BGE Picardie et porté par 3 associations locales: Musée des Brosseries, une association environnementale (Tracy Enronnement) et une association culturelle (Traces &amp; Cie). </text:p>
      <text:p text:style-name="P15"><text:span text:style-name="Police_20_par_20_défaut"><text:span text:style-name="T11">Attachés au village, ce collectif </text:span></text:span><text:span text:style-name="Police_20_par_20_défaut"><text:span text:style-name="T12">a</text:span></text:span><text:span text:style-name="Police_20_par_20_défaut"><text:span text:style-name="T11"> la ferme volonté de sauver et de réhabiliter le dernier site industriel brossier de Tracy-le-Mont encore « dans son jus» </text:span></text:span><text:span text:style-name="Police_20_par_20_défaut"><text:span text:style-name="T12">et</text:span></text:span><text:span text:style-name="Police_20_par_20_défaut"><text:span text:style-name="T11"> mis en vente par son propriétaire courant 2015. </text:span></text:span><text:span text:style-name="Police_20_par_20_défaut"><text:span text:style-name="T12">Le collectif a pour ambition de redonner vie à ce site</text:span></text:span><text:span text:style-name="Police_20_par_20_défaut"><text:span text:style-name="T11"> pour </text:span></text:span><text:span text:style-name="Police_20_par_20_défaut"><text:span text:style-name="T12">en faire</text:span></text:span><text:span text:style-name="Police_20_par_20_défaut"><text:span text:style-name="T11"> un </text:span></text:span><text:span text:style-name="Police_20_par_20_défaut"><text:span text:style-name="T12">lieu ressource et d'accueil d'activités </text:span></text:span><text:span text:style-name="Police_20_par_20_défaut"><text:span text:style-name="T13">propices au développement de projets de territoire </text:span></text:span><text:span text:style-name="Police_20_par_20_défaut"><text:span text:style-name="T14">et d'initiatives de l’Économie Sociale et Solidaire.</text:span></text:span></text:p>
      <text:p text:style-name="P11"><text:soft-page-break/><text:span text:style-name="Police_20_par_20_défaut"><text:span text:style-name="T16">Contenu</text:span></text:span><text:span text:style-name="Police_20_par_20_défaut"><text:span text:style-name="T15"> de la mission :</text:span></text:span></text:p>
      <text:p text:style-name="P15"/>
      <text:list xml:id="list1033327766860103719" text:style-name="L4">
        <text:list-item>
          <text:p text:style-name="P19">Vocation du site: situation des bâtiments et esquisse de phasage des travaux de réhabilitation et d'aménagement (en partenariat avec un architecte).</text:p>
        </text:list-item>
        <text:list-item>
          <text:p text:style-name="P19">Définition <text:span text:style-name="T17">et formulation</text:span> du projet</text:p>
        </text:list-item>
        <text:list-item>
          <text:p text:style-name="P19"><text:span text:style-name="T17">Définition</text:span> du modèle économique</text:p>
        </text:list-item>
        <text:list-item>
          <text:p text:style-name="P19">Le <text:span text:style-name="T17">modèle de</text:span> gouvernance <text:span text:style-name="T17">et partenariat</text:span></text:p>
        </text:list-item>
        <text:list-item>
          <text:p text:style-name="P20">Les pistes d'activité et de développement</text:p>
        </text:list-item>
        <text:list-item>
          <text:p text:style-name="P20">Scénario économique et esquisse du plan de financement</text:p>
          <text:p text:style-name="P19"/>
        </text:list-item>
      </text:list>
      <text:p text:style-name="P16"/>
      <text:p text:style-name="P16"/>
      <text:p text:style-name="P15"><text:span text:style-name="Police_20_par_20_défaut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Helvetica Neue" svg:font-family="'Helvetica Neue'" style:font-family-generic="roman"/>
    <style:font-face style:name="HELVETICA" svg:font-family="HELVETICA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2.8.2$Windows_x86 LibreOffice_project/48d50dbfc06349262c9d50868e5c1f630a573ebd</meta:generator>
    <dc:date>2016-05-10T09:16:34.841000000</dc:date>
    <meta:document-statistic meta:table-count="0" meta:image-count="0" meta:object-count="0" meta:page-count="2" meta:paragraph-count="36" meta:word-count="488" meta:character-count="3129" meta:non-whitespace-character-count="2696"/>
    <meta:user-defined meta:name="Info 1"/>
    <meta:user-defined meta:name="Info 2"/>
    <meta:user-defined meta:name="Info 3"/>
    <meta:user-defined meta:name="Info 4"/>
  </office:meta>
</office:document-meta>
</file>