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9" style:family="paragraph" style:parent-style-name="Text_20_body" style:master-page-name="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-0.199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-0.101cm" fo:margin-right="0cm" fo:margin-top="0cm" fo:margin-bottom="0.212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" style:master-page-name="Standard">
      <style:paragraph-properties fo:margin-top="0cm" fo:margin-bottom="0cm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Text_20_body" style:master-page-name="">
      <style:paragraph-properties fo:margin-left="-0.101cm" fo:margin-right="0cm" fo:margin-top="0cm" fo:margin-bottom="0.212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-0.101cm" fo:margin-right="0cm" fo:margin-top="0cm" fo:margin-bottom="0.21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-0.101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8"/>
      <text:p text:style-name="P9"/>
      <text:p text:style-name="P7"/>
      <text:p text:style-name="P13"><text:tab/><text:tab/><text:tab/><text:tab/><text:tab/><text:tab/><text:tab/><text:tab/> <text:s text:c="3"/></text:p>
      <text:p text:style-name="P10"><draw:frame text:anchor-type="paragraph" draw:z-index="1" draw:style-name="gr1" draw:text-style-name="P22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1"/>
      <text:p text:style-name="P6"/>
      <text:p text:style-name="P19"><text:s/><text:span text:style-name="T4">ATTESTATION SUR L'HONNEUR</text:span></text:p>
      <text:p text:style-name="Standard"/>
      <text:p text:style-name="Standard"/>
      <text:p text:style-name="Standard"/>
      <text:p text:style-name="P14">Je soussigné, Charlet Virginie en qualité de directrice, agissant au nom et pour le compte de l'association 7lieux, dont le siège social est situé à La Condition Publique – 14 place Faidherbe – 59100 Roubaix, immatriculé au Siret : 799 067 053 00022 – Code Ape : 9002Z</text:p>
      <text:p text:style-name="P14"/>
      <text:p text:style-name="P15">Atteste sur l'honneur </text:p>
      <text:p text:style-name="P14">1/ du dépôt auprès de l'administration fiscale, de l'ensemble des déclaration fiscales obligatoires.</text:p>
      <text:p text:style-name="P14">2/ Que les prestations objets du présent contrat seront réalisées par des salariés employés régulièrement au regard des articles L.1221-10, L. 3242-2, R. 3243-1 du code du travail français</text:p>
      <text:p text:style-name="P14"/>
      <text:p text:style-name="P14">Je certifie que les renseignements fournis ci dessus sont exacts.</text:p>
      <text:p text:style-name="P14"/>
      <text:p text:style-name="P16"><text:tab/><text:tab/><text:tab/><text:tab/><text:tab/><text:tab/><text:tab/><text:tab/><text:tab/><text:tab/>Fait à Roubaix</text:p>
      <text:p text:style-name="P16"><text:tab/><text:tab/><text:tab/><text:tab/><text:tab/><text:tab/><text:tab/><text:tab/><text:tab/><text:tab/>Le 26/06/2017</text:p>
      <text:p text:style-name="P21"><text:tab/><text:tab/><text:tab/><text:tab/><text:tab/><text:tab/><text:tab/></text:p>
      <text:p text:style-name="P20"/>
      <text:p text:style-name="P1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fr" fo:country="FR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line-height-at-least="0.176cm" fo:hyphenation-ladder-count="no-limit" fo:keep-with-next="always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Arial" fo:font-size="14pt" style:font-size-asian="14pt" style:font-name-complex="Free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line-height-at-least="0.176cm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Droid Sans" style:font-size-asian="8pt" style:language-asian="en" style:country-asian="US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Pied_20_de_20_page_20_Car" style:display-name="Pied de pag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3" style:display-name="ListLabel 3" style:family="text">
      <style:text-properties style:font-name-asian="Droid Sans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La Condition Publique- 14 Place Faidherbe 59100 Roubaix</text:span></text:p>
        <text:p text:style-name="MP3"><text:span text:style-name="MT2">09.72.46.49.16 - </text:span><text:a xlink:type="simple" xlink:href="mailto:bureau@7lieux.org" text:style-name="Internet_20_link" text:visited-style-name="Visited_20_Internet_20_Link"><text:span text:style-name="Internet_20_link"><text:span text:style-name="MT2">bureau@7lieux.org</text:span></text:span></text:a><text:span text:style-name="MT2"> <text:s/>- </text:span><text:span text:style-name="MT3">www.7-lieux.fr <text:s/></text:span><text:span text:style-name="MT2"><text:s/></text:span></text:p>
        <text:p text:style-name="MP4">N°SIRET : 799 067 053 00022 - N° TVA intracommunautaire: FR13799067053 </text:p>
        <text:p text:style-name="MP4">Licences Entrepreneur du Spectacle N°1076640 – 1076641</text:p>
        <text:p text:style-name="MP4">Label Prestataire Spectacle Vivant N°784</text:p>
        <text:p text:style-name="MP5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09T07:35:00</meta:creation-date>
    <meta:initial-creator>luc</meta:initial-creator>
    <meta:print-date>2017-06-28T11:43:26.33</meta:print-date>
    <dc:date>2017-06-28T13:25:13.21</dc:date>
    <meta:editing-cycles>68</meta:editing-cycles>
    <meta:editing-duration>PT2H20M40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50" meta:character-count="1020"/>
    <meta:template xlink:type="simple" xlink:actuate="onRequest" xlink:title="Normal" xlink:href=""/>
  </office:meta>
</office:document-meta>
</file>