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2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6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0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="0.002cm solid #000000"/>
    </style:style>
    <style:style style:name="ce57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58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1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6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7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0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3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4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6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top"/>
      <style:paragraph-properties fo:text-align="center" fo:margin-left="0cm"/>
    </style:style>
    <style:style style:name="ce102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3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07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8" style:family="table-cell" style:parent-style-name="Default">
      <style:table-cell-properties fo:background-color="#eeeeee" fo:border="0.002cm solid #000000"/>
    </style:style>
    <style:style style:name="ce109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0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office:value-type="string" table:number-columns-spanned="6" table:number-rows-spanned="1">
            <text:p>FRANCE 3 – Lambersart</text:p>
          </table:table-cell>
          <table:covered-table-cell table:style-name="ce58"/>
          <table:covered-table-cell table:number-columns-repeated="3" table:style-name="ce59"/>
          <table:covered-table-cell table:style-name="ce80"/>
        </table:table-row>
        <table:table-row table:style-name="ro2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office:value-type="string" table:number-columns-spanned="6" table:number-rows-spanned="1">
            <text:p>35 rue Gambetta – 59130 Lambersart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office:value-type="string" table:number-columns-spanned="6" table:number-rows-spanned="1">
            <text:p>Juliette PIERENS</text:p>
          </table:table-cell>
          <table:covered-table-cell table:number-columns-repeated="4" table:style-name="ce59"/>
          <table:covered-table-cell table:style-name="ce80"/>
        </table:table-row>
        <table:table-row table:style-name="ro2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office:value-type="string" table:number-columns-spanned="6" table:number-rows-spanned="1">
            <text:p><text:a xlink:href="mailto:juliette.pierens@francetv.fr">juliette.pierens@francetv.fr</text:a> // 06 22 26 42 53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DEVIS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7-06-19" table:number-columns-spanned="4" table:number-rows-spanned="1">
            <text:p>19 juin 2017</text:p>
          </table:table-cell>
          <table:covered-table-cell table:number-columns-repeated="2" table:style-name="ce56"/>
          <table:covered-table-cell table:style-name="ce66"/>
          <table:table-cell table:number-columns-repeated="3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devis</text:p>
          </table:table-cell>
          <table:covered-table-cell table:style-name="ce47"/>
          <table:table-cell table:style-name="ce51" office:value-type="string" table:number-columns-spanned="4" table:number-rows-spanned="1">
            <text:p>170619 62.01</text:p>
          </table:table-cell>
          <table:covered-table-cell table:number-columns-repeated="2" table:style-name="ce57"/>
          <table:covered-table-cell table:style-name="ce67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12" table:number-rows-spanned="1">
            <text:p>SERIE MAGELLAN – FRANCE 3 LAMBERSART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2">
          <table:table-cell table:style-name="ce6" office:value-type="string" table:number-columns-spanned="8" table:number-rows-spanned="1">
            <text:p>Decor serie MAGELLAN – France 3 Lambersart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9"/>
          <table:table-cell table:style-name="ce77"/>
          <table:table-cell table:style-name="ce83"/>
        </table:table-row>
        <table:table-row table:style-name="ro1">
          <table:table-cell table:style-name="ce6" office:value-type="string" table:number-columns-spanned="8" table:number-rows-spanned="1">
            <text:p>Du 19 au 23 juin 2017 et du 26 au 30 juin 2017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9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9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9"/>
          <table:table-cell table:style-name="ce77"/>
          <table:table-cell table:style-name="ce83"/>
        </table:table-row>
        <table:table-row table:style-name="ro1">
          <table:table-cell table:style-name="ce7" office:value-type="string" table:number-columns-spanned="8" table:number-rows-spanned="1">
            <text:p>1 Peintre//Patineur – 10 jours (outillage inclus)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10">
            <text:p>10</text:p>
          </table:table-cell>
          <table:table-cell table:style-name="ce59" office:value-type="string">
            <text:p>jours</text:p>
          </table:table-cell>
          <table:table-cell table:style-name="ce77" office:value-type="currency" office:currency="EUR" office:value="375">
            <text:p>375,00 €</text:p>
          </table:table-cell>
          <table:table-cell table:style-name="ce83" table:formula="of:=[.I26]*[.K26]" office:value-type="currency" office:currency="EUR" office:value="3750">
            <text:p>3 75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9"/>
          <table:table-cell table:style-name="ce77"/>
          <table:table-cell table:style-name="ce83"/>
        </table:table-row>
        <table:table-row table:style-name="ro1">
          <table:table-cell table:style-name="ce7" office:value-type="string" table:number-columns-spanned="8" table:number-rows-spanned="1">
            <text:p>Defraiement repas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10">
            <text:p>10</text:p>
          </table:table-cell>
          <table:table-cell table:style-name="ce59" office:value-type="string">
            <text:p>Repas</text:p>
          </table:table-cell>
          <table:table-cell table:style-name="ce77" office:value-type="currency" office:currency="EUR" office:value="18">
            <text:p>18,00 €</text:p>
          </table:table-cell>
          <table:table-cell table:style-name="ce83" table:formula="of:=[.I28]*[.K28]" office:value-type="currency" office:currency="EUR" office:value="180">
            <text:p>18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9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9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style-name="ce59"/>
          <table:table-cell table:style-name="ce77"/>
          <table:table-cell table:style-name="ce83"/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1])" office:value-type="currency" office:currency="EUR" office:value="3930">
            <text:p>3 93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2]-[.L33]" office:value-type="currency" office:currency="EUR" office:value="3930">
            <text:p>3 93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office:value-type="percentage" office:value="0.2">
            <text:p>20,00%</text:p>
          </table:table-cell>
          <table:table-cell table:style-name="ce87" table:formula="of:=[.L34]*[.K35]" office:value-type="currency" office:currency="EUR" office:value="786">
            <text:p>786,00 €</text:p>
          </table:table-cell>
        </table:table-row>
        <table:table-row table:style-name="ro4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5]+[.L34]" office:value-type="currency" office:currency="EUR" office:value="4716">
            <text:p>4 716,00 €</text:p>
          </table:table-cell>
        </table:table-row>
        <table:table-row table:style-name="ro4">
          <table:table-cell table:style-name="ce13"/>
          <table:table-cell table:style-name="ce27" table:number-columns-repeated="10"/>
          <table:table-cell table:style-name="ce89"/>
        </table:table-row>
        <table:table-row table:style-name="ro4">
          <table:table-cell table:style-name="ce13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table:style-name="ce59"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4">
          <table:table-cell table:style-name="ce14" office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3" office:value-type="string" table:number-columns-spanned="2" table:number-rows-spanned="1">
            <text:p>A réception facture</text:p>
          </table:table-cell>
          <table:covered-table-cell table:style-name="ce21"/>
          <table:table-cell table:style-name="ce74" office:value-type="percentage" office:value="1">
            <text:p>100,00%</text:p>
          </table:table-cell>
          <table:table-cell table:style-name="ce56"/>
          <table:table-cell table:style-name="ce91" table:formula="of:=[.L36]*[.J40]" office:value-type="currency" office:currency="EUR" office:value="4716">
            <text:p>4 716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7" office:value-type="string" table:number-columns-spanned="2" table:number-rows-spanned="1">
            <text:p>2ème acompte</text:p>
          </table:table-cell>
          <table:covered-table-cell table:style-name="ce21"/>
          <table:table-cell table:style-name="ce74" office:value-type="percentage" office:value="0">
            <text:p>0,00%</text:p>
          </table:table-cell>
          <table:table-cell table:style-name="ce56"/>
          <table:table-cell table:style-name="ce91" table:formula="of:=[.L36]*[.J41]" office:value-type="currency" office:currency="EUR" office:value="0">
            <text:p>0,00 €</text:p>
          </table:table-cell>
        </table:table-row>
        <table:table-row table:style-name="ro4">
          <table:table-cell table:style-name="ce16" office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7" office:value-type="string" table:number-columns-spanned="2" table:number-rows-spanned="1">
            <text:p>3ème acompte</text:p>
          </table:table-cell>
          <table:covered-table-cell table:style-name="ce21"/>
          <table:table-cell table:style-name="ce74" office:value-type="percentage" office:value="0">
            <text:p>0,00%</text:p>
          </table:table-cell>
          <table:table-cell table:style-name="ce56"/>
          <table:table-cell table:style-name="ce91" table:formula="of:=[.L36]*[.J42]" office:value-type="currency" office:currency="EUR" office:value="0">
            <text:p>0,00 €</text:p>
          </table:table-cell>
        </table:table-row>
        <table:table-row table:style-name="ro4">
          <table:table-cell table:style-name="ce16" office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7" office:value-type="string" table:number-columns-spanned="2" table:number-rows-spanned="1">
            <text:p>Solde</text:p>
          </table:table-cell>
          <table:covered-table-cell table:style-name="ce21"/>
          <table:table-cell table:style-name="ce74" office:value-type="percentage" office:value="0">
            <text:p>0,00%</text:p>
          </table:table-cell>
          <table:table-cell table:style-name="ce56"/>
          <table:table-cell table:style-name="ce91" table:formula="of:=[.L36]*[.J43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7"/>
          <table:table-cell table:style-name="ce21"/>
          <table:table-cell table:style-name="ce74" office:value-type="percentage" office:value="0">
            <text:p>0,00%</text:p>
          </table:table-cell>
          <table:table-cell table:style-name="ce56"/>
          <table:table-cell table:style-name="ce91" table:formula="of:=[.L37]*[.J44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64" office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92" table:formula="of:=SUM([.L40:.L43])" office:value-type="currency" office:currency="EUR" office:value="4716">
            <text:p>4 716,00 €</text:p>
          </table:table-cell>
        </table:table-row>
        <table:table-row table:style-name="ro4">
          <table:table-cell table:style-name="ce17" office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Virginie Charlet</text:p>
          </table:table-cell>
          <table:covered-table-cell table:number-columns-repeated="2" table:style-name="ce56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83.40.60.01</text:p>
          </table:table-cell>
          <table:covered-table-cell table:number-columns-repeated="2" table:style-name="ce56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7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DEVIS.G8]" office:value-type="string" office:string-value="FRANCE 3 – Lambersart" table:number-columns-spanned="6" table:number-rows-spanned="1">
            <text:p>FRANCE 3 – Lambersart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100" table:formula="of:=[DEVIS.G9]" office:value-type="string" office:string-value="35 rue Gambetta – 59130 Lambersart" table:number-columns-spanned="6" table:number-rows-spanned="1">
            <text:p>35 rue Gambetta – 59130 Lambersart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DEVIS.G10]" office:value-type="string" office:string-value="Juliette PIERENS" table:number-columns-spanned="6" table:number-rows-spanned="1">
            <text:p>Juliette PIERENS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5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101" table:formula="of:=[DEVIS.G11]" office:value-type="string" office:string-value="juliette.pierens@francetv.fr // 06 22 26 42 53" table:number-columns-spanned="6" table:number-rows-spanned="1">
            <text:p>juliette.pierens@francetv.fr // 06 22 26 42 53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string" table:number-columns-spanned="4" table:number-rows-spanned="1">
            <text:p>Le 29 novembre 2016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70619 62.01" table:number-columns-spanned="4" table:number-rows-spanned="1">
            <text:p>170619 62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ERIE MAGELLAN – FRANCE 3 LAMBERSART" table:number-columns-spanned="12" table:number-rows-spanned="1">
            <text:p>SERIE MAGELLAN – FRANCE 3 LAMBERSART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Decor serie MAGELLAN – France 3 Lambersart" table:number-columns-spanned="8" table:number-rows-spanned="1">
            <text:p>Decor serie MAGELLAN – France 3 Lambersar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formula="of:=[DEVIS.A23]" office:value-type="string" office:string-value="Du 19 au 23 juin 2017 et du 26 au 30 juin 2017" table:number-columns-spanned="8" table:number-rows-spanned="1">
            <text:p>Du 19 au 23 juin 2017 et du 26 au 30 juin 2017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formula="of:=[DEVIS.A26]" office:value-type="string" office:string-value="1 Peintre//Patineur – 10 jours (outillage inclus)" table:number-columns-spanned="8" table:number-rows-spanned="1">
            <text:p>1 Peintre//Patineur – 10 jours (outillage inclus)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6]" office:value-type="float" office:value="10">
            <text:p>10</text:p>
          </table:table-cell>
          <table:table-cell/>
          <table:table-cell table:style-name="ce77" table:formula="of:=[DEVIS.K26]" office:value-type="currency" office:currency="EUR" office:value="375">
            <text:p>375,00 €</text:p>
          </table:table-cell>
          <table:table-cell table:style-name="ce83" table:formula="of:=[.I28]*[.K28]" office:value-type="currency" office:currency="EUR" office:value="3750">
            <text:p>3 75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750">
            <text:p>3 75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750">
            <text:p>3 75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DEVIS.K35]" office:value-type="percentage" office:value="0.2">
            <text:p>20,00%</text:p>
          </table:table-cell>
          <table:table-cell table:style-name="ce87" table:formula="of:=[.L36]*[.K37]" office:value-type="currency" office:currency="EUR" office:value="750">
            <text:p>750,00 €</text:p>
          </table:table-cell>
        </table:table-row>
        <table:table-row table:style-name="ro4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500">
            <text:p>4 500,00 €</text:p>
          </table:table-cell>
        </table:table-row>
        <table:table-row table:style-name="ro4">
          <table:table-cell table:style-name="ce13"/>
          <table:table-cell table:style-name="ce27" table:number-columns-repeated="10"/>
          <table:table-cell table:style-name="ce89"/>
        </table:table-row>
        <table:table-row table:style-name="ro4">
          <table:table-cell table:style-name="ce13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102" office:value-type="string" table:number-columns-spanned="2" table:number-rows-spanned="1">
            <text:p>A la commande</text:p>
          </table:table-cell>
          <table:covered-table-cell table:style-name="ce105"/>
          <table:table-cell table:style-name="ce107" table:formula="of:=[DEVIS.J40]" office:value-type="percentage" office:value="1">
            <text:p>100,00%</text:p>
          </table:table-cell>
          <table:table-cell table:style-name="ce108"/>
          <table:table-cell table:style-name="ce109" table:formula="of:=[.L38]*[.J42]" office:value-type="currency" office:currency="EUR" office:value="4500">
            <text:p>4 50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SUM([.L42:.L42])" office:value-type="currency" office:currency="EUR" office:value="4500">
            <text:p>4 500,00 €</text:p>
          </table:table-cell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4" office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'.G8]" office:value-type="string" office:string-value="FRANCE 3 – Lambersart" table:number-columns-spanned="6" table:number-rows-spanned="1">
            <text:p>FRANCE 3 – Lambersart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'.G9]" office:value-type="string" office:string-value="35 rue Gambetta – 59130 Lambersart" table:number-columns-spanned="6" table:number-rows-spanned="1">
            <text:p>35 rue Gambetta – 59130 Lambersart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'.G10]" office:value-type="string" office:string-value="Juliette PIERENS" table:number-columns-spanned="6" table:number-rows-spanned="1">
            <text:p>Juliette PIERENS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'.G11]" office:value-type="string" office:string-value="juliette.pierens@francetv.fr // 06 22 26 42 53" table:number-columns-spanned="6" table:number-rows-spanned="1">
            <text:p>juliette.pierens@francetv.fr // 06 22 26 42 53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 D'ACOMPTE N°2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22 52.01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70619 62.01" table:number-columns-spanned="4" table:number-rows-spanned="1">
            <text:p>170619 62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ERIE MAGELLAN – FRANCE 3 LAMBERSART" table:number-columns-spanned="12" table:number-rows-spanned="1">
            <text:p>SERIE MAGELLAN – FRANCE 3 LAMBERSART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Decor serie MAGELLAN – France 3 Lambersart" table:number-columns-spanned="8" table:number-rows-spanned="1">
            <text:p>Decor serie MAGELLAN – France 3 Lambersar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2]" office:value-type="float" office:value="0">
            <text:p>0</text:p>
          </table:table-cell>
          <table:table-cell/>
          <table:table-cell table:style-name="ce77" table:formula="of:=['FACTURE 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3]" office:value-type="string" office:string-value="Du 19 au 23 juin 2017 et du 26 au 30 juin 2017" table:number-columns-spanned="8" table:number-rows-spanned="1">
            <text:p>Du 19 au 23 juin 2017 et du 26 au 30 juin 2017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3]" office:value-type="float" office:value="0">
            <text:p>0</text:p>
          </table:table-cell>
          <table:table-cell/>
          <table:table-cell table:style-name="ce77" table:formula="of:=['FACTURE 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4]" office:value-type="float" office:value="0">
            <text:p>0</text:p>
          </table:table-cell>
          <table:table-cell/>
          <table:table-cell table:style-name="ce77" table:formula="of:=['FACTURE 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5]" office:value-type="float" office:value="0">
            <text:p>0</text:p>
          </table:table-cell>
          <table:table-cell/>
          <table:table-cell table:style-name="ce77" table:formula="of:=['FACTURE 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6]" office:value-type="float" office:value="0">
            <text:p>0</text:p>
          </table:table-cell>
          <table:table-cell/>
          <table:table-cell table:style-name="ce77" table:formula="of:=['FACTURE 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7]" office:value-type="float" office:value="0">
            <text:p>0</text:p>
          </table:table-cell>
          <table:table-cell/>
          <table:table-cell table:style-name="ce77" table:formula="of:=['FACTURE 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string" office:string-value="1 Peintre//Patineur – 10 jours (outillage inclus)" table:number-columns-spanned="8" table:number-rows-spanned="1">
            <text:p>1 Peintre//Patineur – 10 jours (outillage inclus)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8]" office:value-type="float" office:value="10">
            <text:p>10</text:p>
          </table:table-cell>
          <table:table-cell/>
          <table:table-cell table:style-name="ce77" table:formula="of:=['FACTURE '.K28]" office:value-type="currency" office:currency="EUR" office:value="375">
            <text:p>375,00 €</text:p>
          </table:table-cell>
          <table:table-cell table:style-name="ce83" table:formula="of:=[.I28]*[.K28]" office:value-type="currency" office:currency="EUR" office:value="3750">
            <text:p>3 750,00 €</text:p>
          </table:table-cell>
        </table:table-row>
        <table:table-row table:style-name="ro1">
          <table:table-cell table:style-name="ce7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9]" office:value-type="float" office:value="0">
            <text:p>0</text:p>
          </table:table-cell>
          <table:table-cell/>
          <table:table-cell table:style-name="ce77" table:formula="of:=['FACTURE 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8]" office:value-type="string" office:string-value="Defraiement repas" table:number-columns-spanned="8" table:number-rows-spanned="1">
            <text:p>Defraiement repa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0]" office:value-type="float" office:value="0">
            <text:p>0</text:p>
          </table:table-cell>
          <table:table-cell/>
          <table:table-cell table:style-name="ce77" table:formula="of:=['FACTURE 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1]" office:value-type="float" office:value="0">
            <text:p>0</text:p>
          </table:table-cell>
          <table:table-cell/>
          <table:table-cell table:style-name="ce77" table:formula="of:=['FACTURE 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2]" office:value-type="float" office:value="0">
            <text:p>0</text:p>
          </table:table-cell>
          <table:table-cell/>
          <table:table-cell table:style-name="ce77" table:formula="of:=['FACTURE 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3]" office:value-type="float" office:value="0">
            <text:p>0</text:p>
          </table:table-cell>
          <table:table-cell/>
          <table:table-cell table:style-name="ce77" table:formula="of:=['FACTURE 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750">
            <text:p>3 75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1" table:formula="of:=['FACTURE 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750">
            <text:p>3 75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'.K37]" office:value-type="percentage" office:value="0.2">
            <text:p>20,00%</text:p>
          </table:table-cell>
          <table:table-cell table:style-name="ce87" table:formula="of:=[.L36]*[.K37]" office:value-type="currency" office:currency="EUR" office:value="750">
            <text:p>750,00 €</text:p>
          </table:table-cell>
        </table:table-row>
        <table:table-row table:style-name="ro4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500">
            <text:p>4 500,00 €</text:p>
          </table:table-cell>
        </table:table-row>
        <table:table-row table:style-name="ro4">
          <table:table-cell table:style-name="ce13"/>
          <table:table-cell table:style-name="ce27" table:number-columns-repeated="10"/>
          <table:table-cell table:style-name="ce89"/>
        </table:table-row>
        <table:table-row table:style-name="ro4">
          <table:table-cell table:style-name="ce13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0]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4500">
            <text:p>4 50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2" office:value-type="string" table:number-columns-spanned="2" table:number-rows-spanned="1">
            <text:p>2ème acompte</text:p>
          </table:table-cell>
          <table:covered-table-cell table:style-name="ce105"/>
          <table:table-cell table:style-name="ce107" table:formula="of:=[DEVIS.J41]" office:value-type="percentage" office:value="0">
            <text:p>0,00%</text:p>
          </table:table-cell>
          <table:table-cell table:style-name="ce108"/>
          <table:table-cell table:style-name="ce109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4" office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2'.G8]" office:value-type="string" office:string-value="FRANCE 3 – Lambersart" table:number-columns-spanned="6" table:number-rows-spanned="1">
            <text:p>FRANCE 3 – Lambersart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2'.G9]" office:value-type="string" office:string-value="35 rue Gambetta – 59130 Lambersart" table:number-columns-spanned="6" table:number-rows-spanned="1">
            <text:p>35 rue Gambetta – 59130 Lambersart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2'.G10]" office:value-type="string" office:string-value="Juliette PIERENS" table:number-columns-spanned="6" table:number-rows-spanned="1">
            <text:p>Juliette PIERENS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2'.G11]" office:value-type="string" office:string-value="juliette.pierens@francetv.fr // 06 22 26 42 53" table:number-columns-spanned="6" table:number-rows-spanned="1">
            <text:p>juliette.pierens@francetv.fr // 06 22 26 42 53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 D'ACOMPTE N°3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22 52.01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70619 62.01" table:number-columns-spanned="4" table:number-rows-spanned="1">
            <text:p>170619 62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ERIE MAGELLAN – FRANCE 3 LAMBERSART" table:number-columns-spanned="12" table:number-rows-spanned="1">
            <text:p>SERIE MAGELLAN – FRANCE 3 LAMBERSART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Decor serie MAGELLAN – France 3 Lambersart" table:number-columns-spanned="8" table:number-rows-spanned="1">
            <text:p>Decor serie MAGELLAN – France 3 Lambersar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2]" office:value-type="float" office:value="0">
            <text:p>0</text:p>
          </table:table-cell>
          <table:table-cell/>
          <table:table-cell table:style-name="ce77" table:formula="of:=['FACTURE 2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3]" office:value-type="string" office:string-value="Du 19 au 23 juin 2017 et du 26 au 30 juin 2017" table:number-columns-spanned="8" table:number-rows-spanned="1">
            <text:p>Du 19 au 23 juin 2017 et du 26 au 30 juin 2017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3]" office:value-type="float" office:value="0">
            <text:p>0</text:p>
          </table:table-cell>
          <table:table-cell/>
          <table:table-cell table:style-name="ce77" table:formula="of:=['FACTURE 2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4]" office:value-type="float" office:value="0">
            <text:p>0</text:p>
          </table:table-cell>
          <table:table-cell/>
          <table:table-cell table:style-name="ce77" table:formula="of:=['FACTURE 2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5]" office:value-type="float" office:value="0">
            <text:p>0</text:p>
          </table:table-cell>
          <table:table-cell/>
          <table:table-cell table:style-name="ce77" table:formula="of:=['FACTURE 2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6]" office:value-type="float" office:value="0">
            <text:p>0</text:p>
          </table:table-cell>
          <table:table-cell/>
          <table:table-cell table:style-name="ce77" table:formula="of:=['FACTURE 2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7]" office:value-type="float" office:value="0">
            <text:p>0</text:p>
          </table:table-cell>
          <table:table-cell/>
          <table:table-cell table:style-name="ce77" table:formula="of:=['FACTURE 2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string" office:string-value="1 Peintre//Patineur – 10 jours (outillage inclus)" table:number-columns-spanned="8" table:number-rows-spanned="1">
            <text:p>1 Peintre//Patineur – 10 jours (outillage inclus)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8]" office:value-type="float" office:value="10">
            <text:p>10</text:p>
          </table:table-cell>
          <table:table-cell/>
          <table:table-cell table:style-name="ce77" table:formula="of:=['FACTURE 2'.K28]" office:value-type="currency" office:currency="EUR" office:value="375">
            <text:p>375,00 €</text:p>
          </table:table-cell>
          <table:table-cell table:style-name="ce83" table:formula="of:=[.I28]*[.K28]" office:value-type="currency" office:currency="EUR" office:value="3750">
            <text:p>3 750,00 €</text:p>
          </table:table-cell>
        </table:table-row>
        <table:table-row table:style-name="ro1">
          <table:table-cell table:style-name="ce7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9]" office:value-type="float" office:value="0">
            <text:p>0</text:p>
          </table:table-cell>
          <table:table-cell/>
          <table:table-cell table:style-name="ce77" table:formula="of:=['FACTURE 2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8]" office:value-type="string" office:string-value="Defraiement repas" table:number-columns-spanned="8" table:number-rows-spanned="1">
            <text:p>Defraiement repa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0]" office:value-type="float" office:value="0">
            <text:p>0</text:p>
          </table:table-cell>
          <table:table-cell/>
          <table:table-cell table:style-name="ce77" table:formula="of:=['FACTURE 2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1]" office:value-type="float" office:value="0">
            <text:p>0</text:p>
          </table:table-cell>
          <table:table-cell/>
          <table:table-cell table:style-name="ce77" table:formula="of:=['FACTURE 2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2]" office:value-type="float" office:value="0">
            <text:p>0</text:p>
          </table:table-cell>
          <table:table-cell/>
          <table:table-cell table:style-name="ce77" table:formula="of:=['FACTURE 2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3]" office:value-type="float" office:value="0">
            <text:p>0</text:p>
          </table:table-cell>
          <table:table-cell/>
          <table:table-cell table:style-name="ce77" table:formula="of:=['FACTURE 2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750">
            <text:p>3 75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1" table:formula="of:=['FACTURE 2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750">
            <text:p>3 75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2'.K37]" office:value-type="percentage" office:value="0.2">
            <text:p>20,00%</text:p>
          </table:table-cell>
          <table:table-cell table:style-name="ce87" table:formula="of:=[.L36]*[.K37]" office:value-type="currency" office:currency="EUR" office:value="750">
            <text:p>750,00 €</text:p>
          </table:table-cell>
        </table:table-row>
        <table:table-row table:style-name="ro4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500">
            <text:p>4 500,00 €</text:p>
          </table:table-cell>
        </table:table-row>
        <table:table-row table:style-name="ro4">
          <table:table-cell table:style-name="ce13"/>
          <table:table-cell table:style-name="ce27" table:number-columns-repeated="10"/>
          <table:table-cell table:style-name="ce89"/>
        </table:table-row>
        <table:table-row table:style-name="ro4">
          <table:table-cell table:style-name="ce13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0]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4500">
            <text:p>4 50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7" office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1]" office:value-type="percentage" office:value="0">
            <text:p>0,00%</text:p>
          </table:table-cell>
          <table:table-cell table:style-name="ce56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2" office:value-type="string" table:number-columns-spanned="2" table:number-rows-spanned="1">
            <text:p>3ème acompte</text:p>
          </table:table-cell>
          <table:covered-table-cell table:style-name="ce105"/>
          <table:table-cell table:style-name="ce107" table:formula="of:=[DEVIS.J42]" office:value-type="percentage" office:value="0">
            <text:p>0,00%</text:p>
          </table:table-cell>
          <table:table-cell table:style-name="ce108"/>
          <table:table-cell table:style-name="ce109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4" office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1"/>
        <table:table-column table:style-name="co1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3'.G8]" office:value-type="string" office:string-value="FRANCE 3 – Lambersart" table:number-columns-spanned="6" table:number-rows-spanned="1">
            <text:p>FRANCE 3 – Lambersart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3'.G9]" office:value-type="string" office:string-value="35 rue Gambetta – 59130 Lambersart" table:number-columns-spanned="6" table:number-rows-spanned="1">
            <text:p>35 rue Gambetta – 59130 Lambersart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3'.G10]" office:value-type="string" office:string-value="Juliette PIERENS" table:number-columns-spanned="6" table:number-rows-spanned="1">
            <text:p>Juliette PIERENS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3'.G11]" office:value-type="string" office:string-value="juliette.pierens@francetv.fr // 06 22 26 42 53" table:number-columns-spanned="6" table:number-rows-spanned="1">
            <text:p>juliette.pierens@francetv.fr // 06 22 26 42 53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22 52.01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70619 62.01" table:number-columns-spanned="4" table:number-rows-spanned="1">
            <text:p>170619 62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ERIE MAGELLAN – FRANCE 3 LAMBERSART" table:number-columns-spanned="12" table:number-rows-spanned="1">
            <text:p>SERIE MAGELLAN – FRANCE 3 LAMBERSART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Decor serie MAGELLAN – France 3 Lambersart" table:number-columns-spanned="8" table:number-rows-spanned="1">
            <text:p>Decor serie MAGELLAN – France 3 Lambersart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2]" office:value-type="float" office:value="0">
            <text:p>0</text:p>
          </table:table-cell>
          <table:table-cell/>
          <table:table-cell table:style-name="ce77" table:formula="of:=['FACTURE 3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3]" office:value-type="string" office:string-value="Du 19 au 23 juin 2017 et du 26 au 30 juin 2017" table:number-columns-spanned="8" table:number-rows-spanned="1">
            <text:p>Du 19 au 23 juin 2017 et du 26 au 30 juin 2017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3]" office:value-type="float" office:value="0">
            <text:p>0</text:p>
          </table:table-cell>
          <table:table-cell/>
          <table:table-cell table:style-name="ce77" table:formula="of:=['FACTURE 3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4]" office:value-type="float" office:value="0">
            <text:p>0</text:p>
          </table:table-cell>
          <table:table-cell/>
          <table:table-cell table:style-name="ce77" table:formula="of:=['FACTURE 3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5]" office:value-type="float" office:value="0">
            <text:p>0</text:p>
          </table:table-cell>
          <table:table-cell/>
          <table:table-cell table:style-name="ce77" table:formula="of:=['FACTURE 3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DEVIS.A#REF !" office:value-type="float" office:value="0" table:number-columns-spanned="8" table:number-rows-spanned="1">
            <text:p>#NOM ?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6]" office:value-type="float" office:value="0">
            <text:p>0</text:p>
          </table:table-cell>
          <table:table-cell/>
          <table:table-cell table:style-name="ce77" table:formula="of:=['FACTURE 3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7]" office:value-type="float" office:value="0">
            <text:p>0</text:p>
          </table:table-cell>
          <table:table-cell/>
          <table:table-cell table:style-name="ce77" table:formula="of:=['FACTURE 3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string" office:string-value="1 Peintre//Patineur – 10 jours (outillage inclus)" table:number-columns-spanned="8" table:number-rows-spanned="1">
            <text:p>1 Peintre//Patineur – 10 jours (outillage inclus)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8]" office:value-type="float" office:value="10">
            <text:p>10</text:p>
          </table:table-cell>
          <table:table-cell/>
          <table:table-cell table:style-name="ce77" table:formula="of:=['FACTURE 3'.K28]" office:value-type="currency" office:currency="EUR" office:value="375">
            <text:p>375,00 €</text:p>
          </table:table-cell>
          <table:table-cell table:style-name="ce83" table:formula="of:=[.I28]*[.K28]" office:value-type="currency" office:currency="EUR" office:value="3750">
            <text:p>3 750,00 €</text:p>
          </table:table-cell>
        </table:table-row>
        <table:table-row table:style-name="ro1">
          <table:table-cell table:style-name="ce7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9]" office:value-type="float" office:value="0">
            <text:p>0</text:p>
          </table:table-cell>
          <table:table-cell/>
          <table:table-cell table:style-name="ce77" table:formula="of:=['FACTURE 3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8]" office:value-type="string" office:string-value="Defraiement repas" table:number-columns-spanned="8" table:number-rows-spanned="1">
            <text:p>Defraiement repas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0]" office:value-type="float" office:value="0">
            <text:p>0</text:p>
          </table:table-cell>
          <table:table-cell/>
          <table:table-cell table:style-name="ce77" table:formula="of:=['FACTURE 3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1]" office:value-type="float" office:value="0">
            <text:p>0</text:p>
          </table:table-cell>
          <table:table-cell/>
          <table:table-cell table:style-name="ce77" table:formula="of:=['FACTURE 3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2]" office:value-type="float" office:value="0">
            <text:p>0</text:p>
          </table:table-cell>
          <table:table-cell/>
          <table:table-cell table:style-name="ce77" table:formula="of:=['FACTURE 3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3]" office:value-type="float" office:value="0">
            <text:p>0</text:p>
          </table:table-cell>
          <table:table-cell/>
          <table:table-cell table:style-name="ce77" table:formula="of:=['FACTURE 3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750">
            <text:p>3 75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1" table:formula="of:=['FACTURE 3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750">
            <text:p>3 75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3'.K37]" office:value-type="percentage" office:value="0.2">
            <text:p>20,00%</text:p>
          </table:table-cell>
          <table:table-cell table:style-name="ce87" table:formula="of:=[.L36]*[.K37]" office:value-type="currency" office:currency="EUR" office:value="750">
            <text:p>750,00 €</text:p>
          </table:table-cell>
        </table:table-row>
        <table:table-row table:style-name="ro4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500">
            <text:p>4 500,00 €</text:p>
          </table:table-cell>
        </table:table-row>
        <table:table-row table:style-name="ro4">
          <table:table-cell table:style-name="ce13"/>
          <table:table-cell table:style-name="ce27" table:number-columns-repeated="10"/>
          <table:table-cell table:style-name="ce89"/>
        </table:table-row>
        <table:table-row table:style-name="ro4">
          <table:table-cell table:style-name="ce13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18"/>
          <table:table-cell table:style-name="Default"/>
          <table:table-cell/>
          <table:table-cell table:style-name="ce7" office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0]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4500">
            <text:p>4 50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/>
          <table:table-cell/>
          <table:table-cell table:style-name="ce7" office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1]" office:value-type="percentage" office:value="0">
            <text:p>0,00%</text:p>
          </table:table-cell>
          <table:table-cell table:style-name="ce56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/>
          <table:table-cell/>
          <table:table-cell table:style-name="ce7" office:value-type="string" table:number-columns-spanned="2" table:number-rows-spanned="1">
            <text:p>3ème acompte</text:p>
          </table:table-cell>
          <table:covered-table-cell table:style-name="ce21"/>
          <table:table-cell table:style-name="ce74" table:formula="of:=[DEVIS.J42]" office:value-type="percentage" office:value="0">
            <text:p>0,00%</text:p>
          </table:table-cell>
          <table:table-cell table:style-name="ce56"/>
          <table:table-cell table:style-name="ce91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2" office:value-type="string" table:number-columns-spanned="2" table:number-rows-spanned="1">
            <text:p>4ème acompte</text:p>
          </table:table-cell>
          <table:covered-table-cell table:style-name="ce105"/>
          <table:table-cell table:style-name="ce107" table:formula="of:=[DEVIS.J43]" office:value-type="percentage" office:value="0">
            <text:p>0,00%</text:p>
          </table:table-cell>
          <table:table-cell table:style-name="ce108"/>
          <table:table-cell table:style-name="ce109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4" office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4'.G8]" office:value-type="string" office:string-value="FRANCE 3 – Lambersart" table:number-columns-spanned="6" table:number-rows-spanned="1">
            <text:p>FRANCE 3 – Lambersart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4'.G9]" office:value-type="string" office:string-value="35 rue Gambetta – 59130 Lambersart" table:number-columns-spanned="6" table:number-rows-spanned="1">
            <text:p>35 rue Gambetta – 59130 Lambersart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4'.G10]" office:value-type="string" office:string-value="Juliette PIERENS" table:number-columns-spanned="6" table:number-rows-spanned="1">
            <text:p>Juliette PIERENS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4'.G11]" office:value-type="string" office:string-value="juliette.pierens@francetv.fr // 06 22 26 42 53" table:number-columns-spanned="6" table:number-rows-spanned="1">
            <text:p>juliette.pierens@francetv.fr // 06 22 26 42 53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2'.F15]" office:value-type="string" office:string-value="F161122 52.01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'FACTURE '.F15]" office:value-type="string" office:string-value="F161122 52.01" table:number-columns-spanned="4" table:number-rows-spanned="1">
            <text:p>F161122 52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SERIE MAGELLAN – FRANCE 3 LAMBERSART" table:number-columns-spanned="12" table:number-rows-spanned="1">
            <text:p>SERIE MAGELLAN – FRANCE 3 LAMBERSART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'FACTURE '.A22]" office:value-type="string" office:string-value="Decor serie MAGELLAN – France 3 Lambersart" table:number-columns-spanned="8" table:number-rows-spanned="1">
            <text:p>Decor serie MAGELLAN – France 3 Lambersart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2]" office:value-type="float" office:value="0">
            <text:p>0</text:p>
          </table:table-cell>
          <table:table-cell/>
          <table:table-cell table:style-name="ce77" table:formula="of:=['FACTURE 4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3]" office:value-type="string" office:string-value="Du 19 au 23 juin 2017 et du 26 au 30 juin 2017" table:number-columns-spanned="8" table:number-rows-spanned="1">
            <text:p>Du 19 au 23 juin 2017 et du 26 au 30 juin 2017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3]" office:value-type="float" office:value="0">
            <text:p>0</text:p>
          </table:table-cell>
          <table:table-cell/>
          <table:table-cell table:style-name="ce77" table:formula="of:=['FACTURE 4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4]" office:value-type="float" office:value="0">
            <text:p>0</text:p>
          </table:table-cell>
          <table:table-cell/>
          <table:table-cell table:style-name="ce77" table:formula="of:=['FACTURE 4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5]" office:value-type="float" office:value="0" table:number-columns-spanned="8" table:number-rows-spanned="1">
            <text:p>#NOM ?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5]" office:value-type="float" office:value="0">
            <text:p>0</text:p>
          </table:table-cell>
          <table:table-cell/>
          <table:table-cell table:style-name="ce77" table:formula="of:=['FACTURE 4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6]" office:value-type="float" office:value="0" table:number-columns-spanned="8" table:number-rows-spanned="1">
            <text:p>#NOM ?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6]" office:value-type="float" office:value="0">
            <text:p>0</text:p>
          </table:table-cell>
          <table:table-cell/>
          <table:table-cell table:style-name="ce77" table:formula="of:=['FACTURE 4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7]" office:value-type="float" office:value="0">
            <text:p>0</text:p>
          </table:table-cell>
          <table:table-cell/>
          <table:table-cell table:style-name="ce77" table:formula="of:=['FACTURE 4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8]" office:value-type="string" office:string-value="1 Peintre//Patineur – 10 jours (outillage inclus)" table:number-columns-spanned="8" table:number-rows-spanned="1">
            <text:p>1 Peintre//Patineur – 10 jours (outillage inclus)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8]" office:value-type="float" office:value="10">
            <text:p>10</text:p>
          </table:table-cell>
          <table:table-cell/>
          <table:table-cell table:style-name="ce77" table:formula="of:=['FACTURE 4'.K28]" office:value-type="currency" office:currency="EUR" office:value="375">
            <text:p>375,00 €</text:p>
          </table:table-cell>
          <table:table-cell table:style-name="ce83" table:formula="of:=[.I28]*[.K28]" office:value-type="currency" office:currency="EUR" office:value="3750">
            <text:p>3 750,00 €</text:p>
          </table:table-cell>
        </table:table-row>
        <table:table-row table:style-name="ro1">
          <table:table-cell table:style-name="ce7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9]" office:value-type="float" office:value="0">
            <text:p>0</text:p>
          </table:table-cell>
          <table:table-cell/>
          <table:table-cell table:style-name="ce77" table:formula="of:=['FACTURE 4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0]" office:value-type="float" office:value="0">
            <text:p>0</text:p>
          </table:table-cell>
          <table:table-cell/>
          <table:table-cell table:style-name="ce77" table:formula="of:=['FACTURE 4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1]" office:value-type="float" office:value="0">
            <text:p>0</text:p>
          </table:table-cell>
          <table:table-cell/>
          <table:table-cell table:style-name="ce77" table:formula="of:=['FACTURE 4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2]" office:value-type="float" office:value="0">
            <text:p>0</text:p>
          </table:table-cell>
          <table:table-cell/>
          <table:table-cell table:style-name="ce77" table:formula="of:=['FACTURE 4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3]" office:value-type="float" office:value="0">
            <text:p>0</text:p>
          </table:table-cell>
          <table:table-cell/>
          <table:table-cell table:style-name="ce77" table:formula="of:=['FACTURE 4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750">
            <text:p>3 75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1" table:formula="of:=['FACTURE 4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750">
            <text:p>3 75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4'.K37]" office:value-type="percentage" office:value="0.2">
            <text:p>20,00%</text:p>
          </table:table-cell>
          <table:table-cell table:style-name="ce87" table:formula="of:=[.L36]*[.K37]" office:value-type="currency" office:currency="EUR" office:value="750">
            <text:p>750,00 €</text:p>
          </table:table-cell>
        </table:table-row>
        <table:table-row table:style-name="ro4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500">
            <text:p>4 500,00 €</text:p>
          </table:table-cell>
        </table:table-row>
        <table:table-row table:style-name="ro4">
          <table:table-cell table:style-name="ce13"/>
          <table:table-cell table:style-name="ce27" table:number-columns-repeated="10"/>
          <table:table-cell table:style-name="ce89"/>
        </table:table-row>
        <table:table-row table:style-name="ro4">
          <table:table-cell table:style-name="ce13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18"/>
          <table:table-cell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0]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4500">
            <text:p>4 50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7" office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1]" office:value-type="percentage" office:value="0">
            <text:p>0,00%</text:p>
          </table:table-cell>
          <table:table-cell table:style-name="ce56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7" office:value-type="string" table:number-columns-spanned="2" table:number-rows-spanned="1">
            <text:p>3ème acompte</text:p>
          </table:table-cell>
          <table:covered-table-cell table:style-name="ce21"/>
          <table:table-cell table:style-name="ce74" table:formula="of:=[DEVIS.J42]" office:value-type="percentage" office:value="0">
            <text:p>0,00%</text:p>
          </table:table-cell>
          <table:table-cell table:style-name="ce56"/>
          <table:table-cell table:style-name="ce91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12" office:value-type="string" table:number-columns-spanned="2" table:number-rows-spanned="1">
            <text:p>4ème acompte</text:p>
          </table:table-cell>
          <table:covered-table-cell table:style-name="ce21"/>
          <table:table-cell table:style-name="ce74" table:formula="of:=[DEVIS.J43]" office:value-type="percentage" office:value="0">
            <text:p>0,00%</text:p>
          </table:table-cell>
          <table:table-cell table:style-name="ce56"/>
          <table:table-cell table:style-name="ce91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02" office:value-type="string" table:number-columns-spanned="2" table:number-rows-spanned="1">
            <text:p>Solde</text:p>
          </table:table-cell>
          <table:covered-table-cell table:style-name="ce105"/>
          <table:table-cell table:style-name="ce107" table:formula="of:=[DEVIS.J44]" office:value-type="percentage" office:value="0">
            <text:p>0,00%</text:p>
          </table:table-cell>
          <table:table-cell table:style-name="ce108"/>
          <table:table-cell table:style-name="ce109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28" table:number-columns-repeated="3"/>
          <table:table-cell table:style-name="ce18"/>
          <table:table-cell table:number-columns-repeated="2"/>
          <table:table-cell table:style-name="ce104" office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3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6-28T13:11:08.58</dc:date>
    <meta:editing-duration>PT7H28M10S</meta:editing-duration>
    <meta:editing-cycles>28</meta:editing-cycles>
    <meta:generator>OpenOffice/4.1.1$Win32 OpenOffice.org_project/411m6$Build-9775</meta:generator>
    <meta:print-date>2014-04-22T18:33:24.281462349</meta:print-date>
    <meta:document-statistic meta:table-count="6" meta:cell-count="680" meta:object-count="12"/>
  </office:meta>
</office:document-meta>
</file>