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830000017BBF07F576.ti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/>
    <style:font-face style:name="Lohit Hindi1" svg:font-family="'Lohit Hindi'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9pt" officeooo:paragraph-rsid="000b1bc4" style:font-size-asian="9pt" style:font-size-complex="9pt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helvetica" fo:font-size="11pt" fo:font-weight="normal" officeooo:rsid="00156c7f" officeooo:paragraph-rsid="00156c7f" style:font-size-asian="9.60000038146973pt" style:font-weight-asian="normal" style:font-size-complex="11pt" style:font-weight-complex="normal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helvetica" fo:font-size="11pt" fo:font-weight="normal" officeooo:rsid="0017aa8f" officeooo:paragraph-rsid="0017aa8f" style:font-size-asian="9.60000038146973pt" style:font-weight-asian="normal" style:font-size-complex="11pt" style:font-weight-complex="normal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helvetica" fo:font-size="11pt" fo:font-weight="normal" officeooo:rsid="0017ebb9" officeooo:paragraph-rsid="0017ebb9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helvetica" fo:font-size="14pt" fo:font-weight="normal" officeooo:rsid="0017ebb9" officeooo:paragraph-rsid="0017ebb9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officeooo:rsid="00174293" officeooo:paragraph-rsid="00174293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193109" officeooo:paragraph-rsid="00193109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style:font-name="helvetica" fo:font-size="14pt" fo:font-weight="bold" officeooo:rsid="00156c7f" officeooo:paragraph-rsid="00156c7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helvetica" fo:font-size="14pt" fo:font-weight="bold" officeooo:rsid="00156c7f" officeooo:paragraph-rsid="0017ebb9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helvetica" fo:font-size="14pt" fo:font-weight="normal" officeooo:rsid="00156c7f" officeooo:paragraph-rsid="00156c7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helvetica" fo:font-size="14pt" fo:font-weight="normal" officeooo:rsid="00156c7f" officeooo:paragraph-rsid="00156c7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helvetica" fo:font-size="11pt" fo:font-weight="normal" officeooo:rsid="0017ebb9" officeooo:paragraph-rsid="0017ebb9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helvetica" fo:font-size="11pt" fo:font-weight="bold" officeooo:rsid="00156c7f" officeooo:paragraph-rsid="00156c7f" style:font-size-asian="9.60000038146973pt" style:font-weight-asian="bold" style:font-size-complex="11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officeooo:paragraph-rsid="00174293"/>
    </style:style>
    <style:style style:name="P16" style:family="paragraph" style:parent-style-name="Text_20_body">
      <style:paragraph-properties fo:text-align="justify" style:justify-single-word="false"/>
      <style:text-properties officeooo:rsid="0017ebb9" officeooo:paragraph-rsid="0017ebb9"/>
    </style:style>
    <style:style style:name="P17" style:family="paragraph" style:parent-style-name="Text_20_body" style:master-page-name="Standard">
      <style:paragraph-properties fo:margin-top="0cm" fo:margin-bottom="0cm" style:contextual-spacing="false" style:line-height-at-least="0.176cm" style:page-number="auto">
        <style:tab-stops>
          <style:tab-stop style:position="8.001cm"/>
        </style:tab-stops>
      </style:paragraph-properties>
      <style:text-properties style:font-name="helvetica" fo:font-size="12pt" fo:font-weight="bold" style:font-size-asian="12pt" style:font-weight-asian="bold" style:font-size-complex="12pt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helvetica" fo:font-size="11pt" fo:font-weight="normal" officeooo:rsid="00174293" officeooo:paragraph-rsid="00174293" style:font-size-asian="9.60000038146973pt" style:font-weight-asian="normal" style:font-size-complex="11pt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helvetica" fo:font-size="11pt" fo:font-weight="normal" officeooo:rsid="00193109" officeooo:paragraph-rsid="00193109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helvetica" fo:font-size="11pt" fo:font-weight="normal" officeooo:rsid="001aa237" officeooo:paragraph-rsid="00193109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helvetica" fo:font-size="11pt" fo:font-weight="normal" officeooo:rsid="0017ebb9" officeooo:paragraph-rsid="001c9088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helvetica" fo:font-size="11pt" fo:font-weight="bold" officeooo:rsid="00193109" officeooo:paragraph-rsid="00193109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1aa237" officeooo:paragraph-rsid="001aa237" style:font-size-asian="11pt" style:font-size-complex="11pt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1c9088" officeooo:paragraph-rsid="001c9088" style:font-size-asian="11pt" style:font-size-complex="11pt"/>
    </style:style>
    <style:style style:name="P25" style:family="paragraph" style:parent-style-name="Text_20_body">
      <style:paragraph-properties fo:text-align="justify" style:justify-single-word="false"/>
      <style:text-properties style:font-name="helvetica" fo:font-size="11pt" fo:font-weight="normal" officeooo:rsid="00156c7f" officeooo:paragraph-rsid="00174293" style:font-size-asian="9.60000038146973pt" style:font-weight-asian="normal" style:font-size-complex="11pt" style:font-weight-complex="normal"/>
    </style:style>
    <style:style style:name="P26" style:family="paragraph" style:parent-style-name="Text_20_body">
      <style:paragraph-properties fo:text-align="center" style:justify-single-word="false"/>
      <style:text-properties style:font-name="helvetica" fo:font-size="11pt" fo:font-weight="normal" officeooo:rsid="00156c7f" officeooo:paragraph-rsid="00156c7f" style:font-size-asian="9.60000038146973pt" style:font-weight-asian="normal" style:font-size-complex="11pt" style:font-weight-complex="normal"/>
    </style:style>
    <style:style style:name="P27" style:family="paragraph" style:parent-style-name="Text_20_body">
      <style:paragraph-properties fo:text-align="justify" style:justify-single-word="false"/>
      <style:text-properties style:font-name="helvetica" fo:font-size="11pt" fo:font-weight="normal" officeooo:rsid="0017ebb9" officeooo:paragraph-rsid="0017ebb9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text-align="center" style:justify-single-word="false"/>
      <style:text-properties style:font-name="helvetica" fo:font-size="14pt" fo:font-weight="bold" officeooo:rsid="00156c7f" officeooo:paragraph-rsid="00156c7f" style:font-size-asian="14pt" style:font-weight-asian="bold" style:font-size-complex="14pt" style:font-weight-complex="bold"/>
    </style:style>
    <style:style style:name="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a211b" style:font-size-asian="9pt" style:font-size-complex="9pt"/>
    </style:style>
    <style:style style:name="T4" style:family="text">
      <style:text-properties fo:font-size="9pt" officeooo:rsid="000b1bc4" style:font-size-asian="9pt" style:font-size-complex="9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officeooo:rsid="000b1bc4" style:font-size-asian="7pt" style:font-size-complex="7pt"/>
    </style:style>
    <style:style style:name="T7" style:family="text">
      <style:text-properties style:font-name="helvetica" fo:font-size="11pt" fo:font-weight="normal" style:font-size-asian="9.60000038146973pt" style:font-weight-asian="normal" style:font-size-complex="11pt" style:font-weight-complex="normal"/>
    </style:style>
    <style:style style:name="T8" style:family="text">
      <style:text-properties style:font-name="helvetica" fo:font-size="11pt" fo:font-weight="normal" officeooo:rsid="00156c7f" style:font-size-asian="9.60000038146973pt" style:font-weight-asian="normal" style:font-size-complex="11pt" style:font-weight-complex="normal"/>
    </style:style>
    <style:style style:name="T9" style:family="text">
      <style:text-properties style:font-name="helvetica" fo:font-size="11pt" fo:font-weight="normal" officeooo:rsid="00174293" style:font-size-asian="9.60000038146973pt" style:font-weight-asian="normal" style:font-size-complex="11pt" style:font-weight-complex="normal"/>
    </style:style>
    <style:style style:name="T10" style:family="text">
      <style:text-properties style:font-name="helvetica" fo:font-size="11pt" fo:font-weight="normal" officeooo:rsid="0017aa8f" style:font-size-asian="9.60000038146973pt" style:font-weight-asian="normal" style:font-size-complex="11pt" style:font-weight-complex="normal"/>
    </style:style>
    <style:style style:name="T11" style:family="text">
      <style:text-properties style:font-name="helvetica" fo:font-size="11pt" fo:font-weight="normal" officeooo:rsid="0017ebb9" style:font-size-asian="9.60000038146973pt" style:font-weight-asian="normal" style:font-size-complex="11pt" style:font-weight-complex="normal"/>
    </style:style>
    <style:style style:name="T12" style:family="text">
      <style:text-properties style:font-name="helvetica" fo:font-size="11pt" fo:font-weight="normal" officeooo:rsid="001bb6e1" style:font-size-asian="9.60000038146973pt" style:font-weight-asian="normal" style:font-size-complex="11pt" style:font-weight-complex="normal"/>
    </style:style>
    <style:style style:name="T13" style:family="text">
      <style:text-properties style:font-name="helvetica" fo:font-size="11pt" fo:font-weight="normal" officeooo:rsid="001c9088" style:font-size-asian="9.60000038146973pt" style:font-weight-asian="normal" style:font-size-complex="11pt" style:font-weight-complex="normal"/>
    </style:style>
    <style:style style:name="T14" style:family="text">
      <style:text-properties style:font-name="helvetica" fo:font-weight="normal" style:font-weight-asian="normal" style:font-weight-complex="normal"/>
    </style:style>
    <style:style style:name="T15" style:family="text">
      <style:text-properties style:font-name="helvetica" fo:font-weight="normal" officeooo:rsid="001aa237" style:font-weight-asian="normal" style:font-weight-complex="normal"/>
    </style:style>
    <style:style style:name="T16" style:family="text">
      <style:text-properties style:font-name="helvetica" fo:font-weight="normal" officeooo:rsid="001bb6e1" style:font-weight-asian="normal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1bb6e1" style:font-style-asian="normal" style:font-style-complex="normal"/>
    </style:style>
    <style:style style:name="T19" style:family="text">
      <style:text-properties fo:font-style="normal" officeooo:rsid="001c9088" style:font-style-asian="normal" style:font-style-complex="normal"/>
    </style:style>
    <style:style style:name="T20" style:family="text">
      <style:text-properties officeooo:rsid="001bb6e1"/>
    </style:style>
    <style:style style:name="T21" style:family="text">
      <style:text-properties officeooo:rsid="001c90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s1" text:anchor-type="paragraph" svg:x="-0.672cm" svg:y="-0.333cm" svg:width="1.85cm" svg:height="5.35cm" draw:z-index="0"><draw:image xlink:href="Pictures/10000000000000830000017BBF07F576.tif" xlink:type="simple" xlink:show="embed" xlink:actuate="onLoad"/></draw:frame> </text:p>
      <text:p text:style-name="P9"/>
      <text:p text:style-name="P11">NOTE</text:p>
      <text:p text:style-name="P11">(16 septembre 2014)</text:p>
      <text:p text:style-name="P9"/>
      <text:p text:style-name="P9"/>
      <text:p text:style-name="P9"/>
      <text:p text:style-name="P10">PROPOSITION <text:s/>COLLABORATION 7 LIEUX / FRUCTOSE</text:p>
      <text:p text:style-name="P10">(saison 2014-2015)</text:p>
      <text:p text:style-name="P26"/>
      <text:p text:style-name="P26"/>
      <text:p text:style-name="P14"><text:span text:style-name="T20">SITUATION DES </text:span>TRAVAUX </text:p>
      <text:p text:style-name="P25">Se référer <text:span text:style-name="T20">à la note </text:span>bilan de situation (financier et état des travaux) réalis<text:span text:style-name="T20">ée </text:span>au 15 septembre joint<text:span text:style-name="T20">e</text:span> à la présente note. <text:s/>Ce qui en ressort pour l'essentiel :</text:p>
      <text:p text:style-name="P15"><text:span text:style-name="T8">Le programme prévu n'est pas termin</text:span><text:span text:style-name="T11">é</text:span><text:span text:style-name="T9">. Certain travaux prévus ne pourront pas être réalisés. Cette situation est essentiellement liés au déficit de jours prévus en autoconstruction (Fructose). En effet, 64 jours/homme étaient prévus</text:span><text:span text:style-name="T8"> </text:span><text:span text:style-name="T9">en autoconstruction quasiment aucun n'</text:span><text:span text:style-name="T12">A</text:span><text:span text:style-name="T9"> été réalisé (ou si peu). </text:span></text:p>
      <text:p text:style-name="P16"><text:span text:style-name="T9">N</text:span><text:span text:style-name="T7">otons également certaines difficultés occassionnées par l'activité au 4x4 (résidences, spectacles, etc.)</text:span></text:p>
      <text:p text:style-name="P15"><text:span text:style-name="T9">I</text:span><text:span text:style-name="T8">l faut pourtant terminer et solder cette opération au plus vite et dans l'intérêt de nos 2 structures </text:span><text:span text:style-name="T9">et dans les meilleurs conditions.</text:span></text:p>
      <text:p text:style-name="P18">Le bilan financier de notre opération (7 Lieux) indique les chiffres suivants (montant contractualisé 25 000 € HT soit 30 000 € TTC) : </text:p>
      <text:p text:style-name="P7"><text:span text:style-name="T7">73 jours/homme on été réalisés par 7 Lieux contre </text:span><text:span text:style-name="T12">les </text:span><text:span text:style-name="T7">61 prévus </text:span><text:span text:style-name="T10">pour compenser le manque à gagner des jours/homme en autoconstruction. S</text:span><text:span text:style-name="T7">oit un surcoût total à ce jour de 12 jours/homme x 250€ HT = 3000€ HT.</text:span></text:p>
      <text:p text:style-name="P7"><text:span text:style-name="T7">Concernant les fournitures, les dépenses s'élèvent à ce jour à </text:span><text:span text:style-name="T11">5842</text:span><text:span text:style-name="T7"> € HT contre 9 750 € HT prévus, </text:span><text:span text:style-name="T13">soit une différence de </text:span><text:span text:style-name="T7">3 </text:span><text:span text:style-name="T12">908</text:span><text:span text:style-name="T7"> € HT.</text:span></text:p>
      <text:p text:style-name="P7"><text:span text:style-name="T7">Il resterait donc à dépenser à ce jour, </text:span><text:span text:style-name="T12">sur le total de l'opération, 908€ : </text:span><text:span text:style-name="T7">25 000 € - ( 18 250 € de MO + </text:span><text:span text:style-name="T12">5 842</text:span><text:span text:style-name="T7">€ de fournitures )</text:span></text:p>
      <text:p text:style-name="P3"/>
      <text:p text:style-name="P4">Nous proposons donc de nous mettre d'accord sur ce que 7 Lieux peut terminer (et dans les meilleur<text:span text:style-name="T20">s</text:span> délais) et <text:s/>les travaux qui ne pourront pas être fait compte tenu des conditions précisées ci-avant. </text:p>
      <text:p text:style-name="P13"/>
      <text:p text:style-name="P13">Ainsi, <text:span text:style-name="T17">pour la réception des travaux, </text:span><text:span text:style-name="T19">nous engageons</text:span><text:span text:style-name="T17"> </text:span><text:span text:style-name="T18">à </text:span><text:span text:style-name="T17">:</text:span></text:p>
      <text:p text:style-name="P5">Finir l'électricité des loges</text:p>
      <text:p text:style-name="P21">Finir la cuisine (carrelage et pose des éléments)</text:p>
      <text:p text:style-name="P21"><text:soft-page-break/><text:span text:style-name="T21">A réception des travaux,</text:span> nous engageons à organiser, encadrer et vérifier les travaux qu'ils vous reste à faire en autoconstruction, soit :</text:p>
      <text:p text:style-name="P5">Finir les peintures des loges</text:p>
      <text:p text:style-name="P5">Revêtement ou peinture des sols des loges</text:p>
      <text:p text:style-name="P5">Bloc porte et dalle béton couloir loges</text:p>
      <text:p text:style-name="P19">Eclairage extérieur et des container<text:span text:style-name="T20">s</text:span> (matériel en partie acheté prévoir 1000€ en sus)</text:p>
      <text:p text:style-name="P19">Petit<text:span text:style-name="T20">s</text:span> aménagements <text:span text:style-name="T20">aux mouettes : </text:span>bureau, local technique et entrée</text:p>
      <text:p text:style-name="P19">Pose et branchement sanitaires container WC + <text:span text:style-name="T21">prévoir </text:span>plombier Fructose</text:p>
      <text:p text:style-name="P19"/>
      <text:p text:style-name="P19">Enfin, il s'agira de définir la suite à donner pour la <text:span text:style-name="T20">salle </text:span>Cool School</text:p>
      <text:p text:style-name="P22"/>
      <text:p text:style-name="P22">LA MISSION DE DIRECTION TECHNIQUE</text:p>
      <text:p text:style-name="P19"/>
      <text:p text:style-name="P8"><text:span text:style-name="T14">Nous préparons un </text:span><text:span text:style-name="T15">bilan </text:span><text:span text:style-name="T14">qualitatif </text:span><text:span text:style-name="T15">de la mission réalisée.</text:span></text:p>
      <text:p text:style-name="P19"/>
      <text:p text:style-name="P8"><text:span text:style-name="T15">Pour la prochaine saison,</text:span><text:span text:style-name="T14"> notre réflexion pourrait s'appuyer sur le principe suivant : </text:span><text:span text:style-name="T16">D</text:span><text:span text:style-name="T14">istinguer les fonctions </text:span><text:span text:style-name="T16">de</text:span><text:span text:style-name="T14"> Directeur Techniqu</text:span><text:span text:style-name="T15">e (missionné à l'année) </text:span><text:span text:style-name="T16">et </text:span><text:span text:style-name="T15">de Régisseur Général qui interviendrait selon les besoins de votre programmation.</text:span></text:p>
      <text:p text:style-name="P20"/>
      <text:p text:style-name="P23"><text:span text:style-name="T14">La discution est ouverte pour vendredi</text:span></text:p>
      <text:p text:style-name="P23"><text:span text:style-name="T14"/></text:p>
      <text:p text:style-name="P23"><text:span text:style-name="T14"/></text:p>
      <text:p text:style-name="P24"><text:span text:style-name="T14">LUC</text:span></text:p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/>
    <style:font-face style:name="Lohit Hindi1" svg:font-family="'Lohit Hindi'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9pt" officeooo:paragraph-rsid="000b1bc4" style:font-size-asian="9pt" style:font-size-complex="9pt"/>
    </style:style>
    <style:style style:name="M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0a211b" style:font-size-asian="9pt" style:font-size-complex="9pt"/>
    </style:style>
    <style:style style:name="MT4" style:family="text">
      <style:text-properties fo:font-size="9pt" officeooo:rsid="000b1bc4" style:font-size-asian="9pt" style:font-size-complex="9pt"/>
    </style:style>
    <style:style style:name="MT5" style:family="text">
      <style:text-properties fo:font-size="7pt" style:font-size-asian="7pt" style:font-size-complex="7pt"/>
    </style:style>
    <style:style style:name="MT6" style:family="text">
      <style:text-properties fo:font-size="7pt" officeooo:rsid="000b1bc4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7 Lieux :</text:span><text:span text:style-name="MT2"> </text:span><text:span text:style-name="MT3">12, rue d'Artois – 59000 LILLE</text:span></text:p>
        <text:p text:style-name="MP1"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text:s text:c="3"/></text:span></text:p>
        <text:p text:style-name="MP2"><text:span text:style-name="MT5">N°SIRET : 799 067 053 00014 - </text:span><text:span text:style-name="MT6">N° TVA intracommunautaire: FR13799067053</text:span>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4-01-15T14:20:00</meta:print-date>
    <dc:date>2014-09-16T14:58:38.356992806</dc:date>
    <meta:editing-cycles>58</meta:editing-cycles>
    <meta:editing-duration>PT2H32M31S</meta:editing-duration>
    <meta:generator>LibreOffice/4.1.3.2$Linux_X86_64 LibreOffice_project/410m0$Build-2</meta:generator>
    <meta:document-statistic meta:table-count="0" meta:image-count="1" meta:object-count="0" meta:page-count="2" meta:paragraph-count="34" meta:word-count="463" meta:character-count="2812" meta:non-whitespace-character-count="2369"/>
    <meta:template xlink:type="simple" xlink:actuate="onRequest" xlink:title="Normal" xlink:href=""/>
  </office:meta>
</office:document-meta>
</file>