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officeooo:rsid="000dc558" officeooo:paragraph-rsid="000dc558" style:font-size-asian="13pt" style:font-size-complex="13pt"/>
    </style:style>
    <style:style style:name="P2" style:family="paragraph" style:parent-style-name="Standard">
      <style:text-properties style:font-name="Calibri" fo:font-size="13pt" officeooo:rsid="000dc558" officeooo:paragraph-rsid="000dc558" fo:background-color="#ffff00" style:font-size-asian="13pt" style:font-size-complex="13pt"/>
    </style:style>
    <style:style style:name="T1" style:family="text">
      <style:text-properties fo:background-color="#ffff00"/>
    </style:style>
    <style:style style:name="T2" style:family="text">
      <style:text-properties style:font-name="Calibri" fo:font-size="13pt" officeooo:rsid="000dc558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our la Cool School:</text:p>
      <text:p text:style-name="P1"/>
      <text:p text:style-name="P1">J'ai visé les matériaux les moins chers.</text:p>
      <text:p text:style-name="P1"/>
      <text:p text:style-name="P1">Pour le sol:</text:p>
      <text:p text:style-name="P1"/>
      <text:p text:style-name="P1">_<text:span text:style-name="T1">145m linéaire de chevrons (75*63mm)</text:span></text:p>
      <text:p text:style-name="P1"/>
      <text:p text:style-name="P2">_80 m carré de laine de roche ou de fibre de bois (0,45m de larg*70mm <text:s/></text:p>
      <text:p text:style-name="P2">d'épaisseur)</text:p>
      <text:p text:style-name="P2"><text:span text:style-name="T2"/></text:p>
      <text:p text:style-name="P2">_75m carré de panneaux (22mm d'épaisseur) Dalle OSB ou panneau <text:s/></text:p>
      <text:p text:style-name="P2">aggloméré? classé M1 anti feu ERP blablabla</text:p>
      <text:p text:style-name="P1"/>
      <text:p text:style-name="P1">Pour la finition du sol je sais pas si on peut laisser les panneaux <text:s/></text:p>
      <text:p text:style-name="P1">brut ou si il faut mettre un revêtement spécifique <text:s/></text:p>
      <text:p text:style-name="P1">(lino,vernis,plancher?)</text:p>
      <text:p text:style-name="P1">Peut être que les fournisseurs ont des solutions techniques adaptées <text:s/></text:p>
      <text:p text:style-name="P1">aux ERP</text:p>
      <text:p text:style-name="P1"/>
      <text:p text:style-name="P1">_<text:span text:style-name="T1">1 boite de 100 chevilles nylon de 150mm de long (pour fixer les <text:s/></text:span></text:p>
      <text:p text:style-name="P2">chevrons dans le sol)</text:p>
      <text:p text:style-name="P1"/>
      <text:p text:style-name="P2">_400 visses pour panneaux (5*50)</text:p>
      <text:p text:style-name="P1"/>
      <text:p text:style-name="P1"/>
      <text:p text:style-name="P1"><text:s text:c="46"/>Pour les portes:</text:p>
      <text:p text:style-name="P1"/>
      <text:p text:style-name="P2">_1 porte de 90*200 a Main gauche renversée <text:s text:c="2"/>(Je sais pas si elle doit <text:s/></text:p>
      <text:p text:style-name="P2">être coupe feu)</text:p>
      <text:p text:style-name="P2"/>
      <text:p text:style-name="P2">_1 <text:s/>double porte anti-panique <text:s/>ouverture de 175*260</text:p>
      <text:p text:style-name="P1"/>
      <text:p text:style-name="P2">_20 m lineaire de chevrons (75*63mm)</text:p>
      <text:p text:style-name="P1"/>
      <text:p text:style-name="P2">_10 m carré de panneaux classé M1 10mm d'épaisseur</text:p>
      <text:p text:style-name="P1"/>
      <text:p text:style-name="P2">_Chevilles nylon</text:p>
      <text:p text:style-name="P1"/>
      <text:p text:style-name="P1">_<text:span text:style-name="T1">1 boite de visses <text:s/>6*120 (pour assembler les chevrons)</text:span></text:p>
      <text:p text:style-name="P1"/>
      <text:p text:style-name="P1">Pour faire les accès handicapées il est possible de faire des rampes <text:s/></text:p>
      <text:p text:style-name="P1">en béton c'est plus simple que le bois.</text:p>
      <text:p text:style-name="P1"/>
      <text:p text:style-name="P2">_4 sacs de béton premélangé</text:p>
      <text:p text:style-name="P2"/>
      <text:p text:style-name="P2">_1 sac de mortier premélangé</text:p>
      <text:p text:style-name="P2"/>
      <text:p text:style-name="P1"><text:soft-page-break/><text:s text:c="43"/>Pour le Plafond:</text:p>
      <text:p text:style-name="P1"/>
      <text:p text:style-name="P2">_150 plaques de faux plafond (120*60)</text:p>
      <text:p text:style-name="P1"/>
      <text:p text:style-name="P2">_1 Bastaing de 63*175 5m de long</text:p>
      <text:p text:style-name="P1"/>
      <text:p text:style-name="P2">_15 visses autoforeuses (4*80) pour fixer le bastaing dans l'IPN</text:p>
      <text:p text:style-name="P2"/>
      <text:p text:style-name="P2">_Masques à cartouche pour les poussières fines (les vieilles plaques <text:s/></text:p>
      <text:p text:style-name="P2">sont en amiante et la laine de verre est bien pourri)</text:p>
      <text:p text:style-name="P2"/>
      <text:p text:style-name="P1"/>
      <text:p text:style-name="P1"><text:s text:c="48"/>Pour les loges du 4*4:</text:p>
      <text:p text:style-name="P1"/>
      <text:p text:style-name="P1"/>
      <text:p text:style-name="P2">_ plan de travaille en Bambou 5 m de long sur 60 cm ou plus de larg. <text:s/></text:p>
      <text:p text:style-name="P2">4cm d'épaisseur.</text:p>
      <text:p text:style-name="P1"/>
      <text:p text:style-name="P2">_Credance en carrelage 6m de long sur 50cm de haut</text:p>
      <text:p text:style-name="P1"/>
      <text:p text:style-name="P1">_Petit frigo, meuble, vitrocéramique, four...)</text:p>
      <text:p text:style-name="P1"/>
      <text:p text:style-name="P1"/>
      <text:p text:style-name="P1">Condamner le passage entre l'espace du milieu et le local du bus:</text:p>
      <text:p text:style-name="P1"/>
      <text:p text:style-name="P2">_10m linéaire de chevrons</text:p>
      <text:p text:style-name="P1">_<text:span text:style-name="T1">8 m carré de panneaux classé m1 10mm d'épaisseur</text:span></text:p>
      <text:p text:style-name="P1">_Visses et chevill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6:26:53.713924255</meta:creation-date>
    <dc:date>2014-03-19T17:52:13.683507047</dc:date>
    <meta:editing-duration>P0D</meta:editing-duration>
    <meta:editing-cycles>2</meta:editing-cycles>
    <meta:generator>LibreOffice/4.1.3.2$Linux_X86_64 LibreOffice_project/410m0$Build-2</meta:generator>
    <meta:document-statistic meta:table-count="0" meta:image-count="0" meta:object-count="0" meta:page-count="2" meta:paragraph-count="43" meta:word-count="307" meta:character-count="1886" meta:non-whitespace-character-count="1459"/>
  </office:meta>
</office:document-meta>
</file>