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0830000017BBF07F576.tif" manifest:media-type="image/tiff"/>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content.xml" manifest:media-type="text/xml"/>
  <manifest:file-entry manifest:full-path="Object 1/manifest.rdf" manifest:media-type="application/rdf+xml"/>
  <manifest:file-entry manifest:full-path="Object 1/settings.xml" manifest:media-type="text/xml"/>
  <manifest:file-entry manifest:full-path="Object 1/styles.xml" manifest:media-type="text/xml"/>
  <manifest:file-entry manifest:full-path="Object 1/" manifest:version="1.2" manifest:media-type="application/vnd.oasis.opendocument.spreadshee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 svg:font-family="FreeSans"/>
    <style:font-face style:name="Lohit Hindi1" svg:font-family="'Lohit Hindi'"/>
    <style:font-face style:name="helevetica" svg:font-family="helevetica"/>
    <style:font-face style:name="helvetica" svg:font-family="helvetica" style:font-family-generic="swiss"/>
    <style:font-face style:name="Arial" svg:font-family="Arial" style:font-family-generic="roman" style:font-pitch="variable"/>
    <style:font-face style:name="Calibri" svg:font-family="Calibri" style:font-family-generic="roman" style:font-pitch="variable"/>
    <style:font-face style:name="Nimbus Roman No9 L" svg:font-family="'Nimbus Roman No9 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Nimbus Sans L" svg:font-family="'Nimbus Sans L'"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FreeSans1" svg:font-family="FreeSans" style:font-family-generic="system" style:font-pitch="variable"/>
    <style:font-face style:name="Lohit Hindi" svg:font-family="'Lohit Hindi'"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end" style:justify-single-word="false"/>
      <style:text-properties officeooo:rsid="00239786" officeooo:paragraph-rsid="00239786"/>
    </style:style>
    <style:style style:name="P2" style:family="paragraph" style:parent-style-name="Footer">
      <style:paragraph-properties fo:text-align="center" style:justify-single-word="false"/>
      <style:text-properties style:font-name="helevetica" fo:font-size="7pt" fo:font-style="italic" fo:font-weight="bold" style:font-size-asian="7pt" style:font-style-asian="italic" style:font-weight-asian="bold" style:font-size-complex="7pt"/>
    </style:style>
    <style:style style:name="P3" style:family="paragraph" style:parent-style-name="Footer">
      <style:paragraph-properties fo:text-align="center" style:justify-single-word="false"/>
      <style:text-properties officeooo:paragraph-rsid="00239786"/>
    </style:style>
    <style:style style:name="P4" style:family="paragraph" style:parent-style-name="Footer">
      <style:paragraph-properties fo:text-align="center" style:justify-single-word="false"/>
      <style:text-properties style:font-name="Arial Unicode MS"/>
    </style:style>
    <style:style style:name="P5" style:family="paragraph" style:parent-style-name="Footer">
      <style:paragraph-properties fo:text-align="center" style:justify-single-word="false"/>
      <style:text-properties style:font-name="Arial Unicode MS" officeooo:paragraph-rsid="00239786"/>
    </style:style>
    <style:style style:name="P6" style:family="paragraph" style:parent-style-name="Footer">
      <style:paragraph-properties fo:text-align="center" style:justify-single-word="false"/>
      <style:text-properties style:font-name="Arial Unicode MS" fo:font-size="6pt" officeooo:paragraph-rsid="00223429" style:font-size-asian="6pt" style:font-size-complex="6pt"/>
    </style:style>
    <style:style style:name="P7" style:family="paragraph" style:parent-style-name="Footer">
      <style:paragraph-properties fo:text-align="center" style:justify-single-word="false"/>
      <style:text-properties style:font-name="Arial Unicode MS" fo:font-size="6pt" officeooo:rsid="000b1bc4" officeooo:paragraph-rsid="00223429" style:font-size-asian="6pt" style:font-size-complex="6pt"/>
    </style:style>
    <style:style style:name="P8" style:family="paragraph" style:parent-style-name="Text_20_body">
      <style:paragraph-properties fo:text-align="justify" style:justify-single-word="false"/>
      <style:text-properties style:font-name="helvetica" fo:font-size="11pt" officeooo:rsid="001ee892" officeooo:paragraph-rsid="001ee892" style:font-size-asian="11pt" style:font-size-complex="11pt"/>
    </style:style>
    <style:style style:name="P9" style:family="paragraph" style:parent-style-name="Text_20_body">
      <style:paragraph-properties fo:text-align="end" style:justify-single-word="false"/>
      <style:text-properties style:font-name="helvetica" fo:font-size="11pt" officeooo:rsid="00239786" officeooo:paragraph-rsid="00239786" style:font-size-asian="11pt" style:font-size-complex="11pt"/>
    </style:style>
    <style:style style:name="P10" style:family="paragraph" style:parent-style-name="Text_20_body" style:master-page-name="">
      <style:paragraph-properties fo:margin-left="11.7cm" fo:margin-right="0cm" fo:margin-top="0cm" fo:margin-bottom="0cm" style:contextual-spacing="false" fo:line-height="115%" fo:text-align="justify" style:justify-single-word="false" fo:orphans="2" fo:widows="2" fo:hyphenation-ladder-count="no-limit" fo:text-indent="0cm" style:auto-text-indent="false" style:page-number="auto" style:writing-mode="lr-tb"/>
      <style:text-properties style:font-name="helvetica" fo:font-size="11pt" officeooo:rsid="001736ba" officeooo:paragraph-rsid="001ee892" style:font-size-asian="11pt" style:font-size-complex="11pt" fo:hyphenate="false" fo:hyphenation-remain-char-count="2" fo:hyphenation-push-char-count="2"/>
    </style:style>
    <style:style style:name="P11" style:family="paragraph" style:parent-style-name="Text_20_body">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writing-mode="lr-tb"/>
      <style:text-properties style:font-name="helvetica" fo:font-size="11pt" officeooo:rsid="00239786" officeooo:paragraph-rsid="00239786" style:font-size-asian="11pt" style:font-size-complex="11pt" fo:hyphenate="false" fo:hyphenation-remain-char-count="2" fo:hyphenation-push-char-count="2"/>
    </style:style>
    <style:style style:name="P12" style:family="paragraph" style:parent-style-name="Text_20_body" style:master-page-name="">
      <style:paragraph-properties fo:margin-left="0cm" fo:margin-right="0cm" fo:margin-top="0cm" fo:margin-bottom="0cm" style:contextual-spacing="false" fo:line-height="115%" fo:text-align="center" style:justify-single-word="false" fo:orphans="2" fo:widows="2" fo:hyphenation-ladder-count="no-limit" fo:text-indent="0cm" style:auto-text-indent="false" style:page-number="auto" style:writing-mode="lr-tb">
        <style:tab-stops>
          <style:tab-stop style:position="0.367cm"/>
          <style:tab-stop style:position="1.235cm"/>
          <style:tab-stop style:position="1.293cm"/>
        </style:tab-stops>
      </style:paragraph-properties>
      <style:text-properties style:font-name="helvetica" fo:font-size="11pt" officeooo:rsid="001ee892" officeooo:paragraph-rsid="001ee892" style:font-size-asian="11pt" style:font-size-complex="11pt" fo:hyphenate="false" fo:hyphenation-remain-char-count="2" fo:hyphenation-push-char-count="2"/>
    </style:style>
    <style:style style:name="P13" style:family="paragraph" style:parent-style-name="Standard">
      <style:paragraph-properties fo:text-align="justify" style:justify-single-word="false"/>
      <style:text-properties style:font-name="helvetica" fo:font-size="11pt" officeooo:rsid="001ee892" officeooo:paragraph-rsid="00276348" style:font-size-asian="11pt" style:font-size-complex="11pt"/>
    </style:style>
    <style:style style:name="P14" style:family="paragraph" style:parent-style-name="Standard">
      <style:paragraph-properties fo:text-align="end" style:justify-single-word="false"/>
      <style:text-properties officeooo:rsid="00194e78" officeooo:paragraph-rsid="00276348"/>
    </style:style>
    <style:style style:name="P15" style:family="paragraph" style:parent-style-name="Standard">
      <style:paragraph-properties fo:text-align="justify" style:justify-single-word="false"/>
      <style:text-properties officeooo:rsid="00194e78" officeooo:paragraph-rsid="00276348"/>
    </style:style>
    <style:style style:name="P16" style:family="paragraph" style:parent-style-name="Standard">
      <style:text-properties officeooo:rsid="00194e78" officeooo:paragraph-rsid="00276348"/>
    </style:style>
    <style:style style:name="P17" style:family="paragraph" style:parent-style-name="Standard">
      <style:paragraph-properties fo:text-align="justify" style:justify-single-word="false"/>
      <style:text-properties officeooo:rsid="00295cbf" officeooo:paragraph-rsid="00276348"/>
    </style:style>
    <style:style style:name="P18" style:family="paragraph" style:parent-style-name="Standard">
      <style:paragraph-properties fo:text-align="justify" style:justify-single-word="false"/>
      <style:text-properties officeooo:rsid="001a3d9b" officeooo:paragraph-rsid="00276348"/>
    </style:style>
    <style:style style:name="P19" style:family="paragraph" style:parent-style-name="Standard">
      <style:paragraph-properties fo:text-align="justify" style:justify-single-word="false"/>
      <style:text-properties officeooo:rsid="001a7214" officeooo:paragraph-rsid="00276348"/>
    </style:style>
    <style:style style:name="P20" style:family="paragraph" style:parent-style-name="Standard">
      <style:paragraph-properties fo:text-align="justify" style:justify-single-word="false"/>
      <style:text-properties officeooo:rsid="001d4c7e" officeooo:paragraph-rsid="00276348"/>
    </style:style>
    <style:style style:name="P21" style:family="paragraph" style:parent-style-name="Standard">
      <style:paragraph-properties fo:text-align="justify" style:justify-single-word="false"/>
      <style:text-properties officeooo:rsid="001fc105" officeooo:paragraph-rsid="00276348"/>
    </style:style>
    <style:style style:name="P22" style:family="paragraph" style:parent-style-name="Standard">
      <style:paragraph-properties fo:text-align="justify" style:justify-single-word="false"/>
      <style:text-properties officeooo:rsid="00243da4" officeooo:paragraph-rsid="00276348"/>
    </style:style>
    <style:style style:name="P23" style:family="paragraph" style:parent-style-name="Standard">
      <style:paragraph-properties fo:text-align="justify" style:justify-single-word="false"/>
      <style:text-properties officeooo:rsid="00265fb1" officeooo:paragraph-rsid="00276348"/>
    </style:style>
    <style:style style:name="P24" style:family="paragraph" style:parent-style-name="Standard">
      <style:paragraph-properties fo:text-align="justify" style:justify-single-word="false"/>
      <style:text-properties officeooo:rsid="0026e61e" officeooo:paragraph-rsid="00276348"/>
    </style:style>
    <style:style style:name="P25" style:family="paragraph" style:parent-style-name="Standard">
      <style:paragraph-properties fo:text-align="justify" style:justify-single-word="false"/>
      <style:text-properties officeooo:rsid="00284b3f" officeooo:paragraph-rsid="00276348"/>
    </style:style>
    <style:style style:name="P26" style:family="paragraph" style:parent-style-name="Standard">
      <style:paragraph-properties fo:text-align="justify" style:justify-single-word="false"/>
      <style:text-properties officeooo:rsid="0029fdb1" officeooo:paragraph-rsid="00276348"/>
    </style:style>
    <style:style style:name="P27" style:family="paragraph" style:parent-style-name="Standard">
      <style:paragraph-properties fo:text-align="justify" style:justify-single-word="false"/>
      <style:text-properties officeooo:rsid="002c97e3" officeooo:paragraph-rsid="00276348"/>
    </style:style>
    <style:style style:name="P28" style:family="paragraph" style:parent-style-name="Standard">
      <style:paragraph-properties fo:text-align="justify" style:justify-single-word="false"/>
      <style:text-properties officeooo:rsid="002ca2da" officeooo:paragraph-rsid="00276348"/>
    </style:style>
    <style:style style:name="P29" style:family="paragraph" style:parent-style-name="Standard">
      <style:paragraph-properties fo:text-align="justify" style:justify-single-word="false"/>
      <style:text-properties officeooo:rsid="00325951" officeooo:paragraph-rsid="00276348"/>
    </style:style>
    <style:style style:name="P30" style:family="paragraph" style:parent-style-name="Standard">
      <style:paragraph-properties fo:text-align="justify" style:justify-single-word="false"/>
      <style:text-properties officeooo:rsid="002e9275" officeooo:paragraph-rsid="00276348"/>
    </style:style>
    <style:style style:name="P31" style:family="paragraph" style:parent-style-name="Standard">
      <style:paragraph-properties fo:margin-top="0cm" fo:margin-bottom="0cm" style:contextual-spacing="false" fo:text-align="justify" style:justify-single-word="false"/>
      <style:text-properties officeooo:rsid="001d4c7e" officeooo:paragraph-rsid="00276348"/>
    </style:style>
    <style:style style:name="P32" style:family="paragraph" style:parent-style-name="Standard">
      <style:paragraph-properties fo:margin-top="0cm" fo:margin-bottom="0cm" style:contextual-spacing="false" fo:text-align="justify" style:justify-single-word="false"/>
      <style:text-properties officeooo:rsid="001fc105" officeooo:paragraph-rsid="00276348"/>
    </style:style>
    <style:style style:name="P33" style:family="paragraph" style:parent-style-name="Standard">
      <style:paragraph-properties fo:margin-top="0cm" fo:margin-bottom="0cm" style:contextual-spacing="false" fo:text-align="center" style:justify-single-word="false"/>
      <style:text-properties officeooo:rsid="002e9275" officeooo:paragraph-rsid="00276348"/>
    </style:style>
    <style:style style:name="P34" style:family="paragraph" style:parent-style-name="Standard">
      <style:paragraph-properties fo:text-align="justify" style:justify-single-word="false"/>
      <style:text-properties officeooo:rsid="001a7214" officeooo:paragraph-rsid="00293d1a"/>
    </style:style>
    <style:style style:name="P35" style:family="paragraph" style:parent-style-name="Text_20_body" style:master-page-name="Standard">
      <style:paragraph-properties fo:margin-top="0cm" fo:margin-bottom="0cm" style:contextual-spacing="false" style:line-height-at-least="0.176cm" style:page-number="auto">
        <style:tab-stops>
          <style:tab-stop style:position="8.001cm"/>
        </style:tab-stops>
      </style:paragraph-properties>
      <style:text-properties fo:font-size="12pt" fo:font-weight="bold" officeooo:rsid="001ee892" officeooo:paragraph-rsid="001ee892" style:font-size-asian="12pt" style:font-weight-asian="bold" style:font-size-complex="12pt"/>
    </style:style>
    <style:style style:name="T1" style:family="text">
      <style:text-properties style:font-name="Arial Unicode MS" fo:font-size="8pt" fo:font-style="italic" fo:font-weight="bold" style:font-size-asian="8pt" style:font-style-asian="italic" style:font-weight-asian="bold" style:font-size-complex="8pt"/>
    </style:style>
    <style:style style:name="T2" style:family="text">
      <style:text-properties style:font-name="Arial Unicode MS" fo:font-size="8pt" style:font-size-asian="8pt" style:font-size-complex="8pt"/>
    </style:style>
    <style:style style:name="T3" style:family="text">
      <style:text-properties style:font-name="Arial Unicode MS" fo:font-size="8pt" officeooo:rsid="000a211b" style:font-size-asian="8pt" style:font-size-complex="8pt"/>
    </style:style>
    <style:style style:name="T4" style:family="text">
      <style:text-properties style:font-name="Arial Unicode MS" fo:font-size="8pt" officeooo:rsid="000b1bc4" style:font-size-asian="8pt" style:font-size-complex="8pt"/>
    </style:style>
    <style:style style:name="T5" style:family="text">
      <style:text-properties fo:font-size="8pt" fo:font-weight="bold" style:font-size-asian="8pt" style:font-weight-asian="bold" style:font-size-complex="8pt" style:font-weight-complex="bold"/>
    </style:style>
    <style:style style:name="T6" style:family="text">
      <style:text-properties fo:font-size="8pt" fo:font-weight="bold" officeooo:rsid="00239786" style:font-size-asian="8pt" style:font-weight-asian="bold" style:font-size-complex="8pt" style:font-weight-complex="bold"/>
    </style:style>
    <style:style style:name="T7" style:family="text">
      <style:text-properties fo:font-size="8pt" style:font-size-asian="8pt" style:font-size-complex="8pt"/>
    </style:style>
    <style:style style:name="T8" style:family="text">
      <style:text-properties officeooo:rsid="000b1bc4"/>
    </style:style>
    <style:style style:name="T9" style:family="text">
      <style:text-properties officeooo:rsid="00295cbf"/>
    </style:style>
    <style:style style:name="T10" style:family="text">
      <style:text-properties officeooo:rsid="001a3d9b"/>
    </style:style>
    <style:style style:name="T11" style:family="text">
      <style:text-properties officeooo:rsid="001fc105"/>
    </style:style>
    <style:style style:name="T12" style:family="text">
      <style:text-properties officeooo:rsid="0031b4fe"/>
    </style:style>
    <style:style style:name="T13" style:family="text">
      <style:text-properties officeooo:rsid="001a7214"/>
    </style:style>
    <style:style style:name="T14" style:family="text">
      <style:text-properties officeooo:rsid="0021a3f7"/>
    </style:style>
    <style:style style:name="T15" style:family="text">
      <style:text-properties officeooo:rsid="001c655a"/>
    </style:style>
    <style:style style:name="T16" style:family="text">
      <style:text-properties officeooo:rsid="0022d1ab"/>
    </style:style>
    <style:style style:name="T17" style:family="text">
      <style:text-properties officeooo:rsid="001ea854"/>
    </style:style>
    <style:style style:name="T18" style:family="text">
      <style:text-properties officeooo:rsid="00263c0a"/>
    </style:style>
    <style:style style:name="T19" style:family="text">
      <style:text-properties officeooo:rsid="00325951"/>
    </style:style>
    <style:style style:name="T20" style:family="text">
      <style:text-properties officeooo:rsid="0026e61e"/>
    </style:style>
    <style:style style:name="T21" style:family="text">
      <style:text-properties officeooo:rsid="00284b3f"/>
    </style:style>
    <style:style style:name="T22" style:family="text">
      <style:text-properties officeooo:rsid="0029fdb1"/>
    </style:style>
    <style:style style:name="T23" style:family="text">
      <style:text-properties officeooo:rsid="002bad6c"/>
    </style:style>
    <style:style style:name="T24" style:family="text">
      <style:text-properties officeooo:rsid="002ca2da"/>
    </style:style>
    <style:style style:name="T25" style:family="text">
      <style:text-properties officeooo:rsid="0030303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style:vertical-rel="paragraph" style:horizontal-pos="from-left" style:horizontal-rel="paragraph"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1" draw:name="images2" text:anchor-type="paragraph" svg:x="-0.355cm" svg:y="-1.131cm" svg:width="1.743cm" svg:height="4.226cm" draw:z-index="0"><draw:image xlink:href="Pictures/10000000000000830000017BBF07F576.tif" xlink:type="simple" xlink:show="embed" xlink:actuate="onLoad"/></draw:frame></text:p>
      <text:p text:style-name="P9"/>
      <text:p text:style-name="P10"/>
      <text:p text:style-name="P8"/>
      <text:p text:style-name="P11"><text:tab/><text:tab/><text:tab/><text:tab/><text:tab/><text:tab/><text:tab/><text:tab/> </text:p>
      <text:p text:style-name="P12"/>
      <text:p text:style-name="P14">Lille le 22/12/2015</text:p>
      <text:p text:style-name="P14">Mr le Président de l'association Fructôse</text:p>
      <text:p text:style-name="P16"/>
      <text:p text:style-name="P15">Rapport <text:span text:style-name="T9">Fructôse de</text:span> Alex pour 7 lieux rentrée 2015 (septembre à décembre).</text:p>
      <text:p text:style-name="P15"/>
      <text:p text:style-name="P17">Fabien,</text:p>
      <text:p text:style-name="P15">Depuis la rentrée de septembre 2015 l'Association 7 Lieux est en <text:span text:style-name="T10">attente</text:span> de la convention de Mission de Direction Technique entrepris depuis plus d<text:span text:style-name="T11">'</text:span> un an, arrivée à son terme et qui li<text:span text:style-name="T12">ait</text:span> nos deux <text:span text:style-name="T10">structures</text:span> dans un cadre légal sur une mission définie.</text:p>
      <text:p text:style-name="P15">Courant octobre nous apprenons que cette mission pourrait <text:span text:style-name="T10">être</text:span> revue. <text:span text:style-name="T12">A</text:span>près quelque temps effectivement, lors de notre rencontre dans vos bureaux vous nous exprimez le souhait de ne démarrer cette mission qu'à partir de janvier et non plus sur l'ensemble de la direction technique mais sur des aspects se rattachant <text:span text:style-name="T10">essentiellement</text:span> <text:span text:style-name="T11">à </text:span>la mise en conformité des deux bâtiments, les Mouettes et le 4.IV <text:span text:style-name="T12">qui auraient pour objet</text:span> : <text:span text:style-name="T12">vous aider à finaliser le règlement intérieur, la mise en place des différentes consignes ainsi que la préparation technique de vos deux événements annuels que sont « Mon Inouïe Symphonie » et « Les Portes Ouvertes des Ateliers d'Artiste » et former votre éventuel salarié technique.</text:span></text:p>
      <text:p text:style-name="P18">Par ailleurs vous remettez en cause une partie de notre travail <text:span text:style-name="T11">effectué</text:span> et celui que nous aurions selon vous du faire. <text:span text:style-name="T12">J</text:span>e vous ai, à ce propos, envoyé une petite note, en réponse à votre mail (du 17/12/2015 16:37 sujet : Re: visite CUD demain 14h) à laquelle je n'ai pas eu<text:span text:style-name="T13">e</text:span> de réponse.</text:p>
      <text:p text:style-name="P34">Voilà pour le contexte qui n'est pas extraordinaire, certes je sais que pour vous c'est un peu compliqué la reprise de Fructôse, c'est malgré tout une grosse machine et qu<text:span text:style-name="T14">'il</text:span> n'est pas évident « d'apprivoiser » aussi bien l'humain, les lieux, le contexte historique, les enjeux, <text:span text:style-name="T14">que</text:span> le contexte politique.</text:p>
      <text:p text:style-name="P34">Bien qu'un peu échaudée l'Association 7 Lieux souhaite continu<text:span text:style-name="T15">er</text:span> cette collaboration <text:span text:style-name="T15">avec vous </text:span>et reste attaché au projet s'il tentait qu'il ne soit profondément changé. <text:span text:style-name="T12">N</text:span>ous pourrions envisager <text:span text:style-name="T15">pour début février, après votre CA prévu en janvier, de débuter cette mission. </text:span></text:p>
      <text:p text:style-name="P20"><text:soft-page-break/>Pour ce faire il nous faut d'avantage d'informations <text:span text:style-name="T11">notamment</text:span> :</text:p>
      <text:p text:style-name="P31">- <text:span text:style-name="T16">Qui porte les licences d'entrepreneur du spectacle, qu'en est-il de la licence d'exploitant ?</text:span></text:p>
      <text:p text:style-name="P31">- Embaucherez-vous un régisseur, envisagez- <text:span text:style-name="T11">vous </text:span>de lui faire suivre une formation SSIAP1 ?</text:p>
      <text:p text:style-name="P31">- Quels sont vos projets pour les deux bâtiments, comment voyez-vous leur utilisations, par vous et/ou par d'autres structures ? <text:span text:style-name="T17">(Espaces de travail, Bureaux, Studio Son...)</text:span></text:p>
      <text:p text:style-name="P31">- Envisagez-vous de faire suivre la formation « École du Feu » aux artistes résidents <text:span text:style-name="T17">et </text:span>associés <text:span text:style-name="T17">ainsi qu'</text:span> au personnel salarié ou bénévole ?</text:p>
      <text:p text:style-name="P31">- <text:span text:style-name="T17">Quel sera le nouvel organigramme fonctionnel de Fructôse ? Embauche d'un coordonnateur/trice.</text:span></text:p>
      <text:p text:style-name="P31">- <text:span text:style-name="T11">Le projet qu'en est-il ? Le collectif d'Associations, l'Accueil de festivals organisés par/avec d'autres structures….</text:span></text:p>
      <text:p text:style-name="P32">- Que se passe t-il pour le déménagement des bureau, du studio son ? Calendrier, organisation, budget ? Et en cas de travaux lourds aux Mouettes ?</text:p>
      <text:p text:style-name="P31">- <text:span text:style-name="T11">et quel est le devenir notamment du 4.IV sachant que sans entretien quotidien il se dégrade très vite.</text:span></text:p>
      <text:p text:style-name="P21">Depuis le début de notre collaboration même si tout n'était pas parfait il y avait, malgré tout, <text:s/>une ligne assez claire et nous collaborions en confiance dans une certaine émulation. Aujourd’hui <text:s/>cette confiance est remise en cause, nous n'avons que peut de visibilité sur vos projets, il n'y a plus ou quasi plus d'équipe pour faire « tourner la boutique ». Vous comprendrez qu'il m'est difficile d'engager 7 Lieux dans de pareilles conditions celle-ci demandant des garanties. Je regrette, et je ne comprends pas vraiment pourquoi vous remettez en cause notre collaboration et que vous refusez l’accompagnement que nous vous proposions, d'autant qu'il me semble que ce début de professionnalisation de Fructôse était salué par vos principaux partenaires et que sur les budgets prévisionnels soumis les postes techniques sont clairement fléchés.</text:p>
      <text:p text:style-name="P19">Compte tenue de tout ça, j'ai malgré tout assuré depuis septembre <text:span text:style-name="T16">une veille, de l'entretien, assisté à des réunions sur site, à la CUD en vous laissant le temps de vous mettre en place et en pensant que ma mission serait reconduite. Déjà quatre mois se sont écoulés et j'ai l'impression qu'à défaut d'avancer nous reculons.</text:span></text:p>
      <text:p text:style-name="P22">Je ne sais plus quoi répondre aux sollicitations de la CUD et de leurs intervenants, ne souhaitant pas dégrader l'image de votre Association vis à vis d'eux. Il n'en reste que je ne sais pas comment me positionner et que je suis toujours identifié comme le référent Technique avec les responsabilités qui en découlent. Cette situation est non seulement désagréable pour moi mais elle est surtout dangereuse et elle ne peut perdurer.</text:p>
      <text:p text:style-name="P22">Cela ne paraît <text:span text:style-name="T18">peut-être</text:span> pas, mais Fructôse demande beaucoup d'attention pour peu que l'on s'en <text:span text:style-name="T18">préoccupe. I</text:span>l suffit d'y <text:span text:style-name="T18">être</text:span> pour ce rendre compte de importance de la tache. Cela demande un suivi permanent, un peu de « lobbying » <text:span text:style-name="T18">toutes ces choses difficilement quantifiables mais essentielles.</text:span></text:p>
      <text:p text:style-name="P23">Vous m'avez demandé de vous faire des rapports pour mes interventions je ne vais pas ici tout détailler mais je vous joins <text:span text:style-name="T19">ci-après</text:span> un <text:span text:style-name="T19">tableau récapitulatif de mon intervention au dernier trimestre 2015.</text:span></text:p>
      <text:p text:style-name="P23"><text:soft-page-break/>ce début de saison est <text:span text:style-name="T20">essentiellement</text:span> marqué p<text:span text:style-name="T20">a</text:span>r des rdv avec la CUD et leurs intervenants <text:span text:style-name="T20">concernant des études sur les bâtiments, leur solidité, les travaux qu'ils restent à faire pour leur mise aux normes puis accessoirement le démolition des bureaux, du studio son et leur déménagement.</text:span></text:p>
      <text:p text:style-name="P24">Lors de la dernière réunion à laquelle nous avons assistée à la CUD bien que portant sur ce <text:span text:style-name="T21">déménagement devant être effectif au plus tard fin juillet, </text:span>il a été beaucoup question de la conformité des Mouettes et du 4.IV. <text:span text:style-name="T9">Et du Mole 1</text:span></text:p>
      <text:p text:style-name="P24">Il <text:span text:style-name="T21">en</text:span> ressort que la CUD attend le rapport de cette expertise sur la solidité des structures pour engager des travaux ou pas.</text:p>
      <text:p text:style-name="P24">Qu'en attendant Fructôse ne d<text:span text:style-name="T21">oit</text:span> pas prévoir investir plus les locaux tant que ceux-ci ne sont pas conformes, la solution des bureaux aux Mouettes est donc rejetée, il en est de même pour le Chai à Vin, le propriétaire souhaitant y faire des travaux pour y réaliser par la suite des événements ponctuels <text:span text:style-name="T21">mais ceci pas avant 4 à 5 ans</text:span>. A priori il ne reste plus que la solution de la « Fabrique » pour accueillir les bureaux. <text:span text:style-name="T21">Quid du studio son et du matériel appartenant à Fructôse ?</text:span></text:p>
      <text:p text:style-name="P25">La CUD à préciser <text:span text:style-name="T9">aussi qu'elle souhaite autour de son pôle moteur de la Halle au Sucre dynamiser la zone, du Pôle Marine jusqu'au Môle 1, la future patinoire s'inscrivant dans ce projet. La question <text:s/>sous-jacente étant le positionnement de votre Association par rapport à tout ce projet. </text:span></text:p>
      <text:p text:style-name="P17">La CUD demand<text:span text:style-name="T22">e</text:span> aussi plus de visibilité sur les activités et les besoins de l'Association <text:span text:style-name="T22">Fructôse en fait elle pose un peu les mêms questions que nous vous posons plus haut. </text:span></text:p>
      <text:p text:style-name="P26"><text:span text:style-name="T23">Fructôse est autorisée à utiliser l</text:span>es locaux, dans les conditions connues de chacun, pour rappel il n'y a toujours pas d'accord pour l'autorisation de travaux (déjà réalisés) et donc pas d'autorisation d'exploiter les lieux. <text:span text:style-name="T19">C</text:span>ela reste floue quant aux assurances entre le propriétaires et vous, <text:span text:style-name="T23">mais qu'en est-il des responsabilités en cas de problèmes ? Qu'elles sont les moyens de protections complémentaires que vous devez mettre en place et faire respecter ? ( Nombre maxi de personnes admises, sous quel « statuts » comment cela est contrôlé, travaux par point chaud réglementés ….).</text:span></text:p>
      <text:p text:style-name="P27">Voilà en résumé ce que j'ai pu relevé de cette réunion, il y a encore beaucoup de travail et rien n'est acquis il va falloir être efficace mais malgré tout rapide et travailler de concert avec les instances publiques dans un soucis de transparence.</text:p>
      <text:p text:style-name="P27">Tout cela ne peut <text:s/>se réaliser <text:span text:style-name="T24">qu'</text:span>en totale confiance avec une équipe œuvrant pour le développement des activités de Fructôse. Le directeur technique ne peut rien sans un directeur et un administrateur. <text:span text:style-name="T19">C'</text:span>est ce « <text:span text:style-name="T24">triumvirat »</text:span> <text:span text:style-name="T24">qui peut insuffler la dynamique voulue et avoir une vision à plus long termes, dans le respect des règles tant au niveau du code du travail, que du règlement des ERP, ou que des engagements pris envers les partenaires, les financeurs, les autorités, en respectant les budgets alloués.</text:span></text:p>
      <text:p text:style-name="P28"><text:soft-page-break/>Il est donc urgent de prendre les dispositions nécessaires pour constituer cette équipe et de recruter un régisseur. Sans ça tout risque de devenir vite très compliqué et 7 Lieux sera obligée de se désolidarisée.</text:p>
      <text:p text:style-name="P29">En conclusion :</text:p>
      <text:p text:style-name="P28">J'attends, donc, de votre part une réponse aux questions posées, c'est, je pense, un tronc commun qui vous permettra aussi de répondre à la CUD, à vos salariés <text:span text:style-name="T25">actuels </text:span>et ceux à venir mais aussi à vos partenaires <text:span text:style-name="T25">et autres.</text:span></text:p>
      <text:p text:style-name="P30">Je reste mobilisé jusqu'à la fin janvier pour vous laisser le temps de la réflexion pour pouvoir nous répondre et apporter les précisions demandées, dans ce cas 7 Lieux souhaite<text:span text:style-name="T25">rai</text:span> que la convention que nous passerions entre nous soit validée par la CUD. Passé ce <text:span text:style-name="T12">délais</text:span> on avisera ou bien vous pouvez d' ores et déjà nous signifier votre refus de travailler avec nous cela fera gagner du temps à chacun et nous permettra de conclure proprement.</text:p>
      <text:p text:style-name="P30">En attendant je reste à votre disposition pour toutes questions et précisions complémentaires.</text:p>
      <text:p text:style-name="P30">Veuillez, Monsieur le président, agréer mes cordiales salutations.</text:p>
      <text:p text:style-name="P30"/>
      <text:p text:style-name="P33">Pour 7 Lieux </text:p>
      <text:p text:style-name="P33">Alexandre ARNAUD</text:p>
      <text:p text:style-name="P33">Directeur Technique</text:p>
      <text:p text:style-name="P28"><draw:frame draw:style-name="fr2" draw:name="Objet1" text:anchor-type="paragraph" svg:x="1.494cm" svg:y="1.503cm" svg:width="13.12cm" svg:height="6.765cm" draw:z-index="1"><draw:object xlink:href="./Object 1" xlink:type="simple" xlink:show="embed" xlink:actuate="onLoad"/><draw:image xlink:href="./ObjectReplacements/Object 1" xlink:type="simple" xlink:show="embed" xlink:actuate="onLoad"/><svg:desc>Objet OLE</svg:desc></draw:frame></text:p>
      <text:p text:style-name="P28"/>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 svg:font-family="FreeSans"/>
    <style:font-face style:name="Lohit Hindi1" svg:font-family="'Lohit Hindi'"/>
    <style:font-face style:name="helevetica" svg:font-family="helevetica"/>
    <style:font-face style:name="helvetica" svg:font-family="helvetica" style:font-family-generic="swiss"/>
    <style:font-face style:name="Arial" svg:font-family="Arial" style:font-family-generic="roman" style:font-pitch="variable"/>
    <style:font-face style:name="Calibri" svg:font-family="Calibri" style:font-family-generic="roman" style:font-pitch="variable"/>
    <style:font-face style:name="Nimbus Roman No9 L" svg:font-family="'Nimbus Roman No9 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Nimbus Sans L" svg:font-family="'Nimbus Sans L'"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FreeSans1" svg:font-family="FreeSans" style:font-family-generic="system" style:font-pitch="variable"/>
    <style:font-face style:name="Lohit Hindi" svg:font-family="'Lohit Hindi'"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stroke-dash draw:name="Dashed_20__28_var_29__20_1" draw:display-name="Dashed (var) 1" draw:style="rect" draw:dots1="1" draw:dots1-length="0.011cm" draw:dots2="1" draw:dots2-length="0.011cm" draw:distance="0.011cm"/>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fr" fo:country="FR"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Nimbus Roman No9 L"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orphans="2" fo:widows="2" fo:hyphenation-ladder-count="no-limit" style:writing-mode="lr-tb"/>
      <style:text-properties fo:color="#00000a" style:font-name="Calibri" fo:font-family="Calibri" style:font-family-generic="roman" style:font-pitch="variable" fo:font-size="11pt" fo:language="fr" fo:country="FR" style:font-name-asian="Droid Sans" style:font-family-asian="'Droid Sans'"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Nimbus Sans L" fo:font-family="'Nimbus Sans 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text-properties style:font-size-asian="12pt" style:font-name-complex="FreeSans" style:font-family-complex="FreeSans"/>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FreeSans" style:font-family-complex="FreeSans"/>
    </style:style>
    <style:style style:name="Heading_20_4" style:display-name="Heading 4" style:family="paragraph" style:parent-style-name="Standard" style:default-outline-level="" style:class="text">
      <style:paragraph-properties fo:margin-top="0.423cm" fo:margin-bottom="0.106cm" style:contextual-spacing="false" style:line-height-at-least="0.176cm" fo:hyphenation-ladder-count="no-limit" fo:keep-with-next="always"/>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fr" style:country-asian="FR" style:font-weight-asian="bold" style:font-name-complex="Times New Roman1" style:font-family-complex="'Times New Roman'" style:font-family-generic-complex="system" style:font-pitch-complex="variable" style:font-size-complex="14pt" style:font-weight-complex="bold" fo:hyphenate="true" fo:hyphenation-remain-char-count="2" fo:hyphenation-push-char-count="2"/>
    </style:style>
    <style:style style:name="Title" style:family="paragraph" style:parent-style-name="Standard" style:default-outline-level="" style:class="chapter">
      <style:paragraph-properties fo:margin-top="0.423cm" fo:margin-bottom="0.212cm" style:contextual-spacing="false" fo:text-align="start" style:justify-single-word="false" fo:keep-with-next="always"/>
      <style:text-properties style:font-name="Arial" fo:font-family="Arial" style:font-family-generic="roman" style:font-pitch="variable" fo:font-size="14pt" style:font-size-asian="14pt" style:font-name-complex="FreeSans1" style:font-family-complex="FreeSans"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Balloon_20_Text" style:display-name="Balloon Text" style:family="paragraph" style:parent-style-name="Standard" style:default-outline-level="">
      <style:paragraph-properties fo:margin-top="0cm" fo:margin-bottom="0cm" style:contextual-spacing="false" style:line-height-at-least="0.176cm"/>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cm" fo:margin-bottom="0cm" style:contextual-spacing="false" style:line-height-at-least="0.176cm">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contextual-spacing="false" style:line-height-at-least="0.176cm">
        <style:tab-stops>
          <style:tab-stop style:position="8.001cm" style:type="center"/>
          <style:tab-stop style:position="16.002cm" style:type="right"/>
        </style:tab-stops>
      </style:paragraph-properties>
    </style:style>
    <style:style style:name="List_20_Bullet" style:display-name="List Bullet" style:family="paragraph" style:parent-style-name="Standard" style:default-outline-level="">
      <style:paragraph-properties fo:margin-top="0cm" fo:margin-bottom="0cm" style:contextual-spacing="false" style:line-height-at-least="0.176cm" fo:hyphenation-ladder-count="no-limi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fo:hyphenate="true" fo:hyphenation-remain-char-count="2" fo:hyphenation-push-char-count="2"/>
    </style:style>
    <style:style style:name="Default_20_Paragraph_20_Font" style:display-name="Default Paragraph Font" style:family="text"/>
    <style:style style:name="ListLabel_20_1" style:display-name="ListLabel 1" style:family="text">
      <style:text-properties style:font-name-complex="Calibri1" style:font-family-complex="Calibri"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name-asian="Droid Sans" style:font-family-asian="'Droid Sans'" style:font-family-generic-asian="system" style:font-pitch-asian="variable" style:font-size-asian="8pt" style:language-asian="en" style:country-asian="US" style:font-name-complex="Tahoma1" style:font-family-complex="Tahoma" style:font-family-generic-complex="system" style:font-pitch-complex="variable" style:font-size-complex="8pt"/>
    </style:style>
    <style:style style:name="En-tête_20_Car" style:display-name="En-tête Car" style:family="text" style:parent-style-name="Default_20_Paragraph_20_Font">
      <style:text-properties style:font-name="Calibri" fo:font-family="Calibri" style:font-family-generic="roman" style:font-pitch="variable" style:font-name-asian="Droid Sans" style:font-family-asian="'Droid Sans'" style:font-family-generic-asian="system" style:font-pitch-asian="variable" style:language-asian="en" style:country-asian="US" style:font-name-complex="Calibri1" style:font-family-complex="Calibri" style:font-family-generic-complex="system" style:font-pitch-complex="variable"/>
    </style:style>
    <style:style style:name="Pied_20_de_20_page_20_Car" style:display-name="Pied de page Car" style:family="text" style:parent-style-name="Default_20_Paragraph_20_Font">
      <style:text-properties style:font-name="Calibri" fo:font-family="Calibri" style:font-family-generic="roman" style:font-pitch="variable" style:font-name-asian="Droid Sans" style:font-family-asian="'Droid Sans'" style:font-family-generic-asian="system" style:font-pitch-asian="variable" style:language-asian="en" style:country-asian="US" style:font-name-complex="Calibri1" style:font-family-complex="Calibri" style:font-family-generic-complex="system" style:font-pitch-complex="variable"/>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itre_20_4_20_Car" style:display-name="Titre 4 Car" style:family="text" style:parent-style-name="Default_20_Paragraph_20_Fon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ListLabel_20_3" style:display-name="ListLabel 3" style:family="text">
      <style:text-properties style:font-name-asian="Droid Sans" style:font-family-asian="'Droid Sans'" style:font-family-generic-asian="system" style:font-pitch-asian="variable" style:font-name-complex="Calibri1" style:font-family-complex="Calibri"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Symbol" style:font-family-complex="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5"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officeooo:rsid="00239786" officeooo:paragraph-rsid="00239786"/>
    </style:style>
    <style:style style:name="MP2" style:family="paragraph" style:parent-style-name="Footer">
      <style:paragraph-properties fo:text-align="center" style:justify-single-word="false"/>
      <style:text-properties style:font-name="helevetica" fo:font-size="7pt" fo:font-style="italic" fo:font-weight="bold" style:font-size-asian="7pt" style:font-style-asian="italic" style:font-weight-asian="bold" style:font-size-complex="7pt"/>
    </style:style>
    <style:style style:name="MP3" style:family="paragraph" style:parent-style-name="Footer">
      <style:paragraph-properties fo:text-align="center" style:justify-single-word="false"/>
      <style:text-properties officeooo:paragraph-rsid="00239786"/>
    </style:style>
    <style:style style:name="MP4" style:family="paragraph" style:parent-style-name="Footer">
      <style:paragraph-properties fo:text-align="center" style:justify-single-word="false"/>
      <style:text-properties style:font-name="Arial Unicode MS" officeooo:paragraph-rsid="00239786"/>
    </style:style>
    <style:style style:name="MP5" style:family="paragraph" style:parent-style-name="Footer">
      <style:paragraph-properties fo:text-align="center" style:justify-single-word="false"/>
      <style:text-properties style:font-name="Arial Unicode MS" fo:font-size="6pt" officeooo:paragraph-rsid="00223429" style:font-size-asian="6pt" style:font-size-complex="6pt"/>
    </style:style>
    <style:style style:name="MP6" style:family="paragraph" style:parent-style-name="Footer">
      <style:paragraph-properties fo:text-align="center" style:justify-single-word="false"/>
      <style:text-properties style:font-name="Arial Unicode MS" fo:font-size="6pt" officeooo:rsid="000b1bc4" officeooo:paragraph-rsid="00223429" style:font-size-asian="6pt" style:font-size-complex="6pt"/>
    </style:style>
    <style:style style:name="MP7" style:family="paragraph" style:parent-style-name="Footer">
      <style:paragraph-properties fo:text-align="center" style:justify-single-word="false"/>
      <style:text-properties style:font-name="Arial Unicode MS"/>
    </style:style>
    <style:style style:name="MT1" style:family="text">
      <style:text-properties style:font-name="Arial Unicode MS" fo:font-size="8pt" fo:font-style="italic" fo:font-weight="bold" style:font-size-asian="8pt" style:font-style-asian="italic" style:font-weight-asian="bold" style:font-size-complex="8pt"/>
    </style:style>
    <style:style style:name="MT2" style:family="text">
      <style:text-properties style:font-name="Arial Unicode MS" fo:font-size="8pt" style:font-size-asian="8pt" style:font-size-complex="8pt"/>
    </style:style>
    <style:style style:name="MT3" style:family="text">
      <style:text-properties style:font-name="Arial Unicode MS" fo:font-size="8pt" officeooo:rsid="000a211b" style:font-size-asian="8pt" style:font-size-complex="8pt"/>
    </style:style>
    <style:style style:name="MT4" style:family="text">
      <style:text-properties style:font-name="Arial Unicode MS" fo:font-size="8pt" officeooo:rsid="000b1bc4" style:font-size-asian="8pt" style:font-size-complex="8pt"/>
    </style:style>
    <style:style style:name="MT5" style:family="text">
      <style:text-properties fo:font-size="8pt" fo:font-weight="bold" officeooo:rsid="00239786" style:font-size-asian="8pt" style:font-weight-asian="bold" style:font-size-complex="8pt" style:font-weight-complex="bold"/>
    </style:style>
    <style:style style:name="MT6" style:family="text">
      <style:text-properties fo:font-size="8pt" fo:font-weight="bold" style:font-size-asian="8pt" style:font-weight-asian="bold" style:font-size-complex="8pt" style:font-weight-complex="bold"/>
    </style:style>
    <style:style style:name="MT7" style:family="text">
      <style:text-properties fo:font-size="8pt" style:font-size-asian="8pt" style:font-size-complex="8pt"/>
    </style:style>
    <style:style style:name="MT8" style:family="text">
      <style:text-properties officeooo:rsid="000b1bc4"/>
    </style:style>
    <style:page-layout style:name="Mpm1">
      <style:page-layout-properties fo:page-width="21.001cm" fo:page-height="29.7cm" style:num-format="1" style:print-orientation="portrait" fo:margin-top="2.499cm" fo:margin-bottom="0cm" fo:margin-left="2.499cm" fo:margin-right="2.499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true"/>
      </style:header-style>
      <style:footer-style>
        <style:header-footer-properties fo:min-height="2.499cm" fo:margin-left="0cm" fo:margin-right="0cm" fo:margin-top="2.399cm" style:dynamic-spacing="true"/>
      </style:footer-style>
    </style:page-layout>
  </office:automatic-styles>
  <office:master-styles>
    <style:master-page style:name="Standard" style:page-layout-name="Mpm1">
      <style:header>
        <text:p text:style-name="MP1"/>
      </style:header>
      <style:footer>
        <text:p text:style-name="MP2"/>
        <text:p text:style-name="MP3"><text:span text:style-name="MT1">7 Lieux :</text:span><text:span text:style-name="MT2"> </text:span><text:span text:style-name="MT3">12, rue d'Artois - 59000 LILLE - </text:span><text:span text:style-name="MT4">09.72.46.49.16 -</text:span><text:span text:style-name="MT2"> </text:span><text:a xlink:type="simple" xlink:href="mailto:bureau@7lieux.org"><text:span text:style-name="Internet_20_link"><text:span text:style-name="MT2">bureau@7lieux.org</text:span></text:span></text:a><text:span text:style-name="MT2"> </text:span></text:p>
        <text:p text:style-name="MP4"><text:span text:style-name="MT5">Consultez notre site : 7-lieux.fr</text:span><text:span text:style-name="MT6"> <text:s/></text:span><text:span text:style-name="MT7"><text:s/></text:span></text:p>
        <text:p text:style-name="MP5">N°SIRET : 799 067 053 00014 - <text:span text:style-name="MT8">N° TVA intracommunautaire: FR13799067053 </text:span></text:p>
        <text:p text:style-name="MP6">Licences Entrepreneur du Spectacle N°1076640 – 1076641</text:p>
        <text:p text:style-name="MP6">Label Prestataire Spectacle Vivant N°784</text:p>
        <text:p text:style-name="MP7"/>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09T07:35:00</meta:creation-date>
    <meta:initial-creator>luc</meta:initial-creator>
    <meta:print-date>2015-01-20T19:46:51.940000000</meta:print-date>
    <dc:date>2016-01-04T10:44:24.197000000</dc:date>
    <meta:editing-cycles>69</meta:editing-cycles>
    <meta:editing-duration>PT31M13S</meta:editing-duration>
    <meta:generator>LibreOffice/4.2.8.2$Windows_x86 LibreOffice_project/48d50dbfc06349262c9d50868e5c1f630a573ebd</meta:generator>
    <meta:document-statistic meta:table-count="0" meta:image-count="1" meta:object-count="1" meta:page-count="4" meta:paragraph-count="47" meta:word-count="1558" meta:character-count="9433" meta:non-whitespace-character-count="7898"/>
    <meta:template xlink:type="simple" xlink:actuate="onRequest" xlink:title="Normal"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293cm"/>
    </style:style>
    <style:style style:name="co3" style:family="table-column">
      <style:table-column-properties fo:break-before="auto" style:column-width="6.302cm"/>
    </style:style>
    <style:style style:name="co4" style:family="table-column">
      <style:table-column-properties fo:break-before="auto" style:column-width="2.258cm"/>
    </style:style>
    <style:style style:name="ro1" style:family="table-row">
      <style:table-row-properties style:row-height="0.894cm" fo:break-before="auto" style:use-optimal-row-height="false"/>
    </style:style>
    <style:style style:name="ro2"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dddddd" style:text-align-source="fix" style:repeat-content="false" fo:border="0.06pt solid #000000" style:vertical-align="middle"/>
      <style:paragraph-properties fo:text-align="center" fo:margin-left="0cm"/>
      <style:text-properties style:text-position="" fo:font-weight="bold" style:font-weight-asian="bold" style:font-weight-complex="bold"/>
    </style:style>
    <style:style style:name="ce2" style:family="table-cell" style:parent-style-name="Default">
      <style:table-cell-properties style:text-align-source="fix" style:repeat-content="false" fo:border="0.06pt solid #000000"/>
      <style:paragraph-properties fo:text-align="center" fo:margin-left="0cm"/>
      <style:text-properties style:text-position=""/>
    </style:style>
    <style:style style:name="ce3" style:family="table-cell" style:parent-style-name="Default">
      <style:table-cell-properties style:text-align-source="fix" style:repeat-content="false" fo:border="0.06pt solid #000000" style:vertical-align="middle"/>
      <style:paragraph-properties fo:text-align="center"/>
      <style:text-properties style:text-position=""/>
    </style:style>
    <style:style style:name="ce4" style:family="table-cell" style:parent-style-name="Default">
      <style:table-cell-properties fo:border="0.06pt solid #000000"/>
      <style:text-properties style:text-position=""/>
    </style:style>
    <style:style style:name="ce5" style:family="table-cell" style:parent-style-name="Default">
      <style:table-cell-properties style:text-align-source="fix" style:repeat-content="false" fo:border="0.06pt solid #000000" style:vertical-align="middle"/>
      <style:paragraph-properties fo:text-align="start" fo:margin-left="0cm"/>
      <style:text-properties style:text-position="" fo:font-style="italic" fo:font-weight="bold" style:font-style-asian="italic" style:font-weight-asian="bold" style:font-style-complex="italic" style:font-weight-complex="bold"/>
    </style:style>
    <style:style style:name="ce6" style:family="table-cell" style:parent-style-name="Default">
      <style:table-cell-properties style:text-align-source="fix" style:repeat-content="false" fo:border="0.06pt solid #000000" style:vertical-align="middle"/>
      <style:paragraph-properties fo:text-align="start" fo:margin-left="0cm"/>
      <style:text-properties style:text-position="" fo:font-weight="bold" style:font-weight-asian="bold" style:font-weight-complex="bold"/>
    </style:style>
    <style:style style:name="ce7" style:family="table-cell" style:parent-style-name="Default">
      <style:table-cell-properties fo:border="0.06pt solid #000000"/>
      <style:text-properties style:text-position="" fo:font-style="italic" fo:font-weight="bold" style:font-style-asian="italic" style:font-weight-asian="bold" style:font-style-complex="italic" style:font-weight-complex="bold"/>
    </style:style>
    <style:style style:name="ce8" style:family="table-cell" style:parent-style-name="Default">
      <style:table-cell-properties fo:border="0.06pt solid #000000"/>
      <style:text-properties style:text-position="" fo:font-weight="bold" style:font-weight-asian="bold" style:font-weight-complex="bold"/>
    </style:style>
    <style:style style:name="ce9" style:family="table-cell" style:parent-style-name="Default">
      <style:table-cell-properties fo:background-color="#dddddd" style:text-align-source="fix" style:repeat-content="false" fo:border="0.06pt solid #000000" style:vertical-align="middle"/>
      <style:paragraph-properties fo:text-align="center" fo:margin-left="0cm"/>
      <style:text-properties fo:font-weight="bold" style:font-weight-asian="bold" style:font-weight-complex="bold"/>
    </style:style>
    <style:style style:name="ce10" style:family="table-cell" style:parent-style-name="Default">
      <style:table-cell-properties style:text-align-source="fix" style:repeat-content="false" fo:border="0.06pt solid #000000"/>
      <style:paragraph-properties fo:text-align="center" fo:margin-left="0cm"/>
    </style:style>
    <style:style style:name="ce11" style:family="table-cell" style:parent-style-name="Default">
      <style:table-cell-properties style:text-align-source="fix" style:repeat-content="false" fo:border="0.06pt solid #000000" style:vertical-align="middle"/>
      <style:paragraph-properties fo:text-align="center"/>
    </style:style>
    <style:style style:name="ce12" style:family="table-cell" style:parent-style-name="Default">
      <style:table-cell-properties fo:border="0.06pt solid #000000"/>
    </style:style>
    <style:style style:name="ce13" style:family="table-cell" style:parent-style-name="Default">
      <style:table-cell-properties style:text-align-source="fix" style:repeat-content="false" fo:border="0.06pt solid #000000" style:vertical-align="middle"/>
      <style:paragraph-properties fo:text-align="start" fo:margin-left="0cm"/>
      <style:text-properties fo:font-style="italic" fo:font-weight="bold" style:font-style-asian="italic" style:font-weight-asian="bold" style:font-style-complex="italic" style:font-weight-complex="bold"/>
    </style:style>
    <style:style style:name="ce14" style:family="table-cell" style:parent-style-name="Default">
      <style:table-cell-properties style:text-align-source="fix" style:repeat-content="false" fo:border="0.06pt solid #000000" style:vertical-align="middle"/>
      <style:paragraph-properties fo:text-align="start" fo:margin-left="0cm"/>
      <style:text-properties fo:font-weight="bold" style:font-weight-asian="bold" style:font-weight-complex="bold"/>
    </style:style>
    <style:style style:name="ce15" style:family="table-cell" style:parent-style-name="Default">
      <style:table-cell-properties fo:border="0.06pt solid #000000"/>
      <style:text-properties fo:font-style="italic" fo:font-weight="bold" style:font-style-asian="italic" style:font-weight-asian="bold" style:font-style-complex="italic" style:font-weight-complex="bold"/>
    </style:style>
    <style:style style:name="ce16" style:family="table-cell" style:parent-style-name="Default">
      <style:table-cell-properties fo:border="0.06pt solid #000000"/>
      <style:text-properties fo:font-weight="bold" style:font-weight-asian="bold" style:font-weight-complex="bold"/>
    </style:style>
  </office:automatic-styles>
  <office:body>
    <office:spreadsheet>
      <table:table table:name="Sheet1" table:style-name="ta1">
        <table:table-column table:style-name="co1" table:default-cell-style-name="ce12"/>
        <table:table-column table:style-name="co2" table:default-cell-style-name="ce12"/>
        <table:table-column table:style-name="co3" table:default-cell-style-name="ce12"/>
        <table:table-column table:style-name="co4" table:default-cell-style-name="ce12"/>
        <table:table-row table:style-name="ro1">
          <table:table-cell table:style-name="ce9" office:value-type="string" calcext:value-type="string" table:number-columns-spanned="4" table:number-rows-spanned="1">
            <text:p>TABLEAU DE BORD INTERVENTION 7 LIEUX DERNIER TRIMESTRE 2015</text:p>
          </table:table-cell>
          <table:covered-table-cell table:number-columns-repeated="3" table:style-name="ce10"/>
        </table:table-row>
        <table:table-row table:style-name="ro2">
          <table:table-cell table:style-name="ce10" office:value-type="string" calcext:value-type="string">
            <text:p>MOIS</text:p>
          </table:table-cell>
          <table:table-cell table:style-name="ce10" office:value-type="string" calcext:value-type="string">
            <text:p>DATE</text:p>
          </table:table-cell>
          <table:table-cell table:style-name="ce10" office:value-type="string" calcext:value-type="string">
            <text:p>OBJET</text:p>
          </table:table-cell>
          <table:table-cell table:style-name="ce10" office:value-type="string" calcext:value-type="string">
            <text:p>HEURE</text:p>
          </table:table-cell>
        </table:table-row>
        <table:table-row table:style-name="ro2">
          <table:table-cell table:style-name="ce11" office:value-type="string" calcext:value-type="string" table:number-columns-spanned="1" table:number-rows-spanned="3">
            <text:p>OCTOBRE</text:p>
          </table:table-cell>
          <table:table-cell office:value-type="float" office:value="1" calcext:value-type="float">
            <text:p>1</text:p>
          </table:table-cell>
          <table:table-cell office:value-type="string" calcext:value-type="string">
            <text:p>PREPA PORTES OUVERTES</text:p>
          </table:table-cell>
          <table:table-cell office:value-type="float" office:value="8" calcext:value-type="float">
            <text:p>8</text:p>
          </table:table-cell>
        </table:table-row>
        <table:table-row table:style-name="ro2">
          <table:covered-table-cell/>
          <table:table-cell office:value-type="float" office:value="21" calcext:value-type="float">
            <text:p>21</text:p>
          </table:table-cell>
          <table:table-cell office:value-type="string" calcext:value-type="string">
            <text:p>DIVERS REGIE SITE ET VEILLE TEC</text:p>
          </table:table-cell>
          <table:table-cell office:value-type="float" office:value="8" calcext:value-type="float">
            <text:p>8</text:p>
          </table:table-cell>
        </table:table-row>
        <table:table-row table:style-name="ro2">
          <table:covered-table-cell/>
          <table:table-cell office:value-type="float" office:value="27" calcext:value-type="float">
            <text:p>27</text:p>
          </table:table-cell>
          <table:table-cell office:value-type="string" calcext:value-type="string">
            <text:p>RV CUD SUPERSTUCTURE</text:p>
          </table:table-cell>
          <table:table-cell office:value-type="float" office:value="4" calcext:value-type="float">
            <text:p>4</text:p>
          </table:table-cell>
        </table:table-row>
        <table:table-row table:style-name="ro2">
          <table:table-cell table:style-name="ce11" office:value-type="string" calcext:value-type="string" table:number-columns-spanned="1" table:number-rows-spanned="4">
            <text:p>NOVEMBRE</text:p>
          </table:table-cell>
          <table:table-cell office:value-type="float" office:value="21" calcext:value-type="float">
            <text:p>21</text:p>
          </table:table-cell>
          <table:table-cell office:value-type="string" calcext:value-type="string">
            <text:p>GESTION ALARME</text:p>
          </table:table-cell>
          <table:table-cell office:value-type="float" office:value="4" calcext:value-type="float">
            <text:p>4</text:p>
          </table:table-cell>
        </table:table-row>
        <table:table-row table:style-name="ro2">
          <table:covered-table-cell/>
          <table:table-cell office:value-type="float" office:value="24" calcext:value-type="float">
            <text:p>24</text:p>
          </table:table-cell>
          <table:table-cell office:value-type="string" calcext:value-type="string">
            <text:p>RV CUD MOUETTE + RELAIS INFO</text:p>
          </table:table-cell>
          <table:table-cell office:value-type="float" office:value="4" calcext:value-type="float">
            <text:p>4</text:p>
          </table:table-cell>
        </table:table-row>
        <table:table-row table:style-name="ro2">
          <table:covered-table-cell/>
          <table:table-cell office:value-type="float" office:value="26" calcext:value-type="float">
            <text:p>26</text:p>
          </table:table-cell>
          <table:table-cell office:value-type="string" calcext:value-type="string">
            <text:p>RV CUD DOUANE</text:p>
          </table:table-cell>
          <table:table-cell office:value-type="float" office:value="4" calcext:value-type="float">
            <text:p>4</text:p>
          </table:table-cell>
        </table:table-row>
        <table:table-row table:style-name="ro2">
          <table:covered-table-cell/>
          <table:table-cell office:value-type="float" office:value="30" calcext:value-type="float">
            <text:p>30</text:p>
          </table:table-cell>
          <table:table-cell office:value-type="string" calcext:value-type="string">
            <text:p>DIVERS REGIE SITE ET VEILLE TEC</text:p>
          </table:table-cell>
          <table:table-cell office:value-type="float" office:value="2" calcext:value-type="float">
            <text:p>2</text:p>
          </table:table-cell>
        </table:table-row>
        <table:table-row table:style-name="ro2">
          <table:table-cell table:style-name="ce11" office:value-type="string" calcext:value-type="string" table:number-columns-spanned="1" table:number-rows-spanned="3">
            <text:p>DECEMBRE</text:p>
          </table:table-cell>
          <table:table-cell office:value-type="float" office:value="2" calcext:value-type="float">
            <text:p>2</text:p>
          </table:table-cell>
          <table:table-cell office:value-type="string" calcext:value-type="string">
            <text:p>REUNION A LA CUD DOUANE</text:p>
          </table:table-cell>
          <table:table-cell office:value-type="float" office:value="4" calcext:value-type="float">
            <text:p>4</text:p>
          </table:table-cell>
        </table:table-row>
        <table:table-row table:style-name="ro2">
          <table:covered-table-cell/>
          <table:table-cell office:value-type="float" office:value="4" calcext:value-type="float">
            <text:p>4</text:p>
          </table:table-cell>
          <table:table-cell office:value-type="string" calcext:value-type="string">
            <text:p>PREPA MARCHE NOEL</text:p>
          </table:table-cell>
          <table:table-cell office:value-type="float" office:value="8" calcext:value-type="float">
            <text:p>8</text:p>
          </table:table-cell>
        </table:table-row>
        <table:table-row table:style-name="ro2">
          <table:covered-table-cell/>
          <table:table-cell office:value-type="float" office:value="8" calcext:value-type="float">
            <text:p>8</text:p>
          </table:table-cell>
          <table:table-cell office:value-type="string" calcext:value-type="string">
            <text:p>REUNION ZOOM FEST</text:p>
          </table:table-cell>
          <table:table-cell office:value-type="float" office:value="4" calcext:value-type="float">
            <text:p>4</text:p>
          </table:table-cell>
        </table:table-row>
        <table:table-row table:style-name="ro2">
          <table:table-cell table:style-name="ce13" office:value-type="string" calcext:value-type="string" table:number-columns-spanned="3" table:number-rows-spanned="1">
            <text:p>TOTAL HEURES</text:p>
          </table:table-cell>
          <table:covered-table-cell table:number-columns-repeated="2" table:style-name="ce15"/>
          <table:table-cell table:style-name="ce15" table:formula="of:=SUM([.D3:.D12])" office:value-type="float" office:value="50" calcext:value-type="float">
            <text:p>50</text:p>
          </table:table-cell>
        </table:table-row>
        <table:table-row table:style-name="ro2">
          <table:table-cell table:style-name="ce14" office:value-type="string" calcext:value-type="string" table:number-columns-spanned="3" table:number-rows-spanned="1">
            <text:p>TOTAL EQUIVALENT JOURS</text:p>
          </table:table-cell>
          <table:covered-table-cell table:number-columns-repeated="2" table:style-name="ce16"/>
          <table:table-cell table:style-name="ce16" table:formula="of:=[.D13]/7" office:value-type="float" office:value="7.14285714285714" calcext:value-type="float">
            <text:p>7,14</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04">00/00/0000</text:date>, <text:time style:data-style-name="N2" text:time-value="10:33:33.737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