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64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2.1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1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9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1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5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8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5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9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 style:data-style-name="N37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2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5" style:family="table-cell" style:parent-style-name="Default">
      <style:table-cell-properties fo:border="0.06pt solid #000000"/>
    </style:style>
    <style:style style:name="ce56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7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9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60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3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5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6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9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2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6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7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3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 style:data-style-name="N107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7" style:family="table-cell" style:parent-style-name="Default" style:data-style-name="N107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91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94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98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99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0" style:family="table-cell" style:parent-style-name="Default">
      <style:table-cell-properties fo:background-color="#eeeeee" fo:border="0.06pt solid #000000"/>
    </style:style>
    <style:style style:name="ce10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0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4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106" style:family="table-cell" style:parent-style-name="Default" style:data-style-name="N107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07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8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10" style:family="table-cell" style:parent-style-name="Default" style:data-style-name="N37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111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3" style:family="table-cell" style:parent-style-name="Default" style:data-style-name="N37">
      <style:table-cell-properties fo:border="0.06pt solid #000000"/>
    </style:style>
    <style:style style:name="ce114" style:family="table-cell" style:parent-style-name="Default" style:data-style-name="N37">
      <style:table-cell-properties fo:background-color="#eeeeee" fo:border="0.06pt solid #000000"/>
    </style:style>
    <style:style style:name="ce11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office:value-type="string" calcext:value-type="string" table:number-columns-spanned="6" table:number-rows-spanned="1">
            <text:p>ASSOCIATION FRUCTOS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PORT 2056 – 59140 DUNKERQU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ANNA CZAPSKI – DIRECTRIC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4" table:number-columns-spanned="6" table:number-rows-spanned="1"/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3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DEVIS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30 septembre 2014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devis</text:p>
          </table:table-cell>
          <table:covered-table-cell table:style-name="ce46"/>
          <table:table-cell table:style-name="ce50" office:value-type="string" calcext:value-type="string" table:number-columns-spanned="4" table:number-rows-spanned="1">
            <text:p>D141006 2.5</text:p>
          </table:table-cell>
          <table:covered-table-cell table:number-columns-repeated="2" table:style-name="ce56"/>
          <table:covered-table-cell table:style-name="ce66"/>
          <table:table-cell table:style-name="Default" table:number-columns-repeated="2"/>
          <table:table-cell/>
        </table:table-row>
        <table:table-row table:style-name="ro1" table:number-rows-repeated="2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3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3"/>
          <table:table-cell/>
        </table:table-row>
        <table:table-row table:style-name="ro1">
          <table:table-cell table:style-name="ce3" office:value-type="string" calcext:value-type="string" table:number-columns-spanned="12" table:number-rows-spanned="1">
            <text:p>DIRECTION TECHNIQUE – SAISON 2014/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office:value-type="string" calcext:value-type="string" table:number-columns-spanned="8" table:number-rows-spanned="1">
            <text:p>Direction Technique réalisée par Alexandre ARNAUD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office:value-type="float" office:value="61" calcext:value-type="float">
            <text:p>61</text:p>
          </table:table-cell>
          <table:table-cell office:value-type="string" calcext:value-type="string">
            <text:p>jour</text:p>
          </table:table-cell>
          <table:table-cell office:value-type="currency" office:currency="EUR" office:value="341.53" calcext:value-type="currency">
            <text:p>341,53 €</text:p>
          </table:table-cell>
          <table:table-cell table:style-name="ce82" table:formula="of:=[.I22]*[.K22]" office:value-type="currency" office:currency="EUR" office:value="20833.33" calcext:value-type="currency">
            <text:p>20 833,33 €</text:p>
          </table:table-cell>
        </table:table-row>
        <table:table-row table:style-name="ro1">
          <table:table-cell table:style-name="ce6" office:value-type="string" calcext:value-type="string" table:number-columns-spanned="8" table:number-rows-spanned="1">
            <text:p>( forfait journée frais inclus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6" office:value-type="string" calcext:value-type="string" table:number-columns-spanned="8" table:number-rows-spanned="1">
            <text:p>Signature et cachet de l'entreprise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3"/>
          <table:table-cell table:style-name="ce82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83" table:formula="of:=SUM([.L22:.L33])" office:value-type="currency" office:currency="EUR" office:value="20833.33" calcext:value-type="currency">
            <text:p>20 833,33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84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85" table:formula="of:=[.L34]-[.L35]" office:value-type="currency" office:currency="EUR" office:value="20833.33" calcext:value-type="currency">
            <text:p>20 833,33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office:value-type="percentage" office:value="0.2" calcext:value-type="percentage">
            <text:p>20,00%</text:p>
          </table:table-cell>
          <table:table-cell table:style-name="ce86" table:formula="of:=[.L36]*[.K37]" office:value-type="currency" office:currency="EUR" office:value="4166.666" calcext:value-type="currency">
            <text:p>4 166,67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87" table:formula="of:=[.L37]+[.L36]" office:value-type="currency" office:currency="EUR" office:value="24999.996" calcext:value-type="currency">
            <text:p>25 0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office:value-type="percentage" office:value="0.3" calcext:value-type="percentage">
            <text:p>30,00%</text:p>
          </table:table-cell>
          <table:table-cell table:style-name="ce55"/>
          <table:table-cell table:style-name="ce90" table:formula="of:=[.L38]*[.J42]" office:value-type="currency" office:currency="EUR" office:value="7499.9988" calcext:value-type="currency">
            <text:p>7 5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2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office:value-type="percentage" office:value="0.3" calcext:value-type="percentage">
            <text:p>30,00%</text:p>
          </table:table-cell>
          <table:table-cell table:style-name="ce55"/>
          <table:table-cell table:style-name="ce90" table:formula="of:=[.L38]*[.J43]" office:value-type="currency" office:currency="EUR" office:value="7499.9988" calcext:value-type="currency">
            <text:p>7 50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2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office:value-type="percentage" office:value="0.3" calcext:value-type="percentage">
            <text:p>30,00%</text:p>
          </table:table-cell>
          <table:table-cell table:style-name="ce55"/>
          <table:table-cell table:style-name="ce90" table:formula="of:=[.L38]*[.J44]" office:value-type="currency" office:currency="EUR" office:value="7499.9988" calcext:value-type="currency">
            <text:p>7 50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20"/>
          <table:table-cell table:style-name="ce73" office:value-type="percentage" office:value="0.1" calcext:value-type="percentage">
            <text:p>10,00%</text:p>
          </table:table-cell>
          <table:table-cell table:style-name="ce55"/>
          <table:table-cell table:style-name="ce90" table:formula="of:=[.L38]*[.J45]" office:value-type="currency" office:currency="EUR" office:value="2499.9996" calcext:value-type="currency">
            <text:p>2 50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63" office:value-type="string" calcext:value-type="string" table:number-columns-spanned="4" table:number-rows-spanned="1">
            <text:p>TOTAL</text:p>
          </table:table-cell>
          <table:covered-table-cell table:number-columns-repeated="3" table:style-name="ce70"/>
          <table:table-cell table:style-name="ce91" table:formula="of:=SUM([.L42:.L45])" office:value-type="currency" office:currency="EUR" office:value="24999.996" calcext:value-type="currency">
            <text:p>25 00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3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7" table:number-columns-repeated="5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8"/>
        <table:table-column table:style-name="co1" table:default-cell-style-name="ce58"/>
        <table:table-column table:style-name="co3" table:default-cell-style-name="Default"/>
        <table:table-column table:style-name="co6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DEVIS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DEVIS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DEVIS.G10]" office:value-type="string" office:string-value="ANNA CZAPSKI – DIRECTRICE" calcext:value-type="string" table:number-columns-spanned="6" table:number-rows-spanned="1">
            <text:p>ANNA CZAPSKI – DIRECTRIC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4" table:formula="of:=[DEVIS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0 novembre 2014</text:p>
          </table:table-cell>
          <table:covered-table-cell table:number-columns-repeated="2" table:style-name="ce55"/>
          <table:covered-table-cell table:style-name="ce6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4" office:value-type="string" calcext:value-type="string" table:number-columns-spanned="4" table:number-rows-spanned="1">
            <text:p>F141006 2.5 A1</text:p>
          </table:table-cell>
          <table:covered-table-cell table:number-columns-repeated="2" table:style-name="ce56"/>
          <table:covered-table-cell table:style-name="ce66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41006 2.5" calcext:value-type="string" table:number-columns-spanned="4" table:number-rows-spanned="1">
            <text:p>D141006 2.5</text:p>
          </table:table-cell>
          <table:covered-table-cell table:number-columns-repeated="3" table:style-name="ce55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DIRECTION TECHNIQUE – SAISON 2014/2015" calcext:value-type="string" table:number-columns-spanned="12" table:number-rows-spanned="1">
            <text:p>DIRECTION TECHNIQUE – SAISON 2014/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irection Technique réalisée par Alexandre ARNAUD" calcext:value-type="string" table:number-columns-spanned="8" table:number-rows-spanned="1">
            <text:p>Direction Technique réalisée par Alexandre ARNAUD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formula="of:=[DEVIS.I22]" office:value-type="float" office:value="61" calcext:value-type="float">
            <text:p>61</text:p>
          </table:table-cell>
          <table:table-cell/>
          <table:table-cell table:style-name="ce76" table:formula="of:=[DEVIS.K22]" office:value-type="currency" office:currency="EUR" office:value="341.53" calcext:value-type="currency">
            <text:p>341,53 €</text:p>
          </table:table-cell>
          <table:table-cell table:style-name="ce101" table:formula="of:=[.I22]*[.K22]" office:value-type="currency" office:currency="EUR" office:value="20833.33" calcext:value-type="currency">
            <text:p>20 833,33 €</text:p>
          </table:table-cell>
        </table:table-row>
        <table:table-row table:style-name="ro1">
          <table:table-cell table:style-name="ce6" table:formula="of:=[DEVIS.A23]" office:value-type="string" office:string-value="( forfait journée frais inclus)" calcext:value-type="string" table:number-columns-spanned="8" table:number-rows-spanned="1">
            <text:p>( forfait journée frais inclus)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101"/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101"/>
        </table:table-row>
        <table:table-row table:style-name="ro1">
          <table:table-cell table:style-name="ce6" table:formula="of:=[DEVIS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101"/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101"/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101"/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101"/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101"/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101"/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101"/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101"/>
        </table:table-row>
        <table:table-row table:style-name="ro1">
          <table:table-cell table:style-name="ce6" table:formula="of:=[DEVIS.A33]" office:value-type="string" office:string-value="Signature et cachet de l'entreprise :" calcext:value-type="string" table:number-columns-spanned="8" table:number-rows-spanned="1">
            <text:p>Signature et cachet de l'entreprise :</text:p>
          </table:table-cell>
          <table:covered-table-cell table:number-columns-repeated="2" table:style-name="ce20"/>
          <table:covered-table-cell table:number-columns-repeated="2"/>
          <table:covered-table-cell table:number-columns-repeated="3" table:style-name="ce20"/>
          <table:table-cell table:number-columns-repeated="2"/>
          <table:table-cell table:style-name="ce76"/>
          <table:table-cell table:style-name="ce10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102" table:formula="of:=SUM([.L22:.L33])" office:value-type="currency" office:currency="EUR" office:value="20833.33" calcext:value-type="currency">
            <text:p>20 833,33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10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104" table:formula="of:=[.L34]-[.L35]" office:value-type="currency" office:currency="EUR" office:value="20833.33" calcext:value-type="currency">
            <text:p>20 833,33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DEVIS.K37]" office:value-type="percentage" office:value="0.2" calcext:value-type="percentage">
            <text:p>20,00%</text:p>
          </table:table-cell>
          <table:table-cell table:style-name="ce105" table:formula="of:=[.L36]*[.K37]" office:value-type="currency" office:currency="EUR" office:value="4166.666" calcext:value-type="currency">
            <text:p>4 166,67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106" table:formula="of:=[.L37]+[.L36]" office:value-type="currency" office:currency="EUR" office:value="24999.996" calcext:value-type="currency">
            <text:p>25 0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94" office:value-type="string" calcext:value-type="string" table:number-columns-spanned="2" table:number-rows-spanned="1">
            <text:p>A la commande</text:p>
          </table:table-cell>
          <table:covered-table-cell table:style-name="ce97"/>
          <table:table-cell table:style-name="ce99" table:formula="of:=[DEVIS.J42]" office:value-type="percentage" office:value="0.3" calcext:value-type="percentage">
            <text:p>30,00%</text:p>
          </table:table-cell>
          <table:table-cell table:style-name="ce100"/>
          <table:table-cell table:style-name="ce107" table:formula="of:=[.L38]*[.J42]" office:value-type="currency" office:currency="EUR" office:value="7499.9988" calcext:value-type="currency">
            <text:p>7 5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SUM([.L42:.L42])" office:value-type="currency" office:currency="EUR" office:value="7499.9988" calcext:value-type="currency">
            <text:p>7 50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8" table:formula="of:=[.L38]-[.L43]" office:value-type="currency" office:currency="EUR" office:value="17499.9972" calcext:value-type="currency">
            <text:p>17 50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3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3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3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style-name="ce17" table:number-columns-repeated="5"/>
          <table:table-cell table:number-columns-repeated="3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  <table:table-row table:style-name="ro1">
          <table:table-cell table:style-name="ce17" table:number-columns-repeated="5"/>
          <table:table-cell table:number-columns-repeated="3"/>
          <table:table-cell table:style-name="Default" table:number-columns-repeated="2"/>
          <table:table-cell table:number-columns-repeated="2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8"/>
        <table:table-column table:style-name="co3" table:default-cell-style-name="ce76"/>
        <table:table-column table:style-name="co6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'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'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'.G10]" office:value-type="string" office:string-value="ANNA CZAPSKI – DIRECTRICE" calcext:value-type="string" table:number-columns-spanned="6" table:number-rows-spanned="1">
            <text:p>ANNA CZAPSKI – DIRECTRIC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4" table:formula="of:=['FACTURE 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2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28 janvier 2015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4" office:value-type="string" calcext:value-type="string" table:number-columns-spanned="4" table:number-rows-spanned="1">
            <text:p>F150128 2.1 A2</text:p>
          </table:table-cell>
          <table:covered-table-cell table:number-columns-repeated="2" table:style-name="ce56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41006 2.5" calcext:value-type="string" table:number-columns-spanned="4" table:number-rows-spanned="1">
            <text:p>D141006 2.5</text:p>
          </table:table-cell>
          <table:covered-table-cell table:number-columns-repeated="3" table:style-name="ce5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DIRECTION TECHNIQUE – SAISON 2014/2015" calcext:value-type="string" table:number-columns-spanned="12" table:number-rows-spanned="1">
            <text:p>DIRECTION TECHNIQUE – SAISON 2014/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irection Technique réalisée par Alexandre ARNAUD" calcext:value-type="string" table:number-columns-spanned="8" table:number-rows-spanned="1">
            <text:p>Direction Technique réalisée par Alexandre ARNAUD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'.I22]" office:value-type="float" office:value="61" calcext:value-type="float">
            <text:p>61</text:p>
          </table:table-cell>
          <table:table-cell/>
          <table:table-cell table:formula="of:=['FACTURE '.K22]" office:value-type="currency" office:currency="EUR" office:value="341.53" calcext:value-type="currency">
            <text:p>341,53 €</text:p>
          </table:table-cell>
          <table:table-cell table:style-name="ce101" table:formula="of:=[.I22]*[.K22]" office:value-type="currency" office:currency="EUR" office:value="20833.33" calcext:value-type="currency">
            <text:p>20 833,33 €</text:p>
          </table:table-cell>
        </table:table-row>
        <table:table-row table:style-name="ro1">
          <table:table-cell table:style-name="ce6" table:formula="of:=[DEVIS.A23]" office:value-type="string" office:string-value="( forfait journée frais inclus)" calcext:value-type="string" table:number-columns-spanned="8" table:number-rows-spanned="1">
            <text:p>( forfait journée frais inclus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102" table:formula="of:=SUM([.L22:.L33])" office:value-type="currency" office:currency="EUR" office:value="20833.33" calcext:value-type="currency">
            <text:p>20 833,33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10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104" table:formula="of:=[.L34]-[.L35]" office:value-type="currency" office:currency="EUR" office:value="20833.33" calcext:value-type="currency">
            <text:p>20 833,33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'.K37]" office:value-type="percentage" office:value="0.2" calcext:value-type="percentage">
            <text:p>20,00%</text:p>
          </table:table-cell>
          <table:table-cell table:style-name="ce105" table:formula="of:=[.L36]*[.K37]" office:value-type="currency" office:currency="EUR" office:value="4166.666" calcext:value-type="currency">
            <text:p>4 166,67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111" table:formula="of:=[.L37]+[.L36]" office:value-type="currency" office:currency="EUR" office:value="24999.996" calcext:value-type="currency">
            <text:p>25 0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0.3" calcext:value-type="percentage">
            <text:p>30,00%</text:p>
          </table:table-cell>
          <table:table-cell table:style-name="ce109" office:value-type="date" office:date-value="2014-11-20" calcext:value-type="date">
            <text:p>20/11/14</text:p>
          </table:table-cell>
          <table:table-cell table:style-name="ce90" table:formula="of:=[.L38]*[.J42]" office:value-type="currency" office:currency="EUR" office:value="7499.9988" calcext:value-type="currency">
            <text:p>7 5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94" office:value-type="string" calcext:value-type="string" table:number-columns-spanned="2" table:number-rows-spanned="1">
            <text:p>2ème acompte</text:p>
          </table:table-cell>
          <table:covered-table-cell table:style-name="ce97"/>
          <table:table-cell table:style-name="ce99" table:formula="of:=[DEVIS.J43]" office:value-type="percentage" office:value="0.3" calcext:value-type="percentage">
            <text:p>30,00%</text:p>
          </table:table-cell>
          <table:table-cell table:style-name="ce110" office:value-type="date" office:date-value="2015-01-28" calcext:value-type="date">
            <text:p>28/01/15</text:p>
          </table:table-cell>
          <table:table-cell table:style-name="ce107" table:formula="of:=[.L38]*[.J43]" office:value-type="currency" office:currency="EUR" office:value="7499.9988" calcext:value-type="currency">
            <text:p>7 50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3]" office:value-type="currency" office:currency="EUR" office:value="7499.9988" calcext:value-type="currency">
            <text:p>7 50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8" table:formula="of:=[.L38]-([.L42]+[.L43])" office:value-type="currency" office:currency="EUR" office:value="9999.9984" calcext:value-type="currency">
            <text:p>10 00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style-name="ce17" table:number-columns-repeated="5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8"/>
        <table:table-column table:style-name="co7" table:default-cell-style-name="ce76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2'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2'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table:formula="of:=['FACTURE 2'.G10]" office:value-type="string" office:string-value="ANNA CZAPSKI – DIRECTRICE" calcext:value-type="string" table:number-columns-spanned="6" table:number-rows-spanned="1">
            <text:p>ANNA CZAPSKI – DIRECTRIC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4" table:formula="of:=['FACTURE 2'.G11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'ACOMPTE N°3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10 juin 2015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4" office:value-type="string" calcext:value-type="string" table:number-columns-spanned="4" table:number-rows-spanned="1">
            <text:p>D141006 2.5 A3</text:p>
          </table:table-cell>
          <table:covered-table-cell table:number-columns-repeated="2" table:style-name="ce56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41006 2.5" calcext:value-type="string" table:number-columns-spanned="4" table:number-rows-spanned="1">
            <text:p>D141006 2.5</text:p>
          </table:table-cell>
          <table:covered-table-cell table:number-columns-repeated="3" table:style-name="ce5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DIRECTION TECHNIQUE – SAISON 2014/2015" calcext:value-type="string" table:number-columns-spanned="12" table:number-rows-spanned="1">
            <text:p>DIRECTION TECHNIQUE – SAISON 2014/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irection Technique réalisée par Alexandre ARNAUD" calcext:value-type="string" table:number-columns-spanned="8" table:number-rows-spanned="1">
            <text:p>Direction Technique réalisée par Alexandre ARNAUD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2'.I22]" office:value-type="float" office:value="61" calcext:value-type="float">
            <text:p>61</text:p>
          </table:table-cell>
          <table:table-cell/>
          <table:table-cell table:formula="of:=['FACTURE 2'.K22]" office:value-type="currency" office:currency="EUR" office:value="341.53" calcext:value-type="currency">
            <text:p>341,53 €</text:p>
          </table:table-cell>
          <table:table-cell table:style-name="ce101" table:formula="of:=[.I22]*[.K22]" office:value-type="currency" office:currency="EUR" office:value="20833.33" calcext:value-type="currency">
            <text:p>20 833,33 €</text:p>
          </table:table-cell>
        </table:table-row>
        <table:table-row table:style-name="ro1">
          <table:table-cell table:style-name="ce6" table:formula="of:=[DEVIS.A23]" office:value-type="string" office:string-value="( forfait journée frais inclus)" calcext:value-type="string" table:number-columns-spanned="8" table:number-rows-spanned="1">
            <text:p>( forfait journée frais inclus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formula="of:=[DEVIS.A33]" office:value-type="string" office:string-value="Signature et cachet de l'entreprise :" calcext:value-type="string" table:number-columns-spanned="8" table:number-rows-spanned="1">
            <text:p>Signature et cachet de l'entreprise :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102" table:formula="of:=SUM([.L22:.L33])" office:value-type="currency" office:currency="EUR" office:value="20833.33" calcext:value-type="currency">
            <text:p>20 833,33 €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1"/>
          <table:table-cell table:style-name="ce112" table:formula="of:=['FACTURE 2'.K35]" office:value-type="percentage" office:value="0" calcext:value-type="percentage">
            <text:p>0,00%</text:p>
          </table:table-cell>
          <table:table-cell table:style-name="ce102" table:formula="of:=[.L34]*[.K35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104" table:formula="of:=[.L34]-[.L35]" office:value-type="currency" office:currency="EUR" office:value="20833.33" calcext:value-type="currency">
            <text:p>20 833,33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2'.K37]" office:value-type="percentage" office:value="0.2" calcext:value-type="percentage">
            <text:p>20,00%</text:p>
          </table:table-cell>
          <table:table-cell table:style-name="ce105" table:formula="of:=[.L36]*[.K37]" office:value-type="currency" office:currency="EUR" office:value="4166.666" calcext:value-type="currency">
            <text:p>4 166,67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115" table:formula="of:=[.L37]+[.L36]" office:value-type="currency" office:currency="EUR" office:value="24999.996" calcext:value-type="currency">
            <text:p>25 0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table:number-columns-spanned="5" table:number-rows-spanned="1"/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0.3" calcext:value-type="percentage">
            <text:p>30,00%</text:p>
          </table:table-cell>
          <table:table-cell table:style-name="ce113" table:formula="of:=['FACTURE 2'.K42]" office:value-type="date" office:date-value="2014-11-20" calcext:value-type="date">
            <text:p>20/11/14</text:p>
          </table:table-cell>
          <table:table-cell table:style-name="ce90" table:formula="of:=[.L38]*[.J42]" office:value-type="currency" office:currency="EUR" office:value="7499.9988" calcext:value-type="currency">
            <text:p>7 5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.3" calcext:value-type="percentage">
            <text:p>30,00%</text:p>
          </table:table-cell>
          <table:table-cell table:style-name="ce113" table:formula="of:=['FACTURE 2'.K43]" office:value-type="date" office:date-value="2015-01-28" calcext:value-type="date">
            <text:p>28/01/15</text:p>
          </table:table-cell>
          <table:table-cell table:style-name="ce90" table:formula="of:=[.L38]*[.J43]" office:value-type="currency" office:currency="EUR" office:value="7499.9988" calcext:value-type="currency">
            <text:p>7 500,00 €</text:p>
          </table:table-cell>
        </table:table-row>
        <table:table-row table:style-name="ro3">
          <table:table-cell table:style-name="ce15" table:number-columns-spanned="3" table:number-rows-spanned="1"/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94" office:value-type="string" calcext:value-type="string" table:number-columns-spanned="2" table:number-rows-spanned="1">
            <text:p>3ème acompte</text:p>
          </table:table-cell>
          <table:covered-table-cell table:style-name="ce97"/>
          <table:table-cell table:style-name="ce99" table:formula="of:=[DEVIS.J44]" office:value-type="percentage" office:value="0.3" calcext:value-type="percentage">
            <text:p>30,00%</text:p>
          </table:table-cell>
          <table:table-cell table:style-name="ce114" office:value-type="date" office:date-value="2015-06-10" calcext:value-type="date">
            <text:p>10/06/15</text:p>
          </table:table-cell>
          <table:table-cell table:style-name="ce107" table:formula="of:=[.L38]*[.J44]" office:value-type="currency" office:currency="EUR" office:value="7499.9988" calcext:value-type="currency">
            <text:p>7 50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4]" office:value-type="currency" office:currency="EUR" office:value="7499.9988" calcext:value-type="currency">
            <text:p>7 50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8" table:formula="of:=[.L38]-([.L42]+[.L43]+[.L44])" office:value-type="currency" office:currency="EUR" office:value="2499.9996" calcext:value-type="currency">
            <text:p>2 500,00 €</text:p>
          </table:table-cell>
        </table:table-row>
        <table:table-row table:style-name="ro3">
          <table:table-cell table:style-name="ce16"/>
          <table:table-cell table:style-name="ce27" table:number-columns-repeated="3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20"/>
        <table:table-column table:style-name="co1" table:number-columns-repeated="2" table:default-cell-style-name="Default"/>
        <table:table-column table:style-name="co2" table:default-cell-style-name="ce20"/>
        <table:table-column table:style-name="co1" table:default-cell-style-name="ce68"/>
        <table:table-column table:style-name="co1" table:default-cell-style-name="ce58"/>
        <table:table-column table:style-name="co3" table:default-cell-style-name="ce76"/>
        <table:table-column table:style-name="co6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31"/>
          <table:covered-table-cell table:number-columns-repeated="7" table:style-name="ce40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2"/>
          <table:table-cell/>
        </table:table-row>
        <table:table-row table:style-name="ro1">
          <table:table-cell table:number-columns-repeated="2"/>
          <table:table-cell table:style-name="ce29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9"/>
          <table:covered-table-cell table:number-columns-repeated="7" table:style-name="ce32"/>
        </table:table-row>
        <table:table-row table:style-name="ro1">
          <table:table-cell table:number-columns-repeated="2"/>
          <table:table-cell table:style-name="ce30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"/>
          <table:table-cell table:number-columns-repeated="2"/>
          <table:table-cell table:style-name="ce33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8"/>
          <table:covered-table-cell table:style-name="ce64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41"/>
          <table:table-cell table:style-name="ce52" table:formula="of:=['FACTURE 3'.G8]" office:value-type="string" office:string-value="ASSOCIATION FRUCTOSE" calcext:value-type="string" table:number-columns-spanned="6" table:number-rows-spanned="1">
            <text:p>ASSOCIATION FRUCTOSE</text:p>
          </table:table-cell>
          <table:covered-table-cell table:style-name="ce57"/>
          <table:covered-table-cell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2"/>
          <table:table-cell table:style-name="ce53" table:formula="of:=['FACTURE 3'.G9]" office:value-type="string" office:string-value="PORT 2056 – 59140 DUNKERQUE" calcext:value-type="string" table:number-columns-spanned="6" table:number-rows-spanned="1">
            <text:p>PORT 2056 – 59140 DUNKERQUE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2"/>
          <table:table-cell table:style-name="ce53" office:value-type="string" calcext:value-type="string" table:number-columns-spanned="6" table:number-rows-spanned="1">
            <text:p>FABIEN MARQUES – PRESIDENT</text:p>
          </table:table-cell>
          <table:covered-table-cell table:number-columns-repeated="2" table:style-name="ce58"/>
          <table:covered-table-cell/>
          <table:covered-table-cell table:style-name="ce58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6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3"/>
          <table:table-cell table:style-name="ce54" office:value-type="string" calcext:value-type="string" table:number-columns-spanned="6" table:number-rows-spanned="1">
            <text:p><text:a xlink:href="mailto:fabien.marques@gmail.com" xlink:type="simple">fabien.marques@gmail.com</text:a></text:p>
          </table:table-cell>
          <table:covered-table-cell table:number-columns-repeated="4" table:style-name="ce59"/>
          <table:covered-table-cell table:style-name="ce80"/>
        </table:table-row>
        <table:table-row table:style-name="ro1">
          <table:table-cell table:style-name="ce2"/>
          <table:table-cell table:number-columns-repeated="2"/>
          <table:table-cell table:style-name="ce37"/>
          <table:table-cell table:style-name="Default"/>
          <table:table-cell/>
          <table:table-cell table:style-name="ce17"/>
          <table:table-cell table:style-name="Default" table:number-columns-repeated="4"/>
          <table:table-cell/>
        </table:table-row>
        <table:table-row table:style-name="ro2">
          <table:table-cell table:style-name="ce2" table:number-columns-repeated="2"/>
          <table:table-cell/>
          <table:table-cell table:style-name="ce38" office:value-type="string" calcext:value-type="string" table:number-columns-spanned="6" table:number-rows-spanned="1">
            <text:p>FACTURE DE SOLDE</text:p>
          </table:table-cell>
          <table:covered-table-cell table:style-name="ce44"/>
          <table:covered-table-cell table:number-columns-repeated="3" table:style-name="ce18"/>
          <table:covered-table-cell table:style-name="ce64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5" office:value-type="string" calcext:value-type="string" table:number-columns-spanned="2" table:number-rows-spanned="1">
            <text:p>Date :</text:p>
          </table:table-cell>
          <table:covered-table-cell table:style-name="ce45"/>
          <table:table-cell table:style-name="ce49" office:value-type="string" calcext:value-type="string" table:number-columns-spanned="4" table:number-rows-spanned="1">
            <text:p>Le 8 octobre 2015</text:p>
          </table:table-cell>
          <table:covered-table-cell table:number-columns-repeated="2" table:style-name="ce55"/>
          <table:covered-table-cell table:style-name="ce6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6" office:value-type="string" calcext:value-type="string" table:number-columns-spanned="2" table:number-rows-spanned="1">
            <text:p>N° Facture</text:p>
          </table:table-cell>
          <table:covered-table-cell table:style-name="ce46"/>
          <table:table-cell table:style-name="ce54" office:value-type="string" calcext:value-type="string" table:number-columns-spanned="4" table:number-rows-spanned="1">
            <text:p>F141006 2.5 S</text:p>
          </table:table-cell>
          <table:covered-table-cell table:number-columns-repeated="2" table:style-name="ce56"/>
          <table:covered-table-cell table:style-name="ce66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42" office:value-type="string" calcext:value-type="string" table:number-columns-spanned="2" table:number-rows-spanned="1">
            <text:p>N° devis</text:p>
          </table:table-cell>
          <table:covered-table-cell table:style-name="ce92"/>
          <table:table-cell table:style-name="ce93" table:formula="of:=[DEVIS.F15]" office:value-type="string" office:string-value="D141006 2.5" calcext:value-type="string" table:number-columns-spanned="4" table:number-rows-spanned="1">
            <text:p>D141006 2.5</text:p>
          </table:table-cell>
          <table:covered-table-cell table:number-columns-repeated="3" table:style-name="ce55"/>
          <table:table-cell table:style-name="Default" table:number-columns-repeated="2"/>
          <table:table-cell/>
        </table:table-row>
        <table:table-row table:style-name="ro1">
          <table:table-cell table:number-columns-repeated="3"/>
          <table:table-cell table:style-name="ce39"/>
          <table:table-cell table:style-name="ce47"/>
          <table:table-cell table:style-name="ce51"/>
          <table:table-cell/>
          <table:table-cell table:style-name="Default" table:number-columns-repeated="4"/>
          <table:table-cell/>
        </table:table-row>
        <table:table-row table:style-name="ro1">
          <table:table-cell table:number-columns-repeated="3"/>
          <table:table-cell table:style-name="Default"/>
          <table:table-cell table:style-name="ce48"/>
          <table:table-cell table:style-name="ce51"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3" table:formula="of:=[DEVIS.A19]" office:value-type="string" office:string-value="DIRECTION TECHNIQUE – SAISON 2014/2015" calcext:value-type="string" table:number-columns-spanned="12" table:number-rows-spanned="1">
            <text:p>DIRECTION TECHNIQUE – SAISON 2014/2015</text:p>
          </table:table-cell>
          <table:covered-table-cell table:number-columns-repeated="11" table:style-name="ce18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9"/>
          <table:table-cell table:style-name="ce67" office:value-type="string" calcext:value-type="string" table:number-columns-spanned="1" table:number-rows-spanned="2">
            <text:p>Q</text:p>
          </table:table-cell>
          <table:table-cell table:style-name="ce67" office:value-type="string" calcext:value-type="string" table:number-columns-spanned="1" table:number-rows-spanned="2">
            <text:p>Unité</text:p>
          </table:table-cell>
          <table:table-cell table:style-name="ce67" office:value-type="string" calcext:value-type="string" table:number-columns-spanned="1" table:number-rows-spanned="2">
            <text:p>Prix HT</text:p>
          </table:table-cell>
          <table:table-cell table:style-name="ce81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9"/>
        </table:table-row>
        <table:table-row table:style-name="ro1">
          <table:table-cell table:style-name="ce6" table:formula="of:=[DEVIS.A22]" office:value-type="string" office:string-value="Direction Technique réalisée par Alexandre ARNAUD" calcext:value-type="string" table:number-columns-spanned="8" table:number-rows-spanned="1">
            <text:p>Direction Technique réalisée par Alexandre ARNAUD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formula="of:=['FACTURE 3'.I22]" office:value-type="float" office:value="61" calcext:value-type="float">
            <text:p>61</text:p>
          </table:table-cell>
          <table:table-cell/>
          <table:table-cell table:formula="of:=['FACTURE 3'.K22]" office:value-type="currency" office:currency="EUR" office:value="341.53" calcext:value-type="currency">
            <text:p>341,53 €</text:p>
          </table:table-cell>
          <table:table-cell table:style-name="ce101" table:formula="of:=[.I22]*[.K22]" office:value-type="currency" office:currency="EUR" office:value="20833.33" calcext:value-type="currency">
            <text:p>20 833,33 €</text:p>
          </table:table-cell>
        </table:table-row>
        <table:table-row table:style-name="ro1">
          <table:table-cell table:style-name="ce6" table:formula="of:=[DEVIS.A23]" office:value-type="string" office:string-value="( forfait journée frais inclus)" calcext:value-type="string" table:number-columns-spanned="8" table:number-rows-spanned="1">
            <text:p>( forfait journée frais inclus)</text:p>
          </table:table-cell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20"/>
          <table:covered-table-cell table:number-columns-repeated="2"/>
          <table:covered-table-cell table:number-columns-repeated="2" table:style-name="ce20"/>
          <table:covered-table-cell/>
          <table:table-cell table:number-columns-repeated="3"/>
          <table:table-cell table:style-name="ce10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1"/>
          <table:table-cell table:style-name="ce102" table:formula="of:=SUM([.L22:.L33])" office:value-type="currency" office:currency="EUR" office:value="20833.33" calcext:value-type="currency">
            <text:p>20 833,33 €</text:p>
          </table:table-cell>
        </table:table-row>
        <table:table-row table:style-name="ro1">
          <table:table-cell table:style-name="ce8" table:number-columns-spanned="10" table:number-rows-spanned="1"/>
          <table:covered-table-cell table:number-columns-repeated="9" table:style-name="ce22"/>
          <table:table-cell table:style-name="ce77"/>
          <table:table-cell table:style-name="ce103"/>
        </table:table-row>
        <table:table-row table:style-name="ro1">
          <table:table-cell table:style-name="ce9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3"/>
          <table:table-cell table:style-name="ce104" table:formula="of:=[.L34]-[.L35]" office:value-type="currency" office:currency="EUR" office:value="20833.33" calcext:value-type="currency">
            <text:p>20 833,33 €</text:p>
          </table:table-cell>
        </table:table-row>
        <table:table-row table:style-name="ro1">
          <table:table-cell table:style-name="ce10" office:value-type="string" calcext:value-type="string" table:number-columns-spanned="10" table:number-rows-spanned="1">
            <text:p>TVA</text:p>
          </table:table-cell>
          <table:covered-table-cell table:number-columns-repeated="9" table:style-name="ce24"/>
          <table:table-cell table:style-name="ce78" table:formula="of:=['FACTURE 3'.K37]" office:value-type="percentage" office:value="0.2" calcext:value-type="percentage">
            <text:p>20,00%</text:p>
          </table:table-cell>
          <table:table-cell table:style-name="ce105" table:formula="of:=[.L36]*[.K37]" office:value-type="currency" office:currency="EUR" office:value="4166.666" calcext:value-type="currency">
            <text:p>4 166,67 €</text:p>
          </table:table-cell>
        </table:table-row>
        <table:table-row table:style-name="ro3">
          <table:table-cell table:style-name="ce11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5"/>
          <table:table-cell table:style-name="ce111" table:formula="of:=[.L37]+[.L36]" office:value-type="currency" office:currency="EUR" office:value="24999.996" calcext:value-type="currency">
            <text:p>25 000,00 €</text:p>
          </table:table-cell>
        </table:table-row>
        <table:table-row table:style-name="ro3">
          <table:table-cell table:style-name="ce12"/>
          <table:table-cell table:style-name="ce26" table:number-columns-repeated="10"/>
          <table:table-cell table:style-name="ce88"/>
        </table:table-row>
        <table:table-row table:style-name="ro3">
          <table:table-cell table:style-name="ce12"/>
          <table:table-cell table:style-name="ce26" table:number-columns-repeated="6"/>
          <table:table-cell table:style-name="ce60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9"/>
          <table:covered-table-cell table:style-name="ce8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61" office:value-type="string" calcext:value-type="string" table:number-columns-spanned="2" table:number-rows-spanned="1">
            <text:p>Échéance</text:p>
          </table:table-cell>
          <table:covered-table-cell table:style-name="ce55"/>
          <table:table-cell office:value-type="string" calcext:value-type="string">
            <text:p>%</text:p>
          </table:table-cell>
          <table:table-cell table:style-name="ce58" office:value-type="string" calcext:value-type="string">
            <text:p>Date</text:p>
          </table:table-cell>
          <table:table-cell table:style-name="ce53" office:value-type="string" calcext:value-type="string">
            <text:p>Montant TTC</text:p>
          </table:table-cell>
        </table:table-row>
        <table:table-row table:style-name="ro3">
          <table:table-cell table:style-name="ce13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20"/>
          <table:table-cell table:style-name="ce73" table:formula="of:=[DEVIS.J42]" office:value-type="percentage" office:value="0.3" calcext:value-type="percentage">
            <text:p>30,00%</text:p>
          </table:table-cell>
          <table:table-cell table:style-name="ce113" office:value-type="date" office:date-value="2015-11-20" calcext:value-type="date">
            <text:p>20/11/15</text:p>
          </table:table-cell>
          <table:table-cell table:style-name="ce90" table:formula="of:=[.L38]*[.J42]" office:value-type="currency" office:currency="EUR" office:value="7499.9988" calcext:value-type="currency">
            <text:p>7 500,00 €</text:p>
          </table:table-cell>
        </table:table-row>
        <table:table-row table:style-name="ro1">
          <table:table-cell table:style-name="ce14"/>
          <table:table-cell table:style-name="ce17" table:number-columns-repeated="4"/>
          <table:table-cell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20"/>
          <table:table-cell table:style-name="ce73" table:formula="of:=[DEVIS.J43]" office:value-type="percentage" office:value="0.3" calcext:value-type="percentage">
            <text:p>30,00%</text:p>
          </table:table-cell>
          <table:table-cell table:style-name="ce113" office:value-type="date" office:date-value="2015-01-28" calcext:value-type="date">
            <text:p>28/01/15</text:p>
          </table:table-cell>
          <table:table-cell table:style-name="ce90" table:formula="of:=[.L38]*[.J43]" office:value-type="currency" office:currency="EUR" office:value="7499.9988" calcext:value-type="currency">
            <text:p>7 500,00 €</text:p>
          </table:table-cell>
        </table:table-row>
        <table:table-row table:style-name="ro3">
          <table:table-cell table:style-name="ce15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7"/>
          <table:table-cell table:style-name="ce27"/>
          <table:table-cell table:style-name="ce17"/>
          <table:table-cell table:number-columns-repeated="2"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20"/>
          <table:table-cell table:style-name="ce73" table:formula="of:=[DEVIS.J44]" office:value-type="percentage" office:value="0.3" calcext:value-type="percentage">
            <text:p>30,00%</text:p>
          </table:table-cell>
          <table:table-cell table:style-name="ce113" office:value-type="date" office:date-value="2015-06-10" calcext:value-type="date">
            <text:p>10/06/15</text:p>
          </table:table-cell>
          <table:table-cell table:style-name="ce90" table:formula="of:=[.L38]*[.J44]" office:value-type="currency" office:currency="EUR" office:value="7499.9988" calcext:value-type="currency">
            <text:p>7 500,00 €</text:p>
          </table:table-cell>
        </table:table-row>
        <table:table-row table:style-name="ro3">
          <table:table-cell table:style-name="ce15" office:value-type="string" calcext:value-type="string">
            <text:p>Dat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94" office:value-type="string" calcext:value-type="string" table:number-columns-spanned="2" table:number-rows-spanned="1">
            <text:p>Solde</text:p>
          </table:table-cell>
          <table:covered-table-cell table:style-name="ce97"/>
          <table:table-cell table:style-name="ce99" table:formula="of:=[DEVIS.J45]" office:value-type="percentage" office:value="0.1" calcext:value-type="percentage">
            <text:p>10,00%</text:p>
          </table:table-cell>
          <table:table-cell table:style-name="ce114" office:value-type="date" office:date-value="2015-10-08" calcext:value-type="date">
            <text:p>08/10/15</text:p>
          </table:table-cell>
          <table:table-cell table:style-name="ce107" table:formula="of:=[.L38]*[.J45]" office:value-type="currency" office:currency="EUR" office:value="2499.9996" calcext:value-type="currency">
            <text:p>2 500,00 €</text:p>
          </table:table-cell>
        </table:table-row>
        <table:table-row table:style-name="ro3">
          <table:table-cell table:style-name="ce15"/>
          <table:table-cell table:style-name="ce27" table:number-columns-repeated="3"/>
          <table:table-cell table:style-name="ce17"/>
          <table:table-cell table:number-columns-repeated="2"/>
          <table:table-cell table:style-name="ce95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70"/>
          <table:table-cell table:style-name="ce91" table:formula="of:=[.L45]" office:value-type="currency" office:currency="EUR" office:value="2499.9996" calcext:value-type="currency">
            <text:p>2 500,00 €</text:p>
          </table:table-cell>
        </table:table-row>
        <table:table-row table:style-name="ro3">
          <table:table-cell table:style-name="ce16" office:value-type="string" calcext:value-type="string">
            <text:p>Signature et cachet de l'entreprise :</text:p>
          </table:table-cell>
          <table:table-cell table:style-name="ce27" table:number-columns-repeated="3"/>
          <table:table-cell table:style-name="ce17"/>
          <table:table-cell table:number-columns-repeated="2"/>
          <table:table-cell table:style-name="ce96" office:value-type="string" calcext:value-type="string" table:number-columns-spanned="4" table:number-rows-spanned="1">
            <text:p>SOLDE</text:p>
          </table:table-cell>
          <table:covered-table-cell table:number-columns-repeated="3" table:style-name="ce98"/>
          <table:table-cell table:style-name="ce108" table:formula="of:=[.L38]-([.L42]+[.L43]+[.L44]+[.L45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17"/>
          <table:table-cell table:number-columns-repeated="2"/>
          <table:table-cell table:style-name="Default"/>
          <table:table-cell table:style-name="ce17"/>
          <table:table-cell table:number-columns-repeated="2"/>
          <table:table-cell table:style-name="Default" table:number-columns-repeated="4"/>
          <table:table-cell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33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8"/>
        </table:table-row>
        <table:table-row table:style-name="ro1">
          <table:table-cell table:style-name="ce17" table:number-columns-repeated="5"/>
          <table:table-cell table:number-columns-repeated="2"/>
          <table:table-cell table:style-name="Default"/>
          <table:table-cell table:style-name="ce71" office:value-type="string" calcext:value-type="string">
            <text:p>Nom :</text:p>
          </table:table-cell>
          <table:table-cell table:style-name="ce74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5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1" office:value-type="string" calcext:value-type="string">
            <text:p>Tel :</text:p>
          </table:table-cell>
          <table:table-cell table:style-name="ce74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5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2"/>
          <table:table-cell table:style-name="Default"/>
          <table:table-cell table:style-name="ce72" office:value-type="string" calcext:value-type="string">
            <text:p>Mail :</text:p>
          </table:table-cell>
          <table:table-cell table:style-name="ce75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00/00/0000</text:date>, <text:time style:data-style-name="N2" text:time-value="09:38:10.03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5-10-08T09:48:20.472000000</dc:date>
    <meta:editing-duration>PT2H2M30S</meta:editing-duration>
    <meta:editing-cycles>24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358" meta:object-count="10"/>
  </office:meta>
</office:document-meta>
</file>