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182A243DE94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Pictures/100002010000022000000627549F6FEF.png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officeooo:rsid="00150e27" officeooo:paragraph-rsid="00150e27" style:font-size-asian="9pt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4pt" fo:font-weight="bold" officeooo:paragraph-rsid="00196305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4pt" officeooo:rsid="000b1bc4" officeooo:paragraph-rsid="00196305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paragraph-rsid="0017ef1b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officeooo:rsid="000b1bc4" officeooo:paragraph-rsid="0017ef1b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fo:font-style="italic" fo:font-weight="bold" officeooo:paragraph-rsid="0017ef1b" style:font-size-asian="11pt" style:font-style-asian="italic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fo:font-style="italic" fo:font-weight="bold" officeooo:paragraph-rsid="00196305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fo:font-style="italic" fo:font-weight="bold" officeooo:rsid="00196305" officeooo:paragraph-rsid="00196305" style:font-size-asian="11pt" style:font-style-asian="italic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1pt" fo:font-style="normal" fo:font-weight="normal" officeooo:rsid="00196305" officeooo:paragraph-rsid="00196305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style:font-name="HELVETICA" fo:font-size="11pt" officeooo:rsid="000b1bc4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HELVETICA" fo:font-size="11pt" officeooo:rsid="000b1bc4" officeooo:paragraph-rsid="0013c533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HELVETICA" fo:font-size="11pt" officeooo:paragraph-rsid="0013c533" style:font-size-asian="11pt" style:font-size-complex="11pt"/>
    </style:style>
    <style:style style:name="P15" style:family="paragraph" style:parent-style-name="List_20_Paragraph" style:list-style-name="WWNum21">
      <style:paragraph-properties fo:margin-top="0cm" fo:margin-bottom="0cm" style:contextual-spacing="true" fo:line-height="100%" fo:text-align="justify" style:justify-single-word="false"/>
      <style:text-properties style:font-name="HELVETICA" fo:font-size="11pt" officeooo:paragraph-rsid="0017ef1b" style:font-size-asian="11pt" style:font-size-complex="11pt"/>
    </style:style>
    <style:style style:name="P16" style:family="paragraph" style:parent-style-name="List_20_Paragraph" style:list-style-name="WWNum22">
      <style:paragraph-properties fo:margin-top="0cm" fo:margin-bottom="0cm" style:contextual-spacing="true" fo:line-height="100%" fo:text-align="justify" style:justify-single-word="false"/>
      <style:text-properties style:font-name="HELVETICA" fo:font-size="11pt" officeooo:paragraph-rsid="0017ef1b" style:font-size-asian="11pt" style:font-size-complex="11pt"/>
    </style:style>
    <style:style style:name="P17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style:font-name="HELVETICA" fo:font-size="11pt" officeooo:rsid="000b1bc4" style:font-size-asian="11pt" style:font-size-complex="11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officeooo:rsid="00196305" style:font-style-asian="italic" style:font-weight-asian="bold"/>
    </style:style>
    <style:style style:name="T9" style:family="text">
      <style:text-properties fo:font-style="italic" fo:font-weight="bold" officeooo:rsid="001b1072" style:font-style-asian="italic" style:font-weight-asian="bold"/>
    </style:style>
    <style:style style:name="T10" style:family="text">
      <style:text-properties officeooo:rsid="00196305"/>
    </style:style>
    <style:style style:name="T11" style:family="text">
      <style:text-properties officeooo:rsid="001d74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stroke-dash="Dash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<draw:frame text:anchor-type="paragraph" draw:z-index="1" draw:style-name="gr1" draw:text-style-name="P18" svg:width="1.571cm" svg:height="1.498cm" svg:x="-1.722cm" svg:y="4.768cm"><draw:image xlink:href="Pictures/10000000000001D800000182A243DE94.jpg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4"><text:span text:style-name="T10">CONTRAT DE </text:span>MISSION DIRECTION TECHNIQUE</text:p>
      <text:p text:style-name="P5">ASSOCIATION FRUCTOSE </text:p>
      <text:p text:style-name="P5">SAISON 2014/<text:span text:style-name="T10">2015</text:span></text:p>
      <text:p text:style-name="P13"/>
      <text:p text:style-name="P13"/>
      <text:p text:style-name="P13"/>
      <text:p text:style-name="P14"/>
      <text:p text:style-name="P8">Rappel du contexte</text:p>
      <text:p text:style-name="P6"/>
      <text:p text:style-name="P6">Suite à nos derniers entretiens et fort de l’expérience de la saison passée <text:span text:style-name="T10">(Confère bilan saison 2014 réalisé par Alexandre ARNAUD)</text:span>, l’association 7 Lieux vous propose de réaliser la mission de direction technique de votre saison 201<text:span text:style-name="T10">4/2015</text:span>.</text:p>
      <text:p text:style-name="P6">A votre demande Alexandre ARNAUD assumera cette mission, celle-ci concerne tout particulièrement la préparation de vos <text:span text:style-name="T11">événements</text:span> culturels ainsi que le suivi des aménagements et des installations en cours <text:span text:style-name="T10">de votre site</text:span>.</text:p>
      <text:p text:style-name="P6"/>
      <text:p text:style-name="P8">Contenu de la mission</text:p>
      <text:p text:style-name="P6"/>
      <text:list xml:id="list9099943840899745267" text:style-name="WWNum21">
        <text:list-item>
          <text:p text:style-name="P15">Élaboration des dossiers techniques relatifs à votre programmation.</text:p>
        </text:list-item>
        <text:list-item>
          <text:p text:style-name="P15">Planification et suivi des installations et des équipes techniques en vue de l’accueil des résidences et des manifestations.</text:p>
        </text:list-item>
        <text:list-item>
          <text:p text:style-name="P15">Élaboration et suivi du budget, recherche et contractualisation avec les différents fournisseurs et partenaires.</text:p>
        </text:list-item>
        <text:list-item>
          <text:p text:style-name="P15">Suivi de la maintenance et de la conformité de vos <text:s/>équipements.</text:p>
        </text:list-item>
        <text:list-item>
          <text:p text:style-name="P15">Rédaction des comptes rendus et bilan des opérations.<text:bookmark text:name="_GoBack"/></text:p>
        </text:list-item>
      </text:list>
      <text:p text:style-name="P6"/>
      <text:p text:style-name="P8">Déroulement de la mission</text:p>
      <text:p text:style-name="P6"/>
      <text:p text:style-name="P6">Cette mission s’articulera de la façon suivante :</text:p>
      <text:list xml:id="list6341042880837271847" text:style-name="WWNum22">
        <text:list-item>
          <text:p text:style-name="P16">Présence sur site d’au moins une journée par semaine (en dehors de la période estivale), soit <text:span text:style-name="T7">4</text:span><text:span text:style-name="T9">1</text:span><text:span text:style-name="T7"> </text:span><text:span text:style-name="T8">j</text:span><text:span text:style-name="T7">ours estimés. </text:span></text:p>
        </text:list-item>
        <text:list-item>
          <text:p text:style-name="P16">Travaux de rédaction, de recherches et de contacts, <text:span text:style-name="T7">estimés à 2</text:span><text:span text:style-name="T8">0</text:span><text:span text:style-name="T7"> jours.</text:span></text:p>
        </text:list-item>
        <text:list-item>
          <text:p text:style-name="P16">Coordination générale avec les responsables de l’association Frûctose <text:span text:style-name="T7">en fonction de l’évolution de la mission</text:span>.</text:p>
        </text:list-item>
      </text:list>
      <text:p text:style-name="P9"/>
      <text:p text:style-name="P10">Durée de la mission</text:p>
      <text:p text:style-name="P11"/>
      <text:p text:style-name="P11">La mission démarrera le 1er octobre 2014 et prendra fin le 30 septembre 2015.</text:p>
      <text:p text:style-name="P10"/>
      <text:p text:style-name="P8">Cout de la mission</text:p>
      <text:p text:style-name="P6"/>
      <text:p text:style-name="P6">Le cout pour cette mission est de <text:span text:style-name="T10">25 000 </text:span>€ TTC (confère devis ci-après)</text:p>
      <text:p text:style-name="P6"/>
      <text:p text:style-name="P7"><draw:frame draw:style-name="fr2" draw:name="Objet1" text:anchor-type="paragraph" svg:x="-0.169cm" svg:y="0.111cm" svg:width="16.341cm" svg:height="22.463cm" draw:z-index="2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3" draw:style-name="gr1" draw:text-style-name="P18" svg:width="1.571cm" svg:height="1.498cm" svg:x="0.025cm" svg:y="5.297cm"><draw:image xlink:href="Pictures/10000000000001D800000182A243DE94.jpg" xlink:type="simple" xlink:show="embed" xlink:actuate="onLoad"><text:p/></draw:image></draw:frame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officeooo:rsid="00150e27" officeooo:paragraph-rsid="00150e27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MP3"><text:span text:style-name="MT6">L</text:span><text:span text:style-name="MT5">incences Entrepreneur du Spectacle N°1076640 – 1076641 – Label Prestataire Spectacle Vivant N°784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12-03T10:12:08.361737782</dc:date>
    <meta:editing-cycles>61</meta:editing-cycles>
    <meta:editing-duration>PT31M13S</meta:editing-duration>
    <meta:generator>LibreOffice/4.1.3.2$Linux_X86_64 LibreOffice_project/410m0$Build-2</meta:generator>
    <meta:document-statistic meta:table-count="0" meta:image-count="1" meta:object-count="1" meta:page-count="2" meta:paragraph-count="25" meta:word-count="279" meta:character-count="1810" meta:non-whitespace-character-count="1554"/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4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0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7"/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1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ASSOCIATION FRUCTOSE</text:p>
          </table:table-cell>
          <table:covered-table-cell table:style-name="ce55"/>
          <table:covered-table-cell table:number-columns-repeated="4" table:style-name="ce56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Port 2056 – 59140 DUNKERQUE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Anna CZAPSKI – Directrice</text:p>
          </table:table-cell>
          <table:covered-table-cell table:number-columns-repeated="5" table:style-name="ce56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number-columns-spanned="7" table:number-rows-spanned="1"/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number-columns-repeated="7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4-09-30" calcext:value-type="date" table:number-columns-spanned="4" table:number-rows-spanned="1">
            <text:p>30 septembre 2014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141006 2.5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8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 table:number-columns-repeated="7"/>
        </table:table-row>
        <table:table-row table:style-name="ro1">
          <table:table-cell table:style-name="ce3" office:value-type="string" calcext:value-type="string" table:number-columns-spanned="14" table:number-rows-spanned="1">
            <text:p>DIRECTION TECHNIQUE - <text:s/>SAINSON 20104/2015</text:p>
          </table:table-cell>
          <table:covered-table-cell table:number-columns-repeated="12" table:style-name="ce18"/>
          <table:covered-table-cell table:style-name="ce61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office:value-type="string" calcext:value-type="string" table:number-columns-spanned="8" table:number-rows-spanned="1">
            <text:p>Direction Technique réalisée par Alexandre ARNAUD</text:p>
          </table:table-cell>
          <table:covered-table-cell table:number-columns-repeated="7" table:style-name="ce20"/>
          <table:table-cell table:style-name="ce65" office:value-type="float" office:value="61" calcext:value-type="float">
            <text:p>61</text:p>
          </table:table-cell>
          <table:table-cell table:style-name="ce56" office:value-type="string" calcext:value-type="string">
            <text:p>jour</text:p>
          </table:table-cell>
          <table:table-cell table:style-name="ce72" office:value-type="float" office:value="341.53" calcext:value-type="float" table:number-columns-spanned="2" table:number-rows-spanned="1">
            <text:p>341,53</text:p>
          </table:table-cell>
          <table:covered-table-cell table:style-name="ce65"/>
          <table:table-cell table:style-name="ce83" table:formula="of:=[.I21]*[.K21]" office:value-type="currency" office:currency="EUR" office:value="20833.33" calcext:value-type="currency" table:number-columns-spanned="2" table:number-rows-spanned="1">
            <text:p>20 833,33 €</text:p>
          </table:table-cell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(Forfait journée frais inclus)</text:p>
          </table:table-cell>
          <table:covered-table-cell table:number-columns-repeated="7" table:style-name="ce20"/>
          <table:table-cell table:style-name="ce65"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0"/>
          <table:table-cell table:style-name="ce65"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0"/>
          <table:table-cell table:style-name="ce65"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0"/>
          <table:table-cell table:style-name="ce65"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0"/>
          <table:table-cell table:style-name="ce65"/>
          <table:table-cell table:style-name="ce56"/>
          <table:table-cell table:style-name="ce72" table:number-columns-spanned="2" table:number-rows-spanned="1"/>
          <table:covered-table-cell table:style-name="ce65"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26])" office:value-type="currency" office:currency="EUR" office:value="20833.33" calcext:value-type="currency" table:number-columns-spanned="2" table:number-rows-spanned="1">
            <text:p>20 833,33 €</text:p>
          </table:table-cell>
          <table:covered-table-cell table:style-name="ce96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5"/>
          <table:table-cell table:style-name="ce85" table:number-columns-spanned="2" table:number-rows-spanned="1"/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28]+[.M27]" office:value-type="currency" office:currency="EUR" office:value="20833.33" calcext:value-type="currency" table:number-columns-spanned="2" table:number-rows-spanned="1">
            <text:p>20 833,33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7" office:value-type="percentage" office:value="0.2" calcext:value-type="percentage">
            <text:p>20,00%</text:p>
          </table:table-cell>
          <table:table-cell table:style-name="ce87" table:formula="of:=[.M29]*[.L30]" office:value-type="currency" office:currency="EUR" office:value="4166.666" calcext:value-type="currency" table:number-columns-spanned="2" table:number-rows-spanned="1">
            <text:p>4 166,67 €</text:p>
          </table:table-cell>
          <table:covered-table-cell table:style-name="ce99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0]+[.M29]" office:value-type="currency" office:currency="EUR" office:value="24999.996" calcext:value-type="currency" table:number-columns-spanned="2" table:number-rows-spanned="1">
            <text:p>25 000,00 €</text:p>
          </table:table-cell>
          <table:covered-table-cell table:style-name="ce100"/>
        </table:table-row>
        <table:table-row table:style-name="ro3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3">
          <table:table-cell table:style-name="ce12"/>
          <table:table-cell table:style-name="ce26" table:number-columns-repeated="6"/>
          <table:table-cell table:style-name="ce58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6"/>
          <table:covered-table-cell table:style-name="ce90"/>
          <table:covered-table-cell table:style-name="ce102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17"/>
          <table:covered-table-cell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73"/>
          <table:table-cell table:style-name="ce78" office:value-type="percentage" office:value="0.3" calcext:value-type="percentage">
            <text:p>30,00%</text:p>
          </table:table-cell>
          <table:table-cell table:style-name="ce92" table:formula="of:=[.L35]*[.M31]" office:value-type="currency" office:currency="EUR" office:value="7499.9988" calcext:value-type="currency" table:number-columns-spanned="2" table:number-rows-spanned="1">
            <text:p>7 500,00 €</text:p>
          </table:table-cell>
          <table:covered-table-cell table:style-name="ce103"/>
        </table:table-row>
        <table:table-row table:style-name="ro1">
          <table:table-cell table:style-name="ce14"/>
          <table:table-cell table:style-name="ce17" table:number-columns-repeated="3"/>
          <table:table-cell table:number-columns-repeated="3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74" office:value-type="date" office:date-value="2015-01-31" calcext:value-type="date">
            <text:p>31/01/15</text:p>
          </table:table-cell>
          <table:table-cell table:style-name="ce78" office:value-type="percentage" office:value="0.3" calcext:value-type="percentage">
            <text:p>30,00%</text:p>
          </table:table-cell>
          <table:table-cell table:style-name="ce92" table:formula="of:=[.L36]*[.M31]" office:value-type="currency" office:currency="EUR" office:value="7499.9988" calcext:value-type="currency" table:number-columns-spanned="2" table:number-rows-spanned="1">
            <text:p>7 500,00 €</text:p>
          </table:table-cell>
          <table:covered-table-cell table:style-name="ce103"/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number-columns-repeated="3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74" office:value-type="date" office:date-value="2015-05-31" calcext:value-type="date">
            <text:p>31/05/15</text:p>
          </table:table-cell>
          <table:table-cell table:style-name="ce78" office:value-type="percentage" office:value="0.3" calcext:value-type="percentage">
            <text:p>30,00%</text:p>
          </table:table-cell>
          <table:table-cell table:style-name="ce92" table:formula="of:=[.L37]*[.M31]" office:value-type="currency" office:currency="EUR" office:value="7499.9988" calcext:value-type="currency" table:number-columns-spanned="2" table:number-rows-spanned="1">
            <text:p>7 500,00 €</text:p>
          </table:table-cell>
          <table:covered-table-cell table:style-name="ce103"/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number-columns-repeated="3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74" office:value-type="date" office:date-value="2015-09-30" calcext:value-type="date">
            <text:p>30/09/15</text:p>
          </table:table-cell>
          <table:table-cell table:style-name="ce78" office:value-type="percentage" office:value="0.1" calcext:value-type="percentage">
            <text:p>10,00%</text:p>
          </table:table-cell>
          <table:table-cell table:style-name="ce92" table:formula="of:=[.L38]*[.M31]" office:value-type="currency" office:currency="EUR" office:value="2499.9996" calcext:value-type="currency" table:number-columns-spanned="2" table:number-rows-spanned="1">
            <text:p>2 500,00 €</text:p>
          </table:table-cell>
          <table:covered-table-cell table:style-name="ce103"/>
        </table:table-row>
        <table:table-row table:style-name="ro3">
          <table:table-cell table:style-name="ce15"/>
          <table:table-cell table:style-name="ce27" table:number-columns-repeated="3"/>
          <table:table-cell table:number-columns-repeated="3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79" table:formula="of:=SUM([.L35:.L38])" office:value-type="percentage" office:value="1" calcext:value-type="percentage">
            <text:p>100,00%</text:p>
          </table:table-cell>
          <table:table-cell table:style-name="ce93" table:formula="of:=SUM([.M35:.M38])" office:value-type="currency" office:currency="EUR" office:value="24999.996" calcext:value-type="currency" table:number-columns-spanned="2" table:number-rows-spanned="1">
            <text:p>25 000,00 €</text:p>
          </table:table-cell>
          <table:covered-table-cell table:style-name="ce104"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number-columns-repeated="10"/>
        </table:table-row>
        <table:table-row table:style-name="ro1">
          <table:table-cell table:style-name="ce17"/>
          <table:table-cell table:number-columns-repeated="7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1"/>
        </table:table-row>
        <table:table-row table:style-name="ro1">
          <table:table-cell table:style-name="ce17" table:number-columns-repeated="4"/>
          <table:table-cell table:number-columns-repeated="4"/>
          <table:table-cell table:style-name="ce68" office:value-type="string" calcext:value-type="string">
            <text:p>Nom :</text:p>
          </table:table-cell>
          <table:table-cell table:style-name="ce70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4"/>
          <table:table-cell table:number-columns-repeated="4"/>
          <table:table-cell table:style-name="ce68" office:value-type="string" calcext:value-type="string">
            <text:p>Tel :</text:p>
          </table:table-cell>
          <table:table-cell table:style-name="ce70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2"/>
        </table:table-row>
        <table:table-row table:style-name="ro4">
          <table:table-cell table:number-columns-repeated="4"/>
          <table:table-cell table:style-name="Default"/>
          <table:table-cell table:number-columns-repeated="3"/>
          <table:table-cell table:style-name="ce69" office:value-type="string" calcext:value-type="string">
            <text:p>Mail :</text:p>
          </table:table-cell>
          <table:table-cell table:style-name="ce71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4"/>
          <table:covered-table-cell table:style-name="ce6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