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579cm"/>
    </style:style>
    <style:style style:name="co9" style:family="table-column">
      <style:table-column-properties fo:break-before="auto" style:column-width="2.947cm"/>
    </style:style>
    <style:style style:name="co10" style:family="table-column">
      <style:table-column-properties fo:break-before="auto" style:column-width="2.2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7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1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2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3" style:family="table-cell" style:parent-style-name="Default">
      <style:table-cell-properties fo:background-color="#eeeeee" fo:border="0.06pt solid #000000"/>
    </style:style>
    <style:style style:name="ce10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6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37">
      <style:table-cell-properties fo:border="0.06pt solid #000000"/>
    </style:style>
    <style:style style:name="ce108" style:family="table-cell" style:parent-style-name="Default" style:data-style-name="N37">
      <style:table-cell-properties fo:background-color="#eeeeee" fo:border="0.06pt solid #000000"/>
    </style:style>
    <style:style style:name="ce109" style:family="table-cell" style:parent-style-name="Default" style:data-style-name="N37">
      <style:table-cell-properties fo:background-color="transparent" fo:border="0.06pt solid #000000"/>
    </style:style>
    <style:style style:name="ce110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6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ce74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SSOCIATION FRUCTOS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PORT 2056 – 59140 DUNKER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FABIEN MARQUES – Présiden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 janvier 2016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60102 2.1</text:p>
          </table:table-cell>
          <table:covered-table-cell table:number-columns-repeated="2" table:style-name="ce55"/>
          <table:covered-table-cell table:style-name="ce64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DIRECTION TECHNIQUE - ANNEE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La mission Direction Technique pour l'année 2016 sera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office:value-type="string" calcext:value-type="string" table:number-columns-spanned="8" table:number-rows-spanned="1">
            <text:p>par notre Directeur Technique Alexandre ARNAUD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office:value-type="string" calcext:value-type="string" table:number-columns-spanned="8" table:number-rows-spanned="1">
            <text:p>Il réalisera les prestation suivantes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office:value-type="string" calcext:value-type="string" table:number-columns-spanned="8" table:number-rows-spanned="1">
            <text:p>Accompagnement du régisseur dans sa prise de fonc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0" calcext:value-type="float">
            <text:p>10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400" calcext:value-type="currency">
            <text:p>400,00 €</text:p>
          </table:table-cell>
          <table:table-cell table:style-name="ce80" table:formula="of:=[.I26]*[.K26]" office:value-type="currency" office:currency="EUR" office:value="4000" calcext:value-type="currency">
            <text:p>4 00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et veille technique du site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Préparation/suivi tech événement «Mon inouïe Symphonie»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9" calcext:value-type="float">
            <text:p>9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400" calcext:value-type="currency">
            <text:p>400,00 €</text:p>
          </table:table-cell>
          <table:table-cell table:style-name="ce80" table:formula="of:=[.I28]*[.K28]" office:value-type="currency" office:currency="EUR" office:value="3600" calcext:value-type="currency">
            <text:p>3 60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Préparation/suivi tech événement «Portes ouvertes»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6" calcext:value-type="float">
            <text:p>6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400" calcext:value-type="currency">
            <text:p>400,00 €</text:p>
          </table:table-cell>
          <table:table-cell table:style-name="ce80" table:formula="of:=[.I29]*[.K29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Suivi programmation des travaux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500" calcext:value-type="currency">
            <text:p>500,00 €</text:p>
          </table:table-cell>
          <table:table-cell table:style-name="ce80" table:formula="of:=[.I30]*[.K30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11500" calcext:value-type="currency">
            <text:p>11 50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5"/>
          <table:table-cell table:style-name="ce82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11500" calcext:value-type="currency">
            <text:p>11 5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2300" calcext:value-type="currency">
            <text:p>2 30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13800" calcext:value-type="currency">
            <text:p>13 8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office:value-type="percentage" office:value="0.25" calcext:value-type="percentage">
            <text:p>25,00%</text:p>
          </table:table-cell>
          <table:table-cell table:style-name="ce54"/>
          <table:table-cell table:style-name="ce88" table:formula="of:=[.L38]*[.J42]" office:value-type="currency" office:currency="EUR" office:value="3450" calcext:value-type="currency">
            <text:p>3 45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office:value-type="percentage" office:value="0.2" calcext:value-type="percentage">
            <text:p>20,00%</text:p>
          </table:table-cell>
          <table:table-cell table:style-name="ce54"/>
          <table:table-cell table:style-name="ce88" table:formula="of:=[.L38]*[.J43]" office:value-type="currency" office:currency="EUR" office:value="2760" calcext:value-type="currency">
            <text:p>2 76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1" office:value-type="percentage" office:value="0.2" calcext:value-type="percentage">
            <text:p>20,00%</text:p>
          </table:table-cell>
          <table:table-cell table:style-name="ce54"/>
          <table:table-cell table:style-name="ce88" table:formula="of:=[.L38]*[.J44]" office:value-type="currency" office:currency="EUR" office:value="2760" calcext:value-type="currency">
            <text:p>2 76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4ème acompte</text:p>
          </table:table-cell>
          <table:covered-table-cell table:style-name="ce20"/>
          <table:table-cell table:style-name="ce71" office:value-type="percentage" office:value="0.2" calcext:value-type="percentage">
            <text:p>20,00%</text:p>
          </table:table-cell>
          <table:table-cell table:style-name="ce54"/>
          <table:table-cell table:style-name="ce88" table:formula="of:=[.L38]*[.J45]" office:value-type="currency" office:currency="EUR" office:value="2760" calcext:value-type="currency">
            <text:p>2 76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1" office:value-type="percentage" office:value="0.15" calcext:value-type="percentage">
            <text:p>15,00%</text:p>
          </table:table-cell>
          <table:table-cell table:style-name="ce54"/>
          <table:table-cell table:style-name="ce88" table:formula="of:=[.J46]*[.L38]" office:value-type="currency" office:currency="EUR" office:value="2070" calcext:value-type="currency">
            <text:p>2 07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89" table:formula="of:=SUM([.L42:.L46])" office:value-type="currency" office:currency="EUR" office:value="13800" calcext:value-type="currency">
            <text:p>13 80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FABIEN MARQUES – Président" calcext:value-type="string" table:number-columns-spanned="6" table:number-rows-spanned="1">
            <text:p>FABIEN MARQUES – Présiden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5 février 2016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102 2.1 A1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60102 2.1" calcext:value-type="string" table:number-columns-spanned="4" table:number-rows-spanned="1">
            <text:p>D160102 2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- ANNEE 2016" calcext:value-type="string" table:number-columns-spanned="12" table:number-rows-spanned="1">
            <text:p>DIRECTION TECHNIQUE - ANNEE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a mission Direction Technique pour l'année 2016 sera" calcext:value-type="string" table:number-columns-spanned="8" table:number-rows-spanned="1">
            <text:p>La mission Direction Technique pour l'année 2016 ser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3]" office:value-type="string" office:string-value="par notre Directeur Technique Alexandre ARNAUD." calcext:value-type="string" table:number-columns-spanned="8" table:number-rows-spanned="1">
            <text:p>par notre Directeur Technique Alexandre ARNAUD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4]" office:value-type="string" office:string-value="Il réalisera les prestation suivantes :" calcext:value-type="string" table:number-columns-spanned="8" table:number-rows-spanned="1">
            <text:p>Il réalisera les prestation suivantes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6]" office:value-type="string" office:string-value="Accompagnement du régisseur dans sa prise de fonction" calcext:value-type="string" table:number-columns-spanned="8" table:number-rows-spanned="1">
            <text:p>Accompagnement du régisseur dans sa prise de fonc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10" calcext:value-type="float">
            <text:p>10</text:p>
          </table:table-cell>
          <table:table-cell/>
          <table:table-cell table:style-name="ce74" table:formula="of:=[DEVIS.K26]" office:value-type="currency" office:currency="EUR" office:value="400" calcext:value-type="currency">
            <text:p>400,00 €</text:p>
          </table:table-cell>
          <table:table-cell table:style-name="ce80" table:formula="of:=[.I26]*[.K26]" office:value-type="currency" office:currency="EUR" office:value="4000" calcext:value-type="currency">
            <text:p>4 000,00 €</text:p>
          </table:table-cell>
        </table:table-row>
        <table:table-row table:style-name="ro1">
          <table:table-cell table:style-name="ce6" table:formula="of:=[DEVIS.A27]" office:value-type="string" office:string-value="et veille technique du site." calcext:value-type="string" table:number-columns-spanned="8" table:number-rows-spanned="1">
            <text:p>et veille technique du sit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8]" office:value-type="string" office:string-value="Préparation/suivi tech événement «Mon inouïe Symphonie»" calcext:value-type="string" table:number-columns-spanned="8" table:number-rows-spanned="1">
            <text:p>Préparation/suivi tech événement «Mon inouïe Symphonie»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8]" office:value-type="float" office:value="9" calcext:value-type="float">
            <text:p>9</text:p>
          </table:table-cell>
          <table:table-cell/>
          <table:table-cell table:style-name="ce74" table:formula="of:=[DEVIS.K28]" office:value-type="currency" office:currency="EUR" office:value="400" calcext:value-type="currency">
            <text:p>400,00 €</text:p>
          </table:table-cell>
          <table:table-cell table:style-name="ce80" table:formula="of:=[.I28]*[.K28]" office:value-type="currency" office:currency="EUR" office:value="3600" calcext:value-type="currency">
            <text:p>3 600,00 €</text:p>
          </table:table-cell>
        </table:table-row>
        <table:table-row table:style-name="ro1">
          <table:table-cell table:style-name="ce6" table:formula="of:=[DEVIS.A29]" office:value-type="string" office:string-value="Préparation/suivi tech événement «Portes ouvertes»" calcext:value-type="string" table:number-columns-spanned="8" table:number-rows-spanned="1">
            <text:p>Préparation/suivi tech événement «Portes ouvertes»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9]" office:value-type="float" office:value="6" calcext:value-type="float">
            <text:p>6</text:p>
          </table:table-cell>
          <table:table-cell/>
          <table:table-cell table:style-name="ce74" table:formula="of:=[DEVIS.K29]" office:value-type="currency" office:currency="EUR" office:value="400" calcext:value-type="currency">
            <text:p>400,00 €</text:p>
          </table:table-cell>
          <table:table-cell table:style-name="ce80" table:formula="of:=[.I29]*[.K29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6" table:formula="of:=[DEVIS.A30]" office:value-type="string" office:string-value="Suivi programmation des travaux" calcext:value-type="string" table:number-columns-spanned="8" table:number-rows-spanned="1">
            <text:p>Suivi programmation des travaux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30]" office:value-type="float" office:value="3" calcext:value-type="float">
            <text:p>3</text:p>
          </table:table-cell>
          <table:table-cell/>
          <table:table-cell table:style-name="ce74" table:formula="of:=[DEVIS.K30]" office:value-type="currency" office:currency="EUR" office:value="500" calcext:value-type="currency">
            <text:p>500,00 €</text:p>
          </table:table-cell>
          <table:table-cell table:style-name="ce80" table:formula="of:=[.I30]*[.K30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11500" calcext:value-type="currency">
            <text:p>11 50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5"/>
          <table:table-cell table:style-name="ce82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11500" calcext:value-type="currency">
            <text:p>11 5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DEVIS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2300" calcext:value-type="currency">
            <text:p>2 30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104" table:formula="of:=[.L37]+[.L36]" office:value-type="currency" office:currency="EUR" office:value="13800" calcext:value-type="currency">
            <text:p>13 8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7" office:value-type="string" calcext:value-type="string" table:number-columns-spanned="2" table:number-rows-spanned="1">
            <text:p>A la commande</text:p>
          </table:table-cell>
          <table:covered-table-cell table:style-name="ce100"/>
          <table:table-cell table:style-name="ce102" table:formula="of:=[DEVIS.J42]" office:value-type="percentage" office:value="0.25" calcext:value-type="percentage">
            <text:p>25,00%</text:p>
          </table:table-cell>
          <table:table-cell table:style-name="ce103"/>
          <table:table-cell table:style-name="ce105" table:formula="of:=[.L38]*[.J42]" office:value-type="currency" office:currency="EUR" office:value="3450" calcext:value-type="currency">
            <text:p>3 45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SUM([.L42:.L42])" office:value-type="currency" office:currency="EUR" office:value="3450" calcext:value-type="currency">
            <text:p>3 45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6" table:formula="of:=[.L38]-[.L43]" office:value-type="currency" office:currency="EUR" office:value="10350" calcext:value-type="currency">
            <text:p>10 35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6" table:default-cell-style-name="Default"/>
        <table:table-column table:style-name="co8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FABIEN MARQUES – Président" calcext:value-type="string" table:number-columns-spanned="6" table:number-rows-spanned="1">
            <text:p>FABIEN MARQUES – Présiden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4 avril 2016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102 2.1 A2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60102 2.1" calcext:value-type="string" table:number-columns-spanned="4" table:number-rows-spanned="1">
            <text:p>D160102 2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- ANNEE 2016" calcext:value-type="string" table:number-columns-spanned="12" table:number-rows-spanned="1">
            <text:p>DIRECTION TECHNIQUE - ANNEE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a mission Direction Technique pour l'année 2016 sera" calcext:value-type="string" table:number-columns-spanned="8" table:number-rows-spanned="1">
            <text:p>La mission Direction Technique pour l'année 2016 ser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3]" office:value-type="string" office:string-value="par notre Directeur Technique Alexandre ARNAUD." calcext:value-type="string" table:number-columns-spanned="8" table:number-rows-spanned="1">
            <text:p>par notre Directeur Technique Alexandre ARNAUD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4]" office:value-type="string" office:string-value="Il réalisera les prestation suivantes :" calcext:value-type="string" table:number-columns-spanned="8" table:number-rows-spanned="1">
            <text:p>Il réalisera les prestation suivantes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6]" office:value-type="string" office:string-value="Accompagnement du régisseur dans sa prise de fonction" calcext:value-type="string" table:number-columns-spanned="8" table:number-rows-spanned="1">
            <text:p>Accompagnement du régisseur dans sa prise de fonc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10" calcext:value-type="float">
            <text:p>10</text:p>
          </table:table-cell>
          <table:table-cell/>
          <table:table-cell table:style-name="ce74" table:formula="of:=['FACTURE '.K26]" office:value-type="currency" office:currency="EUR" office:value="400" calcext:value-type="currency">
            <text:p>400,00 €</text:p>
          </table:table-cell>
          <table:table-cell table:style-name="ce80" table:formula="of:=[.I26]*[.K26]" office:value-type="currency" office:currency="EUR" office:value="4000" calcext:value-type="currency">
            <text:p>4 000,00 €</text:p>
          </table:table-cell>
        </table:table-row>
        <table:table-row table:style-name="ro1">
          <table:table-cell table:style-name="ce6" table:formula="of:=[DEVIS.A27]" office:value-type="string" office:string-value="et veille technique du site." calcext:value-type="string" table:number-columns-spanned="8" table:number-rows-spanned="1">
            <text:p>et veille technique du sit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8]" office:value-type="string" office:string-value="Préparation/suivi tech événement «Mon inouïe Symphonie»" calcext:value-type="string" table:number-columns-spanned="8" table:number-rows-spanned="1">
            <text:p>Préparation/suivi tech événement «Mon inouïe Symphonie»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9" calcext:value-type="float">
            <text:p>9</text:p>
          </table:table-cell>
          <table:table-cell/>
          <table:table-cell table:style-name="ce74" table:formula="of:=['FACTURE '.K28]" office:value-type="currency" office:currency="EUR" office:value="400" calcext:value-type="currency">
            <text:p>400,00 €</text:p>
          </table:table-cell>
          <table:table-cell table:style-name="ce80" table:formula="of:=[.I28]*[.K28]" office:value-type="currency" office:currency="EUR" office:value="3600" calcext:value-type="currency">
            <text:p>3 600,00 €</text:p>
          </table:table-cell>
        </table:table-row>
        <table:table-row table:style-name="ro1">
          <table:table-cell table:style-name="ce6" table:formula="of:=[DEVIS.A29]" office:value-type="string" office:string-value="Préparation/suivi tech événement «Portes ouvertes»" calcext:value-type="string" table:number-columns-spanned="8" table:number-rows-spanned="1">
            <text:p>Préparation/suivi tech événement «Portes ouvertes»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6" calcext:value-type="float">
            <text:p>6</text:p>
          </table:table-cell>
          <table:table-cell/>
          <table:table-cell table:style-name="ce74" table:formula="of:=['FACTURE '.K29]" office:value-type="currency" office:currency="EUR" office:value="400" calcext:value-type="currency">
            <text:p>400,00 €</text:p>
          </table:table-cell>
          <table:table-cell table:style-name="ce80" table:formula="of:=[.I29]*[.K29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6" table:formula="of:=[DEVIS.A30]" office:value-type="string" office:string-value="Suivi programmation des travaux" calcext:value-type="string" table:number-columns-spanned="8" table:number-rows-spanned="1">
            <text:p>Suivi programmation des travaux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3" calcext:value-type="float">
            <text:p>3</text:p>
          </table:table-cell>
          <table:table-cell/>
          <table:table-cell table:style-name="ce74" table:formula="of:=['FACTURE '.K30]" office:value-type="currency" office:currency="EUR" office:value="500" calcext:value-type="currency">
            <text:p>500,00 €</text:p>
          </table:table-cell>
          <table:table-cell table:style-name="ce80" table:formula="of:=[.I30]*[.K30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11500" calcext:value-type="currency">
            <text:p>11 50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5"/>
          <table:table-cell table:style-name="ce82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11500" calcext:value-type="currency">
            <text:p>11 5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2300" calcext:value-type="currency">
            <text:p>2 30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13800" calcext:value-type="currency">
            <text:p>13 8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0.25" calcext:value-type="percentage">
            <text:p>25,00%</text:p>
          </table:table-cell>
          <table:table-cell table:style-name="ce107" office:value-type="date" office:date-value="2016-02-15" calcext:value-type="date">
            <text:p>15/02/16</text:p>
          </table:table-cell>
          <table:table-cell table:style-name="ce88" table:formula="of:=[.L38]*[.J42]" office:value-type="currency" office:currency="EUR" office:value="3450" calcext:value-type="currency">
            <text:p>3 45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7" office:value-type="string" calcext:value-type="string" table:number-columns-spanned="2" table:number-rows-spanned="1">
            <text:p>2ème acompte</text:p>
          </table:table-cell>
          <table:covered-table-cell table:style-name="ce100"/>
          <table:table-cell table:style-name="ce102" table:formula="of:=[DEVIS.J43]" office:value-type="percentage" office:value="0.2" calcext:value-type="percentage">
            <text:p>20,00%</text:p>
          </table:table-cell>
          <table:table-cell table:style-name="ce108" office:value-type="date" office:date-value="2016-04-04" calcext:value-type="date">
            <text:p>04/04/16</text:p>
          </table:table-cell>
          <table:table-cell table:style-name="ce105" table:formula="of:=[.L38]*[.J43]" office:value-type="currency" office:currency="EUR" office:value="2760" calcext:value-type="currency">
            <text:p>2 76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3]" office:value-type="currency" office:currency="EUR" office:value="2760" calcext:value-type="currency">
            <text:p>2 76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6" table:formula="of:=[.L38]-([.L42]+[.L43])" office:value-type="currency" office:currency="EUR" office:value="7590" calcext:value-type="currency">
            <text:p>7 59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6" table:default-cell-style-name="Default"/>
        <table:table-column table:style-name="co9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FABIEN MARQUES – Président" calcext:value-type="string" table:number-columns-spanned="6" table:number-rows-spanned="1">
            <text:p>FABIEN MARQUES – Présiden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30 juin 2016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102 2.1 A3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60102 2.1" calcext:value-type="string" table:number-columns-spanned="4" table:number-rows-spanned="1">
            <text:p>D160102 2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- ANNEE 2016" calcext:value-type="string" table:number-columns-spanned="12" table:number-rows-spanned="1">
            <text:p>DIRECTION TECHNIQUE - ANNEE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a mission Direction Technique pour l'année 2016 sera" calcext:value-type="string" table:number-columns-spanned="8" table:number-rows-spanned="1">
            <text:p>La mission Direction Technique pour l'année 2016 ser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3]" office:value-type="string" office:string-value="par notre Directeur Technique Alexandre ARNAUD." calcext:value-type="string" table:number-columns-spanned="8" table:number-rows-spanned="1">
            <text:p>par notre Directeur Technique Alexandre ARNAUD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4]" office:value-type="string" office:string-value="Il réalisera les prestation suivantes :" calcext:value-type="string" table:number-columns-spanned="8" table:number-rows-spanned="1">
            <text:p>Il réalisera les prestation suivantes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6]" office:value-type="string" office:string-value="Accompagnement du régisseur dans sa prise de fonction" calcext:value-type="string" table:number-columns-spanned="8" table:number-rows-spanned="1">
            <text:p>Accompagnement du régisseur dans sa prise de fonc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10" calcext:value-type="float">
            <text:p>10</text:p>
          </table:table-cell>
          <table:table-cell/>
          <table:table-cell table:style-name="ce74" table:formula="of:=['FACTURE 2'.K26]" office:value-type="currency" office:currency="EUR" office:value="400" calcext:value-type="currency">
            <text:p>400,00 €</text:p>
          </table:table-cell>
          <table:table-cell table:style-name="ce80" table:formula="of:=[.I26]*[.K26]" office:value-type="currency" office:currency="EUR" office:value="4000" calcext:value-type="currency">
            <text:p>4 000,00 €</text:p>
          </table:table-cell>
        </table:table-row>
        <table:table-row table:style-name="ro1">
          <table:table-cell table:style-name="ce6" table:formula="of:=[DEVIS.A27]" office:value-type="string" office:string-value="et veille technique du site." calcext:value-type="string" table:number-columns-spanned="8" table:number-rows-spanned="1">
            <text:p>et veille technique du sit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8]" office:value-type="string" office:string-value="Préparation/suivi tech événement «Mon inouïe Symphonie»" calcext:value-type="string" table:number-columns-spanned="8" table:number-rows-spanned="1">
            <text:p>Préparation/suivi tech événement «Mon inouïe Symphonie»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9" calcext:value-type="float">
            <text:p>9</text:p>
          </table:table-cell>
          <table:table-cell/>
          <table:table-cell table:style-name="ce74" table:formula="of:=['FACTURE 2'.K28]" office:value-type="currency" office:currency="EUR" office:value="400" calcext:value-type="currency">
            <text:p>400,00 €</text:p>
          </table:table-cell>
          <table:table-cell table:style-name="ce80" table:formula="of:=[.I28]*[.K28]" office:value-type="currency" office:currency="EUR" office:value="3600" calcext:value-type="currency">
            <text:p>3 600,00 €</text:p>
          </table:table-cell>
        </table:table-row>
        <table:table-row table:style-name="ro1">
          <table:table-cell table:style-name="ce6" table:formula="of:=[DEVIS.A29]" office:value-type="string" office:string-value="Préparation/suivi tech événement «Portes ouvertes»" calcext:value-type="string" table:number-columns-spanned="8" table:number-rows-spanned="1">
            <text:p>Préparation/suivi tech événement «Portes ouvertes»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6" calcext:value-type="float">
            <text:p>6</text:p>
          </table:table-cell>
          <table:table-cell/>
          <table:table-cell table:style-name="ce74" table:formula="of:=['FACTURE 2'.K29]" office:value-type="currency" office:currency="EUR" office:value="400" calcext:value-type="currency">
            <text:p>400,00 €</text:p>
          </table:table-cell>
          <table:table-cell table:style-name="ce80" table:formula="of:=[.I29]*[.K29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6" table:formula="of:=[DEVIS.A30]" office:value-type="string" office:string-value="Suivi programmation des travaux" calcext:value-type="string" table:number-columns-spanned="8" table:number-rows-spanned="1">
            <text:p>Suivi programmation des travaux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3" calcext:value-type="float">
            <text:p>3</text:p>
          </table:table-cell>
          <table:table-cell/>
          <table:table-cell table:style-name="ce74" table:formula="of:=['FACTURE 2'.K30]" office:value-type="currency" office:currency="EUR" office:value="500" calcext:value-type="currency">
            <text:p>500,00 €</text:p>
          </table:table-cell>
          <table:table-cell table:style-name="ce80" table:formula="of:=[.I30]*[.K30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11500" calcext:value-type="currency">
            <text:p>11 50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5"/>
          <table:table-cell table:style-name="ce82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11500" calcext:value-type="currency">
            <text:p>11 5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2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2300" calcext:value-type="currency">
            <text:p>2 30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13800" calcext:value-type="currency">
            <text:p>13 8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0.25" calcext:value-type="percentage">
            <text:p>25,00%</text:p>
          </table:table-cell>
          <table:table-cell table:style-name="ce107" table:formula="of:=['FACTURE 2'.K42]" office:value-type="date" office:date-value="2016-02-15" calcext:value-type="date">
            <text:p>15/02/16</text:p>
          </table:table-cell>
          <table:table-cell table:style-name="ce88" table:formula="of:=[.L38]*[.J42]" office:value-type="currency" office:currency="EUR" office:value="3450" calcext:value-type="currency">
            <text:p>3 45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43]" office:value-type="percentage" office:value="0.2" calcext:value-type="percentage">
            <text:p>20,00%</text:p>
          </table:table-cell>
          <table:table-cell table:style-name="ce107" table:formula="of:=['FACTURE 2'.K43]" office:value-type="date" office:date-value="2016-04-04" calcext:value-type="date">
            <text:p>04/04/16</text:p>
          </table:table-cell>
          <table:table-cell table:style-name="ce88" table:formula="of:=[.L38]*[.J43]" office:value-type="currency" office:currency="EUR" office:value="2760" calcext:value-type="currency">
            <text:p>2 76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7" office:value-type="string" calcext:value-type="string" table:number-columns-spanned="2" table:number-rows-spanned="1">
            <text:p>3ème acompte</text:p>
          </table:table-cell>
          <table:covered-table-cell table:style-name="ce100"/>
          <table:table-cell table:style-name="ce102" table:formula="of:=[DEVIS.J44]" office:value-type="percentage" office:value="0.2" calcext:value-type="percentage">
            <text:p>20,00%</text:p>
          </table:table-cell>
          <table:table-cell table:style-name="ce108" office:value-type="date" office:date-value="2016-06-30" calcext:value-type="date">
            <text:p>30/06/16</text:p>
          </table:table-cell>
          <table:table-cell table:style-name="ce105" table:formula="of:=[.L38]*[.J44]" office:value-type="currency" office:currency="EUR" office:value="2760" calcext:value-type="currency">
            <text:p>2 76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4]" office:value-type="currency" office:currency="EUR" office:value="2760" calcext:value-type="currency">
            <text:p>2 76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6" table:formula="of:=[.L38]-([.L42]+[.L43]+[.L44])" office:value-type="currency" office:currency="EUR" office:value="4830" calcext:value-type="currency">
            <text:p>4 83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6" table:default-cell-style-name="Default"/>
        <table:table-column table:style-name="co10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FABIEN MARQUES – Président" calcext:value-type="string" table:number-columns-spanned="6" table:number-rows-spanned="1">
            <text:p>FABIEN MARQUES – Présiden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6-09-30" calcext:value-type="date" table:number-columns-spanned="4" table:number-rows-spanned="1">
            <text:p>30 septembre 2016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102 2.1 A4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60102 2.1" calcext:value-type="string" table:number-columns-spanned="4" table:number-rows-spanned="1">
            <text:p>D160102 2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- ANNEE 2016" calcext:value-type="string" table:number-columns-spanned="12" table:number-rows-spanned="1">
            <text:p>DIRECTION TECHNIQUE - ANNEE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a mission Direction Technique pour l'année 2016 sera" calcext:value-type="string" table:number-columns-spanned="8" table:number-rows-spanned="1">
            <text:p>La mission Direction Technique pour l'année 2016 sera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3]" office:value-type="string" office:string-value="par notre Directeur Technique Alexandre ARNAUD." calcext:value-type="string" table:number-columns-spanned="8" table:number-rows-spanned="1">
            <text:p>par notre Directeur Technique Alexandre ARNAUD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4]" office:value-type="string" office:string-value="Il réalisera les prestation suivantes :" calcext:value-type="string" table:number-columns-spanned="8" table:number-rows-spanned="1">
            <text:p>Il réalisera les prestation suivantes :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6]" office:value-type="string" office:string-value="Accompagnement du régisseur dans sa prise de fonction" calcext:value-type="string" table:number-columns-spanned="8" table:number-rows-spanned="1">
            <text:p>Accompagnement du régisseur dans sa prise de fonction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10" calcext:value-type="float">
            <text:p>10</text:p>
          </table:table-cell>
          <table:table-cell/>
          <table:table-cell table:style-name="ce74" table:formula="of:=['FACTURE 3'.K26]" office:value-type="currency" office:currency="EUR" office:value="400" calcext:value-type="currency">
            <text:p>400,00 €</text:p>
          </table:table-cell>
          <table:table-cell table:style-name="ce80" table:formula="of:=[.I26]*[.K26]" office:value-type="currency" office:currency="EUR" office:value="4000" calcext:value-type="currency">
            <text:p>4 000,00 €</text:p>
          </table:table-cell>
        </table:table-row>
        <table:table-row table:style-name="ro1">
          <table:table-cell table:style-name="ce6" table:formula="of:=[DEVIS.A27]" office:value-type="string" office:string-value="et veille technique du site." calcext:value-type="string" table:number-columns-spanned="8" table:number-rows-spanned="1">
            <text:p>et veille technique du site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8]" office:value-type="string" office:string-value="Préparation/suivi tech événement «Mon inouïe Symphonie»" calcext:value-type="string" table:number-columns-spanned="8" table:number-rows-spanned="1">
            <text:p>Préparation/suivi tech événement «Mon inouïe Symphonie»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9" calcext:value-type="float">
            <text:p>9</text:p>
          </table:table-cell>
          <table:table-cell/>
          <table:table-cell table:style-name="ce74" table:formula="of:=['FACTURE 3'.K28]" office:value-type="currency" office:currency="EUR" office:value="400" calcext:value-type="currency">
            <text:p>400,00 €</text:p>
          </table:table-cell>
          <table:table-cell table:style-name="ce80" table:formula="of:=[.I28]*[.K28]" office:value-type="currency" office:currency="EUR" office:value="3600" calcext:value-type="currency">
            <text:p>3 600,00 €</text:p>
          </table:table-cell>
        </table:table-row>
        <table:table-row table:style-name="ro1">
          <table:table-cell table:style-name="ce6" table:formula="of:=[DEVIS.A29]" office:value-type="string" office:string-value="Préparation/suivi tech événement «Portes ouvertes»" calcext:value-type="string" table:number-columns-spanned="8" table:number-rows-spanned="1">
            <text:p>Préparation/suivi tech événement «Portes ouvertes»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6" calcext:value-type="float">
            <text:p>6</text:p>
          </table:table-cell>
          <table:table-cell/>
          <table:table-cell table:style-name="ce74" table:formula="of:=['FACTURE 3'.K29]" office:value-type="currency" office:currency="EUR" office:value="400" calcext:value-type="currency">
            <text:p>400,00 €</text:p>
          </table:table-cell>
          <table:table-cell table:style-name="ce80" table:formula="of:=[.I29]*[.K29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6" table:formula="of:=[DEVIS.A30]" office:value-type="string" office:string-value="Suivi programmation des travaux" calcext:value-type="string" table:number-columns-spanned="8" table:number-rows-spanned="1">
            <text:p>Suivi programmation des travaux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3" calcext:value-type="float">
            <text:p>3</text:p>
          </table:table-cell>
          <table:table-cell/>
          <table:table-cell table:style-name="ce74" table:formula="of:=['FACTURE 3'.K30]" office:value-type="currency" office:currency="EUR" office:value="500" calcext:value-type="currency">
            <text:p>500,00 €</text:p>
          </table:table-cell>
          <table:table-cell table:style-name="ce80" table:formula="of:=[.I30]*[.K30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11500" calcext:value-type="currency">
            <text:p>11 50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5"/>
          <table:table-cell table:style-name="ce82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11500" calcext:value-type="currency">
            <text:p>11 5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3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2300" calcext:value-type="currency">
            <text:p>2 30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110" table:formula="of:=[.L37]+[.L36]" office:value-type="currency" office:currency="EUR" office:value="13800" calcext:value-type="currency">
            <text:p>13 8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0.25" calcext:value-type="percentage">
            <text:p>25,00%</text:p>
          </table:table-cell>
          <table:table-cell table:style-name="ce107" table:formula="of:=['FACTURE 3'.K42]" office:value-type="date" office:date-value="2016-02-15" calcext:value-type="date">
            <text:p>15/02/16</text:p>
          </table:table-cell>
          <table:table-cell table:style-name="ce88" table:formula="of:=[.L38]*[.J42]" office:value-type="currency" office:currency="EUR" office:value="3450" calcext:value-type="currency">
            <text:p>3 45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43]" office:value-type="percentage" office:value="0.2" calcext:value-type="percentage">
            <text:p>20,00%</text:p>
          </table:table-cell>
          <table:table-cell table:style-name="ce107" table:formula="of:=['FACTURE 3'.K43]" office:value-type="date" office:date-value="2016-04-04" calcext:value-type="date">
            <text:p>04/04/16</text:p>
          </table:table-cell>
          <table:table-cell table:style-name="ce88" table:formula="of:=[.L38]*[.J43]" office:value-type="currency" office:currency="EUR" office:value="2760" calcext:value-type="currency">
            <text:p>2 76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1" table:formula="of:=[DEVIS.J44]" office:value-type="percentage" office:value="0.2" calcext:value-type="percentage">
            <text:p>20,00%</text:p>
          </table:table-cell>
          <table:table-cell table:style-name="ce109" office:value-type="date" office:date-value="2016-06-30" calcext:value-type="date">
            <text:p>30/06/16</text:p>
          </table:table-cell>
          <table:table-cell table:style-name="ce88" table:formula="of:=[.L38]*[.J44]" office:value-type="currency" office:currency="EUR" office:value="2760" calcext:value-type="currency">
            <text:p>2 76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7" office:value-type="string" calcext:value-type="string" table:number-columns-spanned="2" table:number-rows-spanned="1">
            <text:p>4ème acompte</text:p>
          </table:table-cell>
          <table:covered-table-cell table:style-name="ce100"/>
          <table:table-cell table:style-name="ce102" table:formula="of:=[DEVIS.J45]" office:value-type="percentage" office:value="0.2" calcext:value-type="percentage">
            <text:p>20,00%</text:p>
          </table:table-cell>
          <table:table-cell table:style-name="ce108" office:value-type="date" office:date-value="2016-09-30" calcext:value-type="date">
            <text:p>30/09/16</text:p>
          </table:table-cell>
          <table:table-cell table:style-name="ce105" table:formula="of:=[.L38]*[.J45]" office:value-type="currency" office:currency="EUR" office:value="2760" calcext:value-type="currency">
            <text:p>2 76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5]" office:value-type="currency" office:currency="EUR" office:value="2760" calcext:value-type="currency">
            <text:p>2 76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6" table:formula="of:=[.L38]-([.L42]+[.L43]+[.L44]+[.L45])" office:value-type="currency" office:currency="EUR" office:value="2070" calcext:value-type="currency">
            <text:p>2 07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6" table:default-cell-style-name="Default"/>
        <table:table-column table:style-name="co10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4'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4'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4'.G10]" office:value-type="string" office:string-value="FABIEN MARQUES – Président" calcext:value-type="string" table:number-columns-spanned="6" table:number-rows-spanned="1">
            <text:p>FABIEN MARQUES – Présiden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4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3 décembre 2016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102 2.1 S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60102 2.1" calcext:value-type="string" table:number-columns-spanned="4" table:number-rows-spanned="1">
            <text:p>D160102 2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DIRECTION TECHNIQUE - ANNEE 2016" calcext:value-type="string" table:number-columns-spanned="12" table:number-rows-spanned="1">
            <text:p>DIRECTION TECHNIQUE - ANNEE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URE '.A22]" office:value-type="string" office:string-value="La mission Direction Technique pour l'année 2016 sera" calcext:value-type="string" table:number-columns-spanned="8" table:number-rows-spanned="1">
            <text:p>La mission Direction Technique pour l'année 2016 sera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'FACTURE '.A23]" office:value-type="string" office:string-value="par notre Directeur Technique Alexandre ARNAUD." calcext:value-type="string" table:number-columns-spanned="8" table:number-rows-spanned="1">
            <text:p>par notre Directeur Technique Alexandre ARNAUD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'FACTURE '.A24]" office:value-type="string" office:string-value="Il réalisera les prestation suivantes :" calcext:value-type="string" table:number-columns-spanned="8" table:number-rows-spanned="1">
            <text:p>Il réalisera les prestation suivantes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'FACTURE '.A26]" office:value-type="string" office:string-value="Accompagnement du régisseur dans sa prise de fonction" calcext:value-type="string" table:number-columns-spanned="8" table:number-rows-spanned="1">
            <text:p>Accompagnement du régisseur dans sa prise de fonc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6]" office:value-type="float" office:value="10" calcext:value-type="float">
            <text:p>10</text:p>
          </table:table-cell>
          <table:table-cell/>
          <table:table-cell table:style-name="ce74" table:formula="of:=['FACTURE 4'.K26]" office:value-type="currency" office:currency="EUR" office:value="400" calcext:value-type="currency">
            <text:p>400,00 €</text:p>
          </table:table-cell>
          <table:table-cell table:style-name="ce80" table:formula="of:=[.I26]*[.K26]" office:value-type="currency" office:currency="EUR" office:value="4000" calcext:value-type="currency">
            <text:p>4 000,00 €</text:p>
          </table:table-cell>
        </table:table-row>
        <table:table-row table:style-name="ro1">
          <table:table-cell table:style-name="ce6" table:formula="of:=['FACTURE '.A27]" office:value-type="string" office:string-value="et veille technique du site." calcext:value-type="string" table:number-columns-spanned="8" table:number-rows-spanned="1">
            <text:p>et veille technique du site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'FACTURE '.A28]" office:value-type="string" office:string-value="Préparation/suivi tech événement «Mon inouïe Symphonie»" calcext:value-type="string" table:number-columns-spanned="8" table:number-rows-spanned="1">
            <text:p>Préparation/suivi tech événement «Mon inouïe Symphonie»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8]" office:value-type="float" office:value="9" calcext:value-type="float">
            <text:p>9</text:p>
          </table:table-cell>
          <table:table-cell/>
          <table:table-cell table:style-name="ce74" table:formula="of:=['FACTURE 4'.K28]" office:value-type="currency" office:currency="EUR" office:value="400" calcext:value-type="currency">
            <text:p>400,00 €</text:p>
          </table:table-cell>
          <table:table-cell table:style-name="ce80" table:formula="of:=[.I28]*[.K28]" office:value-type="currency" office:currency="EUR" office:value="3600" calcext:value-type="currency">
            <text:p>3 600,00 €</text:p>
          </table:table-cell>
        </table:table-row>
        <table:table-row table:style-name="ro1">
          <table:table-cell table:style-name="ce6" table:formula="of:=['FACTURE '.A29]" office:value-type="string" office:string-value="Préparation/suivi tech événement «Portes ouvertes»" calcext:value-type="string" table:number-columns-spanned="8" table:number-rows-spanned="1">
            <text:p>Préparation/suivi tech événement «Portes ouvertes»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9]" office:value-type="float" office:value="6" calcext:value-type="float">
            <text:p>6</text:p>
          </table:table-cell>
          <table:table-cell/>
          <table:table-cell table:style-name="ce74" table:formula="of:=['FACTURE 4'.K29]" office:value-type="currency" office:currency="EUR" office:value="400" calcext:value-type="currency">
            <text:p>400,00 €</text:p>
          </table:table-cell>
          <table:table-cell table:style-name="ce80" table:formula="of:=[.I29]*[.K29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6" table:formula="of:=['FACTURE '.A30]" office:value-type="string" office:string-value="Suivi programmation des travaux" calcext:value-type="string" table:number-columns-spanned="8" table:number-rows-spanned="1">
            <text:p>Suivi programmation des travaux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0]" office:value-type="float" office:value="3" calcext:value-type="float">
            <text:p>3</text:p>
          </table:table-cell>
          <table:table-cell/>
          <table:table-cell table:style-name="ce74" table:formula="of:=['FACTURE 4'.K30]" office:value-type="currency" office:currency="EUR" office:value="500" calcext:value-type="currency">
            <text:p>500,00 €</text:p>
          </table:table-cell>
          <table:table-cell table:style-name="ce80" table:formula="of:=[.I30]*[.K30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11500" calcext:value-type="currency">
            <text:p>11 50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5"/>
          <table:table-cell table:style-name="ce82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11500" calcext:value-type="currency">
            <text:p>11 5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4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2300" calcext:value-type="currency">
            <text:p>2 30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110" table:formula="of:=[.L37]+[.L36]" office:value-type="currency" office:currency="EUR" office:value="13800" calcext:value-type="currency">
            <text:p>13 8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0.25" calcext:value-type="percentage">
            <text:p>25,00%</text:p>
          </table:table-cell>
          <table:table-cell table:style-name="ce54"/>
          <table:table-cell table:style-name="ce88" table:formula="of:=[.L38]*[.J42]" office:value-type="currency" office:currency="EUR" office:value="3450" calcext:value-type="currency">
            <text:p>3 45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43]" office:value-type="percentage" office:value="0.2" calcext:value-type="percentage">
            <text:p>20,00%</text:p>
          </table:table-cell>
          <table:table-cell table:style-name="ce54"/>
          <table:table-cell table:style-name="ce88" table:formula="of:=[.L38]*[.J43]" office:value-type="currency" office:currency="EUR" office:value="2760" calcext:value-type="currency">
            <text:p>2 76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1" table:formula="of:=[DEVIS.J44]" office:value-type="percentage" office:value="0.2" calcext:value-type="percentage">
            <text:p>20,00%</text:p>
          </table:table-cell>
          <table:table-cell table:style-name="ce54"/>
          <table:table-cell table:style-name="ce88" table:formula="of:=[.L38]*[.J44]" office:value-type="currency" office:currency="EUR" office:value="2760" calcext:value-type="currency">
            <text:p>2 76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11" office:value-type="string" calcext:value-type="string" table:number-columns-spanned="2" table:number-rows-spanned="1">
            <text:p>4ème acompte</text:p>
          </table:table-cell>
          <table:covered-table-cell table:style-name="ce20"/>
          <table:table-cell table:style-name="ce71" table:formula="of:=[DEVIS.J45]" office:value-type="percentage" office:value="0.2" calcext:value-type="percentage">
            <text:p>20,00%</text:p>
          </table:table-cell>
          <table:table-cell table:style-name="ce54"/>
          <table:table-cell table:style-name="ce88" table:formula="of:=[.L38]*[.J45]" office:value-type="currency" office:currency="EUR" office:value="2760" calcext:value-type="currency">
            <text:p>2 76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7" office:value-type="string" calcext:value-type="string" table:number-columns-spanned="2" table:number-rows-spanned="1">
            <text:p>Solde</text:p>
          </table:table-cell>
          <table:covered-table-cell table:style-name="ce100"/>
          <table:table-cell table:style-name="ce102" table:formula="of:=[DEVIS.J46]" office:value-type="percentage" office:value="0.15" calcext:value-type="percentage">
            <text:p>15,00%</text:p>
          </table:table-cell>
          <table:table-cell table:style-name="ce103"/>
          <table:table-cell table:style-name="ce105" table:formula="of:=[.L38]*[.J46]" office:value-type="currency" office:currency="EUR" office:value="2070" calcext:value-type="currency">
            <text:p>2 07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6]" office:value-type="currency" office:currency="EUR" office:value="2070" calcext:value-type="currency">
            <text:p>2 07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number-columns-repeated="2"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6" table:formula="of:=[.L38]-([.L42]+[.L43]+[.L44]+[.L45]+[.L4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 style:data-style-name="N2" text:time-value="08:53:21.9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2-23T08:58:06.157000000</dc:date>
    <meta:editing-duration>PT2H2M30S</meta:editing-duration>
    <meta:editing-cycles>33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554" meta:object-count="12"/>
  </office:meta>
</office:document-meta>
</file>