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0.292cm" style:rel-column-width="42151*"/>
    </style:style>
    <style:style style:name="Tableau1.B" style:family="table-column">
      <style:table-column-properties style:column-width="0.9cm" style:rel-column-width="3684*"/>
    </style:style>
    <style:style style:name="Tableau1.C" style:family="table-column">
      <style:table-column-properties style:column-width="1.217cm" style:rel-column-width="4984*"/>
    </style:style>
    <style:style style:name="Tableau1.D" style:family="table-column">
      <style:table-column-properties style:column-width="1.296cm" style:rel-column-width="5309*"/>
    </style:style>
    <style:style style:name="Tableau1.E" style:family="table-column">
      <style:table-column-properties style:column-width="2.297cm" style:rel-column-width="9407*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387cm" style:rel-column-width="4755*"/>
    </style:style>
    <style:style style:name="Tableau2.B" style:family="table-column">
      <style:table-column-properties style:column-width="3.307cm" style:rel-column-width="1875*"/>
    </style:style>
    <style:style style:name="Tableau2.C" style:family="table-column">
      <style:table-column-properties style:column-width="2.011cm" style:rel-column-width="1140*"/>
    </style:style>
    <style:style style:name="Tableau2.D" style:family="table-column">
      <style:table-column-properties style:column-width="2.297cm" style:rel-column-width="1302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row-height="0.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3" style:family="paragraph" style:parent-style-name="Footer">
      <style:paragraph-properties fo:text-align="center" style:justify-single-word="false"/>
      <style:text-properties officeooo:paragraph-rsid="00239786"/>
    </style:style>
    <style:style style:name="P4" style:family="paragraph" style:parent-style-name="Footer">
      <style:paragraph-properties fo:text-align="center" style:justify-single-word="false"/>
      <style:text-properties style:font-name="Arial Unicode MS"/>
    </style:style>
    <style:style style:name="P5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fo:font-style="italic" officeooo:rsid="0027f2b2" officeooo:paragraph-rsid="00298142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text-align="justify" style:justify-single-word="false"/>
      <style:text-properties style:font-name="helvetica" fo:font-size="11pt" fo:font-style="italic" officeooo:rsid="0027f2b2" officeooo:paragraph-rsid="002f2337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298142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2f2337" style:font-size-asian="11pt" style:font-style-asian="italic" style:font-size-complex="11pt" style:font-style-complex="italic"/>
    </style:style>
    <style:style style:name="P12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302247" style:font-size-asian="11pt" style:font-style-asian="italic" style:font-size-complex="11pt" style:font-style-complex="italic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3101de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36437d" style:font-size-asian="11pt" style:font-style-asian="italic" style:font-size-complex="11pt" style:font-style-complex="italic"/>
    </style:style>
    <style:style style:name="P15" style:family="paragraph" style:parent-style-name="Text_20_body">
      <style:paragraph-properties fo:text-align="justify" style:justify-single-word="false"/>
      <style:text-properties style:font-name="helvetica" fo:font-size="11pt" fo:font-style="italic" officeooo:rsid="002b1286" officeooo:paragraph-rsid="002b1286" style:font-size-asian="11pt" style:font-style-asian="italic" style:font-size-complex="11pt" style:font-style-complex="italic"/>
    </style:style>
    <style:style style:name="P16" style:family="paragraph" style:parent-style-name="Text_20_body">
      <style:paragraph-properties fo:text-align="center" style:justify-single-word="false"/>
      <style:text-properties style:font-name="helvetica" fo:font-size="11pt" fo:font-style="italic" officeooo:rsid="002f2337" officeooo:paragraph-rsid="002f2337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  <style:text-properties style:font-name="helvetica" fo:font-size="11pt" fo:font-style="italic" officeooo:rsid="002f2337" officeooo:paragraph-rsid="002f2337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helvetica" fo:font-size="11pt" fo:font-style="italic" officeooo:rsid="00302247" officeooo:paragraph-rsid="00302247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center" style:justify-single-word="false"/>
      <style:text-properties style:font-name="helvetica" fo:font-size="11pt" fo:font-style="italic" officeooo:rsid="00370773" officeooo:paragraph-rsid="00370773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center" style:justify-single-word="false"/>
      <style:text-properties style:font-name="helvetica" fo:font-size="11pt" fo:font-style="italic" fo:font-weight="bold" officeooo:rsid="002b1286" officeooo:paragraph-rsid="003101de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helvetica" fo:font-size="11pt" fo:font-style="italic" fo:font-weight="bold" officeooo:rsid="00298142" officeooo:paragraph-rsid="00298142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helvetica" fo:font-size="11pt" fo:font-style="italic" style:text-underline-style="solid" style:text-underline-width="auto" style:text-underline-color="font-color" officeooo:rsid="00302247" officeooo:paragraph-rsid="003101de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style:font-name="helvetica" fo:font-size="11pt" fo:font-style="normal" officeooo:rsid="00298142" officeooo:paragraph-rsid="00298142" style:font-size-asian="11pt" style:font-style-asian="normal" style:font-size-complex="11pt" style:font-style-complex="normal"/>
    </style:style>
    <style:style style:name="P24" style:family="paragraph" style:parent-style-name="Text_20_body">
      <style:paragraph-properties fo:text-align="justify" style:justify-single-word="false"/>
      <style:text-properties style:font-name="helvetica" fo:font-size="11pt" fo:font-style="normal" officeooo:rsid="00298142" officeooo:paragraph-rsid="00298142" style:font-size-asian="11pt" style:font-style-asian="normal" style:font-size-complex="11pt" style:font-style-complex="normal"/>
    </style:style>
    <style:style style:name="P25" style:family="paragraph" style:parent-style-name="Text_20_body">
      <style:paragraph-properties fo:text-align="center" style:justify-single-word="false"/>
      <style:text-properties style:font-name="helvetica" fo:font-size="11pt" fo:font-style="normal" fo:font-weight="bold" officeooo:rsid="00298142" officeooo:paragraph-rsid="00298142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helvetica" fo:font-size="11pt" officeooo:rsid="0027f2b2" officeooo:paragraph-rsid="002f2337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style:font-name="helvetica" fo:font-size="11pt" fo:font-weight="bold" officeooo:rsid="0026cbe9" officeooo:paragraph-rsid="002f2337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helvetica" fo:font-size="14pt" fo:font-style="normal" fo:font-weight="bold" officeooo:rsid="002f2337" officeooo:paragraph-rsid="002f2337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helvetica" fo:font-size="9pt" fo:font-style="italic" officeooo:rsid="00370773" officeooo:paragraph-rsid="00370773" style:font-size-asian="9pt" style:font-style-asian="italic" style:font-size-complex="9pt" style:font-style-complex="italic"/>
    </style:style>
    <style:style style:name="P30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4pt" officeooo:rsid="001ee892" officeooo:paragraph-rsid="002f2337" style:font-size-asian="14pt" style:font-size-complex="14pt" fo:hyphenate="fals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349171" officeooo:paragraph-rsid="00349171"/>
    </style:style>
    <style:style style:name="P33" style:family="paragraph" style:parent-style-name="Table_20_Contents">
      <style:paragraph-properties fo:text-align="justify" style:justify-single-word="false"/>
      <style:text-properties officeooo:rsid="00349171" officeooo:paragraph-rsid="00349171"/>
    </style:style>
    <style:style style:name="P34" style:family="paragraph" style:parent-style-name="Table_20_Contents">
      <style:paragraph-properties fo:text-align="justify" style:justify-single-word="false"/>
      <style:text-properties officeooo:rsid="00349cd5" officeooo:paragraph-rsid="00349cd5"/>
    </style:style>
    <style:style style:name="P35" style:family="paragraph" style:parent-style-name="Table_20_Contents">
      <style:paragraph-properties fo:text-align="center" style:justify-single-word="false"/>
      <style:text-properties officeooo:rsid="00349cd5" officeooo:paragraph-rsid="00349cd5"/>
    </style:style>
    <style:style style:name="P36" style:family="paragraph" style:parent-style-name="Table_20_Contents">
      <style:paragraph-properties fo:text-align="center" style:justify-single-word="false"/>
      <style:text-properties officeooo:rsid="0036437d" officeooo:paragraph-rsid="0036437d"/>
    </style:style>
    <style:style style:name="P37" style:family="paragraph" style:parent-style-name="Table_20_Contents">
      <style:paragraph-properties fo:text-align="justify" style:justify-single-word="false"/>
      <style:text-properties fo:font-weight="bold" officeooo:rsid="00349cd5" officeooo:paragraph-rsid="00349cd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36437d" officeooo:paragraph-rsid="0036437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rsid="00338794" officeooo:paragraph-rsid="00338794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officeooo:rsid="00399535" officeooo:paragraph-rsid="00399535"/>
    </style:style>
    <style:style style:name="P42" style:family="paragraph" style:parent-style-name="Table_20_Contents">
      <style:paragraph-properties fo:text-align="end" style:justify-single-word="false"/>
      <style:text-properties officeooo:rsid="00399535" officeooo:paragraph-rsid="00399535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382075" officeooo:paragraph-rsid="00382075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weight="bold" officeooo:rsid="003b7509" officeooo:paragraph-rsid="003b7509" style:font-weight-asian="bold" style:font-weight-complex="bold"/>
    </style:style>
    <style:style style:name="P46" style:family="paragraph" style:parent-style-name="Table_20_Contents">
      <style:paragraph-properties fo:text-align="end" style:justify-single-word="false"/>
      <style:text-properties fo:font-weight="bold" officeooo:rsid="003b7509" officeooo:paragraph-rsid="003b7509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03b7509" officeooo:paragraph-rsid="003b7509" style:font-weight-asian="bold" style:font-weight-complex="bold"/>
    </style:style>
    <style:style style:name="P48" style:family="paragraph" style:parent-style-name="Table_20_Contents">
      <style:paragraph-properties fo:text-align="end" style:justify-single-word="false"/>
      <style:text-properties officeooo:rsid="003b7509" officeooo:paragraph-rsid="003b7509"/>
    </style:style>
    <style:style style:name="P49" style:family="paragraph" style:parent-style-name="Text_20_body" style:master-pag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50" style:family="paragraph" style:parent-style-name="Text_20_body" style:list-style-name="L1">
      <style:paragraph-properties fo:text-align="justify" style:justify-single-word="false"/>
      <style:text-properties style:font-name="helvetica" fo:font-size="11pt" fo:font-style="italic" officeooo:rsid="00302247" officeooo:paragraph-rsid="003101de" style:font-size-asian="11pt" style:font-style-asian="italic" style:font-size-complex="11pt" style:font-style-complex="italic"/>
    </style:style>
    <style:style style:name="P51" style:family="paragraph" style:parent-style-name="Text_20_body" style:list-style-name="L1">
      <style:paragraph-properties fo:text-align="justify" style:justify-single-word="false"/>
      <style:text-properties style:font-name="helvetica" fo:font-size="11pt" fo:font-style="italic" officeooo:rsid="003101de" officeooo:paragraph-rsid="003101de" style:font-size-asian="11pt" style:font-style-asian="italic" style:font-size-complex="11pt" style:font-style-complex="italic"/>
    </style:style>
    <style:style style:name="P52" style:family="paragraph" style:parent-style-name="Text_20_body" style:list-style-name="L2">
      <style:paragraph-properties fo:text-align="justify" style:justify-single-word="false"/>
      <style:text-properties style:font-name="helvetica" fo:font-size="11pt" fo:font-style="italic" officeooo:rsid="002b1286" officeooo:paragraph-rsid="002b1286" style:font-size-asian="11pt" style:font-style-asian="italic" style:font-size-complex="11pt" style:font-style-complex="italic"/>
    </style:style>
    <style:style style:name="P53" style:family="paragraph" style:parent-style-name="Text_20_body">
      <style:paragraph-properties fo:text-align="center" style:justify-single-word="false"/>
      <style:text-properties style:font-name="helvetica" fo:font-size="11pt" fo:font-style="italic" officeooo:rsid="0027f2b2" officeooo:paragraph-rsid="003101de" style:font-size-asian="11pt" style:font-style-asian="italic" style:font-size-complex="11pt" style:font-style-complex="italic"/>
    </style:style>
    <style:style style:name="P54" style:family="paragraph" style:parent-style-name="Text_20_body">
      <style:paragraph-properties fo:text-align="justify" style:justify-single-word="false"/>
      <style:text-properties style:font-name="helvetica" fo:font-size="11pt" fo:font-style="italic" officeooo:rsid="0027f2b2" officeooo:paragraph-rsid="002f2337" style:font-size-asian="11pt" style:font-style-asian="italic" style:font-size-complex="11pt" style:font-style-complex="italic"/>
    </style:style>
    <style:style style:name="P55" style:family="paragraph" style:parent-style-name="Text_20_body">
      <style:paragraph-properties fo:text-align="center" style:justify-single-word="false"/>
      <style:text-properties style:font-name="helvetica" fo:font-size="11pt" fo:font-style="italic" officeooo:rsid="00370773" officeooo:paragraph-rsid="00370773" style:font-size-asian="11pt" style:font-style-asian="italic" style:font-size-complex="11pt" style:font-style-complex="italic"/>
    </style:style>
    <style:style style:name="P56" style:family="paragraph" style:parent-style-name="Text_20_body">
      <style:paragraph-properties fo:text-align="center" style:justify-single-word="false"/>
      <style:text-properties style:font-name="helvetica" fo:font-size="11pt" fo:font-style="normal" fo:font-weight="bold" officeooo:rsid="00382075" officeooo:paragraph-rsid="00382075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Text_20_body">
      <style:paragraph-properties fo:text-align="justify" style:justify-single-word="false"/>
      <style:text-properties style:font-name="helvetica" fo:font-size="11pt" fo:font-style="normal" officeooo:rsid="00382075" officeooo:paragraph-rsid="00382075" style:font-size-asian="11pt" style:font-style-asian="normal" style:font-size-complex="11pt" style:font-style-complex="normal"/>
    </style:style>
    <style:style style:name="P5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helvetica" fo:font-size="11pt" fo:font-style="italic" officeooo:rsid="002b1286" officeooo:paragraph-rsid="002b1286" style:font-size-asian="11pt" style:font-style-asian="italic" style:font-size-complex="11pt" style:font-style-complex="italic"/>
    </style:style>
    <style:style style:name="P5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helvetica" fo:font-size="11pt" fo:font-style="italic" officeooo:rsid="003101de" officeooo:paragraph-rsid="003101de" style:font-size-asian="11pt" style:font-style-asian="italic" style:font-size-complex="11pt" style:font-style-complex="italic"/>
    </style:style>
    <style:style style:name="P6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helvetica" fo:font-size="11pt" fo:font-style="normal" officeooo:rsid="00298142" officeooo:paragraph-rsid="00298142" style:font-size-asian="11pt" style:font-style-asian="normal" style:font-size-complex="11pt" style:font-style-complex="normal"/>
    </style:style>
    <style:style style:name="P61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helvetica" fo:font-size="11pt" fo:font-style="normal" officeooo:rsid="00298142" officeooo:paragraph-rsid="00298142" style:font-size-asian="11pt" style:font-style-asian="normal" style:font-size-complex="11pt" style:font-style-complex="normal"/>
    </style:style>
    <style:style style:name="P62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helvetica" fo:font-size="11pt" officeooo:rsid="0026cbe9" officeooo:paragraph-rsid="002f2337" style:font-size-asian="11pt" style:font-size-complex="11pt"/>
    </style:style>
    <style:style style:name="P63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helvetica" fo:font-size="11pt" officeooo:rsid="0027f2b2" officeooo:paragraph-rsid="002f2337" style:font-size-asian="11pt" style:font-size-complex="11pt"/>
    </style:style>
    <style:style style:name="P64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helvetica" fo:font-size="11pt" officeooo:rsid="0027f2b2" officeooo:paragraph-rsid="002f2337" style:font-size-asian="11pt" style:font-size-complex="11pt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officeooo:rsid="0027f2b2"/>
    </style:style>
    <style:style style:name="T10" style:family="text">
      <style:text-properties officeooo:rsid="00298142"/>
    </style:style>
    <style:style style:name="T11" style:family="text">
      <style:text-properties officeooo:rsid="002aaa63"/>
    </style:style>
    <style:style style:name="T12" style:family="text">
      <style:text-properties officeooo:rsid="002cb7fe"/>
    </style:style>
    <style:style style:name="T13" style:family="text">
      <style:text-properties fo:font-style="italic" officeooo:rsid="002f2337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cbe9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6cbe9" style:font-weight-asian="normal" style:font-weight-complex="normal"/>
    </style:style>
    <style:style style:name="T18" style:family="text">
      <style:text-properties fo:font-weight="normal" officeooo:rsid="00302247" style:font-weight-asian="normal" style:font-weight-complex="normal"/>
    </style:style>
    <style:style style:name="T19" style:family="text">
      <style:text-properties fo:font-weight="normal" officeooo:rsid="0027f2b2" style:font-weight-asian="normal" style:font-weight-complex="normal"/>
    </style:style>
    <style:style style:name="T20" style:family="text">
      <style:text-properties officeooo:rsid="00302247"/>
    </style:style>
    <style:style style:name="T21" style:family="text">
      <style:text-properties officeooo:rsid="003101de"/>
    </style:style>
    <style:style style:name="T22" style:family="text">
      <style:text-properties officeooo:rsid="00338794"/>
    </style:style>
    <style:style style:name="T23" style:family="text">
      <style:text-properties officeooo:rsid="00349cd5"/>
    </style:style>
    <style:style style:name="T24" style:family="text">
      <style:text-properties officeooo:rsid="0036437d"/>
    </style:style>
    <style:style style:name="T25" style:family="text">
      <style:text-properties officeooo:rsid="00370773"/>
    </style:style>
    <style:style style:name="T26" style:family="text">
      <style:text-properties style:text-position="super 58%"/>
    </style:style>
    <style:style style:name="T27" style:family="text">
      <style:text-properties officeooo:rsid="00382075"/>
    </style:style>
    <style:style style:name="T28" style:family="text">
      <style:text-properties officeooo:rsid="00399535"/>
    </style:style>
    <style:style style:name="T29" style:family="text">
      <style:text-properties officeooo:rsid="003b75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ages2" text:anchor-type="paragraph" svg:x="-0.071cm" svg:y="-1.131cm" svg:width="1.739cm" svg:height="4.226cm" draw:z-index="0"><draw:image xlink:href="Pictures/10000000000000830000017BBF07F576.tif" xlink:type="simple" xlink:show="embed" xlink:actuate="onLoad"/></draw:frame><text:tab/><text:tab/><text:tab/><text:tab/> </text:p>
      <text:p text:style-name="P30"><text:s/><text:span text:style-name="T13">ASSOCIATION FRUCTOSE</text:span></text:p>
      <text:p text:style-name="P16"/>
      <text:p text:style-name="P28">DEVIS</text:p>
      <text:p text:style-name="P28">MISSION DIRECTION TECHNIQUE</text:p>
      <text:p text:style-name="P16">(Année 2016)</text:p>
      <text:p text:style-name="P16"/>
      <text:p text:style-name="P17"><text:span text:style-name="T14">Durée :</text:span> La mission proposée démarrera en janvier 2016 pour se terminer en décembre 2016. La prestation s'articule en <text:span text:style-name="T21">3</text:span> points qui seront développés ci-après. Toutefois, <text:span text:style-name="T20">nous précisons que</text:span> la prestation de suivi des travaux en vue de l'obtention<text:span text:style-name="T15"> </text:span><text:span text:style-name="T16">de l'</text:span><text:span text:style-name="T17">autorisation d'ouverture ERP pour les bâtiments des mouettes et du 4 x 4 </text:span><text:span text:style-name="T16">pourra faire l'objet d'un avenant en cours d'année, cette autorisation</text:span><text:span text:style-name="T17"> </text:span><text:span text:style-name="T16">étant suspendue aux décisions de la CUD (Communauté Urbaine de Dunkerque).</text:span></text:p>
      <text:p text:style-name="P16"/>
      <text:p text:style-name="P20"><text:span text:style-name="T20">1 - </text:span>ACCOMPAGNEMENT DE VOTRE RÉGISSEUR DE SITE <text:span text:style-name="T21">DANS SA PRISE DE FONCTION</text:span> <text:span text:style-name="T21">ET VEILLE TECHNIQUE DU SITE</text:span></text:p>
      <text:p text:style-name="P18"/>
      <text:p text:style-name="P22">Objectif<text:span text:style-name="T21">s</text:span> : </text:p>
      <text:list xml:id="list5704936701633393964" text:style-name="L1">
        <text:list-item>
          <text:p text:style-name="P50">Accompagner votre nouveau régisseur de site recruté début janvier 2016 dans sa prise de fonction afin qu'il puisse être autonome dans ses fonctions d'ici la fin 2016.</text:p>
        </text:list-item>
        <text:list-item>
          <text:p text:style-name="P51">Veiller à la bonne gestion et à la sécurité du site dans sa globalité</text:p>
        </text:list-item>
      </text:list>
      <text:p text:style-name="P15">Le contenu de notre intervention consistera à :</text:p>
      <text:list xml:id="list4671218173820203619" text:style-name="L2">
        <text:list-item>
          <text:p text:style-name="P58"><text:span text:style-name="T12">Préciser</text:span> <text:span text:style-name="T12">le</text:span> contenu de la mission et des différentes tâches <text:span text:style-name="T12">et procédures</text:span> <text:span text:style-name="T12">(quotidiennes, hebdomadaires, mensuelles, événementielles).</text:span></text:p>
        </text:list-item>
        <text:list-item>
          <text:p text:style-name="P58">Connaissance et particularités techniques du site : distribution électrique, utilisation <text:span text:style-name="T12">et entretien</text:span> du matériel, sécurité, <text:span text:style-name="T12">fonctionnement général des bâtiments.</text:span></text:p>
        </text:list-item>
        <text:list-item>
          <text:p text:style-name="P58">Méthodologie et réglementation <text:span text:style-name="T12">à mettre en œuvre pour</text:span> l'accueil des différents usagers <text:span text:style-name="T12">et utilisateurs</text:span> du sites (Résidences, événement<text:span text:style-name="T12">s</text:span>, <text:span text:style-name="T12">accueil et relations avec les fournisseurs et entreprises</text:span>),</text:p>
        </text:list-item>
        <text:list-item>
          <text:p text:style-name="P58">Aide à la conception des outils de gestion : <text:span text:style-name="T12">Fiche d'accueil des usagers, règlement intérieur, listing d'inventaire et d'entretien du matériel, outillage et fourniture, planning d'utilisation des différents espaces.</text:span></text:p>
        </text:list-item>
        <text:list-item>
          <text:p text:style-name="P59">Veille technique du site dans sa globalité</text:p>
          <text:p text:style-name="P52"/>
        </text:list-item>
      </text:list>
      <text:p text:style-name="P12"><text:span text:style-name="T20">C</text:span>oût de <text:span text:style-name="T20">la prestation</text:span> :</text:p>
      <text:p text:style-name="P14">10 <text:span text:style-name="T23">j</text:span>our<text:span text:style-name="T23">s</text:span> x <text:span text:style-name="T10">400</text:span>€ HT = <text:span text:style-name="T23">4 000</text:span>€ HT + <text:span text:style-name="T23">800</text:span>€ TVA 20 % = <text:span text:style-name="T23">4 800</text:span>€ TTC</text:p>
      <text:p text:style-name="P25"><text:soft-page-break/><text:span text:style-name="T20">2 - </text:span>PRÉPARATION ET SUIVI TECHNIQUES DE VOS 2 ÉVÉNEMENTS ANNUELS </text:p>
      <text:p text:style-name="P23"/>
      <text:p text:style-name="P23"/>
      <text:p text:style-name="P21"><text:span text:style-name="T20">2-1) </text:span>Mon Inouï <text:s/>Symphonie</text:p>
      <text:p text:style-name="P24">Cette événement est prévu début juillet 2016, <text:span text:style-name="T20">n</text:span>otre prestation consistera en :</text:p>
      <text:list xml:id="list6051462985747433085" text:style-name="L3">
        <text:list-item>
          <text:p text:style-name="P60">Élaboration du budget technique,</text:p>
        </text:list-item>
        <text:list-item>
          <text:p text:style-name="P60">Demande de devis, choix et suivi des prestataires,</text:p>
        </text:list-item>
        <text:list-item>
          <text:p text:style-name="P60">Élaboration du GN6 (dossier sécurité grand événement),</text:p>
        </text:list-item>
        <text:list-item>
          <text:p text:style-name="P60">Planification des équipes et interventions techniques,</text:p>
        </text:list-item>
        <text:list-item>
          <text:p text:style-name="P60">Régie générale de site lors de l'événement,</text:p>
        </text:list-item>
        <text:list-item>
          <text:p text:style-name="P60">Bilan de l'opération.</text:p>
        </text:list-item>
      </text:list>
      <text:p text:style-name="P24"/>
      <text:p text:style-name="P8">Cette prestation est estimée à <text:span text:style-name="T25">9</text:span> jours réparti<text:span text:style-name="T25">s</text:span> entre les temps de rencontre sur le terrain, les différentes et travaux de rédaction.</text:p>
      <text:p text:style-name="P10"><text:span text:style-name="T20">C</text:span>oût de <text:span text:style-name="T20">la prestation</text:span> :</text:p>
      <text:p text:style-name="P10"><text:span text:style-name="T24">9</text:span> <text:span text:style-name="T23">j</text:span>our<text:span text:style-name="T23">s</text:span> x <text:span text:style-name="T10">400</text:span>€ HT = <text:span text:style-name="T24">3 600</text:span>€ HT + <text:span text:style-name="T24">720</text:span>€ TVA 20 % = <text:span text:style-name="T23">4 320</text:span>€ TTC</text:p>
      <text:p text:style-name="P24"/>
      <text:p text:style-name="P24"/>
      <text:p text:style-name="P21"><text:span text:style-name="T20">2-2) </text:span>Journée <text:span text:style-name="T11">P</text:span>ortes <text:span text:style-name="T11">O</text:span>uvertes <text:span text:style-name="T11">A</text:span>telier<text:span text:style-name="T29">s</text:span> d'<text:span text:style-name="T11">A</text:span>rtis<text:span text:style-name="T11">t</text:span>es</text:p>
      <text:p text:style-name="P24">Cette événement est prévu <text:span text:style-name="T11">mi octobre </text:span>2016, <text:span text:style-name="T20">n</text:span>otre prestation consistera en :</text:p>
      <text:list xml:id="list7175089391100555749" text:style-name="L4">
        <text:list-item>
          <text:p text:style-name="P61">Élaboration du budget technique,</text:p>
        </text:list-item>
        <text:list-item>
          <text:p text:style-name="P61">Demande de devis, choix et suivi des prestataires,</text:p>
        </text:list-item>
        <text:list-item>
          <text:p text:style-name="P61">Élaboration du GN6 (dossier sécurit<text:span text:style-name="T11">é</text:span>),</text:p>
        </text:list-item>
        <text:list-item>
          <text:p text:style-name="P61">Planification des équipes et interventions techniques,</text:p>
        </text:list-item>
        <text:list-item>
          <text:p text:style-name="P61">Régie générale de site lors de l'événement,</text:p>
        </text:list-item>
        <text:list-item>
          <text:p text:style-name="P61">Bilan de l'opération.</text:p>
        </text:list-item>
      </text:list>
      <text:p text:style-name="P24"/>
      <text:p text:style-name="P8">Cette prestation est estimée à <text:span text:style-name="T25">6</text:span> jours réparti<text:span text:style-name="T25">s</text:span> entre les temps de rencontre sur le terrain, les différentes et travaux de rédaction.</text:p>
      <text:p text:style-name="P10"><text:span text:style-name="T20">C</text:span>oût de <text:span text:style-name="T20">la prestation</text:span> :</text:p>
      <text:p text:style-name="P10"><text:span text:style-name="T24">6</text:span> jour<text:span text:style-name="T21">s</text:span> x <text:span text:style-name="T10">400</text:span>€ HT = <text:span text:style-name="T11">2 400</text:span>€ HT + <text:span text:style-name="T11">480</text:span>€ TVA 20 % = <text:span text:style-name="T11">2 400</text:span>€ TTC</text:p>
      <text:p text:style-name="P10"/>
      <text:p text:style-name="P10"/>
      <text:p text:style-name="P10"/>
      <text:p text:style-name="P27"><text:soft-page-break/><text:span text:style-name="T21">3 - </text:span>SUIVI DE LA PROGRAMMATION DES TRAVAUX <text:span text:style-name="T18">(</text:span><text:span text:style-name="T16">en </text:span><text:span text:style-name="T19">vue</text:span><text:span text:style-name="T16"> d'obtenir l'autorisation d'ouverture de ERP pour les bâtiments des mouettes et du 4 x 4</text:span><text:span text:style-name="T18">)</text:span></text:p>
      <text:list xml:id="list3451817176097250308" text:style-name="L5">
        <text:list-item>
          <text:p text:style-name="P62">Diagnostic des besoins <text:span text:style-name="T9">sur les 2 bâtiments,</text:span></text:p>
        </text:list-item>
        <text:list-item>
          <text:p text:style-name="P62"><text:span text:style-name="T9">Rédaction du dossier de d</text:span>emande d'autorisation de travaux,</text:p>
        </text:list-item>
        <text:list-item>
          <text:p text:style-name="P63">Suivi des travaux réalisés par le propriétaire (CUD),</text:p>
        </text:list-item>
        <text:list-item>
          <text:p text:style-name="P63">Rédaction du dossier de demande d'ouverture des ERP cités précédemment,</text:p>
        </text:list-item>
        <text:list-item>
          <text:p text:style-name="P63">Élaboration du registre de sécurité pour les 2 bâtiments.</text:p>
          <text:p text:style-name="P63"/>
        </text:list-item>
      </text:list>
      <text:p text:style-name="P26">Cette prestation comprend :</text:p>
      <text:list xml:id="list6772836744843807313" text:style-name="L6">
        <text:list-item>
          <text:p text:style-name="P64">Visites de terrain avec les responsables de Fructose</text:p>
        </text:list-item>
        <text:list-item>
          <text:p text:style-name="P64">Participations aux réunions avec les acteurs concernés (CUD, SDIS, services sécurité de la ville de Dunkerque, …)</text:p>
        </text:list-item>
        <text:list-item>
          <text:p text:style-name="P64">Rédaction des documents et finalisation des dossiers</text:p>
          <text:p text:style-name="P64"/>
        </text:list-item>
      </text:list>
      <text:p text:style-name="P9">Remarque : <text:span text:style-name="T21">Comme nous l'avons précisé ci-avant, cette mission pourra faire l'objet d'un <text:s/>avenant en cours d'année, son exécution étant conditionnée par les</text:span> décisions <text:span text:style-name="T22">de</text:span> la CUD . <text:span text:style-name="T21">Il s'agit donc d'une mission préparatoire</text:span> estimée à <text:span text:style-name="T25">3</text:span> jours réparti<text:span text:style-name="T29">e</text:span> entre les temps de rencontre sur le terrain <text:span text:style-name="T22">et</text:span> les différent<text:span text:style-name="T22">s </text:span><text:s/>travaux de rédaction.</text:p>
      <text:p text:style-name="P9"/>
      <text:p text:style-name="P11">Soit un coût de :</text:p>
      <text:p text:style-name="P13"><text:span text:style-name="T23">3</text:span> jour<text:span text:style-name="T23">s</text:span> x 500€ HT = <text:span text:style-name="T21">1 500</text:span>€ HT + <text:span text:style-name="T23">300</text:span>€ TVA 20 % = <text:span text:style-name="T21">1 800</text:span>€ TTC</text:p>
      <text:p text:style-name="P13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9">RECAPITULATIF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office:value-type="string">
            <text:p text:style-name="P32">INTITULE DE LA PRESTATION</text:p>
          </table:table-cell>
          <table:table-cell table:style-name="Tableau1.B6" office:value-type="string">
            <text:p text:style-name="P32">Nbr</text:p>
          </table:table-cell>
          <table:table-cell table:style-name="Tableau1.C2" office:value-type="string">
            <text:p text:style-name="P32">Unité</text:p>
          </table:table-cell>
          <table:table-cell table:style-name="Tableau1.D6" office:value-type="string">
            <text:p text:style-name="P32">CU HT</text:p>
          </table:table-cell>
          <table:table-cell table:style-name="Tableau1.E2" office:value-type="string">
            <text:p text:style-name="P32">TOTAL HT</text:p>
          </table:table-cell>
        </table:table-row>
        <table:table-row table:style-name="Tableau1.1">
          <table:table-cell table:style-name="Tableau1.A6" office:value-type="string">
            <text:p text:style-name="P33">ACCOMPAGNEMENT DU REGISSEUR ET VEILLE TECHNIQUE</text:p>
          </table:table-cell>
          <table:table-cell table:style-name="Tableau1.B6" office:value-type="string">
            <text:p text:style-name="P35">10</text:p>
          </table:table-cell>
          <table:table-cell table:style-name="Tableau1.C3" office:value-type="string">
            <text:p text:style-name="P32">jour</text:p>
          </table:table-cell>
          <table:table-cell table:style-name="Tableau1.D6" office:value-type="string">
            <text:p text:style-name="P31">400</text:p>
          </table:table-cell>
          <table:table-cell table:style-name="Tableau1.E3" office:value-type="string">
            <text:p text:style-name="P31"><text:span text:style-name="T23">4 000</text:span>€</text:p>
          </table:table-cell>
        </table:table-row>
        <table:table-row table:style-name="Tableau1.1">
          <table:table-cell table:style-name="Tableau1.A6" office:value-type="string">
            <text:p text:style-name="P33">PREPARATION SUIVI TECHNIQUE EVENEMENT : Mon inouïe Sy</text:p>
          </table:table-cell>
          <table:table-cell table:style-name="Tableau1.B6" office:value-type="string">
            <text:p text:style-name="P36">9</text:p>
          </table:table-cell>
          <table:table-cell table:style-name="Tableau1.C4" office:value-type="string">
            <text:p text:style-name="P32">jour</text:p>
          </table:table-cell>
          <table:table-cell table:style-name="Tableau1.D6" office:value-type="string">
            <text:p text:style-name="P31">400</text:p>
          </table:table-cell>
          <table:table-cell table:style-name="Tableau1.E4" office:value-type="string">
            <text:p text:style-name="P31">3 <text:span text:style-name="T24">6</text:span>00€</text:p>
          </table:table-cell>
        </table:table-row>
        <table:table-row table:style-name="Tableau1.1">
          <table:table-cell table:style-name="Tableau1.A6" office:value-type="string">
            <text:p text:style-name="P33">PREPARATION SUIVI TECHNIQUE EVENEMENT : Portes ouvertes</text:p>
          </table:table-cell>
          <table:table-cell table:style-name="Tableau1.B6" office:value-type="string">
            <text:p text:style-name="P36">6</text:p>
          </table:table-cell>
          <table:table-cell table:style-name="Tableau1.C5" office:value-type="string">
            <text:p text:style-name="P32">jour</text:p>
          </table:table-cell>
          <table:table-cell table:style-name="Tableau1.D6" office:value-type="string">
            <text:p text:style-name="P31">400</text:p>
          </table:table-cell>
          <table:table-cell table:style-name="Tableau1.E5" office:value-type="string">
            <text:p text:style-name="P31">2 <text:span text:style-name="T24">4</text:span>00€</text:p>
          </table:table-cell>
        </table:table-row>
        <table:table-row table:style-name="Tableau1.1">
          <table:table-cell table:style-name="Tableau1.A6" office:value-type="string">
            <text:p text:style-name="P33">SUIVI PROGRAMMATION DES TRAVAUX</text:p>
          </table:table-cell>
          <table:table-cell table:style-name="Tableau1.B6" office:value-type="string">
            <text:p text:style-name="P35">3</text:p>
          </table:table-cell>
          <table:table-cell table:style-name="Tableau1.C6" office:value-type="string">
            <text:p text:style-name="P32">jour</text:p>
          </table:table-cell>
          <table:table-cell table:style-name="Tableau1.D6" office:value-type="string">
            <text:p text:style-name="P31">500</text:p>
          </table:table-cell>
          <table:table-cell table:style-name="Tableau1.E6" office:value-type="string">
            <text:p text:style-name="P31">1 <text:span text:style-name="T23">500</text:span>€</text:p>
          </table:table-cell>
        </table:table-row>
        <table:table-row table:style-name="Tableau1.1">
          <table:table-cell table:style-name="Tableau1.A7" table:number-columns-spanned="4" office:value-type="string">
            <text:p text:style-name="P33">TOTAL <text:span text:style-name="T23">HORS TAXES</text:span></text:p>
          </table:table-cell>
          <table:covered-table-cell/>
          <table:covered-table-cell/>
          <table:covered-table-cell/>
          <table:table-cell table:style-name="Tableau1.E7" office:value-type="string">
            <text:p text:style-name="P31"><text:span text:style-name="T24">11 500</text:span>€</text:p>
          </table:table-cell>
        </table:table-row>
        <table:table-row table:style-name="Tableau1.1">
          <table:table-cell table:style-name="Tableau1.A8" table:number-columns-spanned="4" office:value-type="string">
            <text:p text:style-name="P34">TVA (20%)</text:p>
          </table:table-cell>
          <table:covered-table-cell/>
          <table:covered-table-cell/>
          <table:covered-table-cell/>
          <table:table-cell table:style-name="Tableau1.E8" office:value-type="string">
            <text:p text:style-name="P31"><text:span text:style-name="T24">2 300</text:span>€</text:p>
          </table:table-cell>
        </table:table-row>
        <table:table-row table:style-name="Tableau1.1">
          <table:table-cell table:style-name="Tableau1.A9" table:number-columns-spanned="4" office:value-type="string">
            <text:p text:style-name="P37">TOTAL TAXES COMPRISES</text:p>
          </table:table-cell>
          <table:covered-table-cell/>
          <table:covered-table-cell/>
          <table:covered-table-cell/>
          <table:table-cell table:style-name="Tableau1.E9" office:value-type="string">
            <text:p text:style-name="P38">13 800€</text:p>
          </table:table-cell>
        </table:table-row>
      </table:table>
      <text:p text:style-name="P13"/>
      <text:p text:style-name="P13"/>
      <text:p text:style-name="P13"/>
      <text:p text:style-name="P13"/>
      <text:p text:style-name="P56"><text:soft-page-break/>MODALITÉS DE PAIEMENT DE PAIEMENT</text:p>
      <text:p text:style-name="P13"/>
      <text:p text:style-name="P57">Le règlement s'opérera en 5 versements selon l'échéancier suivant :</text:p>
      <text:p text:style-name="P5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47">ECHEANCIER DE REGLEMENT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43">Acompte</text:p>
          </table:table-cell>
          <table:table-cell table:style-name="Tableau2.B6" office:value-type="string">
            <text:p text:style-name="P43">Date</text:p>
          </table:table-cell>
          <table:table-cell table:style-name="Tableau2.C6" office:value-type="string">
            <text:p text:style-name="P44">% <text:span text:style-name="T27">du total</text:span></text:p>
          </table:table-cell>
          <table:table-cell table:style-name="Tableau2.D6" office:value-type="string">
            <text:p text:style-name="P43">Montant TTC</text:p>
          </table:table-cell>
        </table:table-row>
        <table:table-row table:style-name="Tableau2.2">
          <table:table-cell table:style-name="Tableau2.A6" office:value-type="string">
            <text:p text:style-name="P41">1er acompte</text:p>
          </table:table-cell>
          <table:table-cell table:style-name="Tableau2.B6" office:value-type="string">
            <text:p text:style-name="P41">31 janvier 2016</text:p>
          </table:table-cell>
          <table:table-cell table:style-name="Tableau2.C6" office:value-type="string">
            <text:p text:style-name="P42">2<text:span text:style-name="T29">5</text:span> %</text:p>
          </table:table-cell>
          <table:table-cell table:style-name="Tableau2.D6" office:value-type="string">
            <text:p text:style-name="P48">3 450€</text:p>
          </table:table-cell>
        </table:table-row>
        <table:table-row table:style-name="Tableau2.2">
          <table:table-cell table:style-name="Tableau2.A6" office:value-type="string">
            <text:p text:style-name="P41">2ème acompte</text:p>
          </table:table-cell>
          <table:table-cell table:style-name="Tableau2.B6" office:value-type="string">
            <text:p text:style-name="P41">31 mars 2016</text:p>
          </table:table-cell>
          <table:table-cell table:style-name="Tableau2.C6" office:value-type="string">
            <text:p text:style-name="P42">20 %</text:p>
          </table:table-cell>
          <table:table-cell table:style-name="Tableau2.D6" office:value-type="string">
            <text:p text:style-name="P48">2 760€</text:p>
          </table:table-cell>
        </table:table-row>
        <table:table-row table:style-name="Tableau2.2">
          <table:table-cell table:style-name="Tableau2.A6" office:value-type="string">
            <text:p text:style-name="P41">3ème acompte</text:p>
          </table:table-cell>
          <table:table-cell table:style-name="Tableau2.B6" office:value-type="string">
            <text:p text:style-name="P41">30 juin 2016</text:p>
          </table:table-cell>
          <table:table-cell table:style-name="Tableau2.C6" office:value-type="string">
            <text:p text:style-name="P42">20 %</text:p>
          </table:table-cell>
          <table:table-cell table:style-name="Tableau2.D6" office:value-type="string">
            <text:p text:style-name="P48">2 760€</text:p>
          </table:table-cell>
        </table:table-row>
        <table:table-row table:style-name="Tableau2.2">
          <table:table-cell table:style-name="Tableau2.A6" office:value-type="string">
            <text:p text:style-name="P41">4ème acompte </text:p>
          </table:table-cell>
          <table:table-cell table:style-name="Tableau2.B6" office:value-type="string">
            <text:p text:style-name="P41">30 septembre</text:p>
          </table:table-cell>
          <table:table-cell table:style-name="Tableau2.C6" office:value-type="string">
            <text:p text:style-name="P42">20 %</text:p>
          </table:table-cell>
          <table:table-cell table:style-name="Tableau2.D6" office:value-type="string">
            <text:p text:style-name="P48">2 760€</text:p>
          </table:table-cell>
        </table:table-row>
        <table:table-row table:style-name="Tableau2.2">
          <table:table-cell table:style-name="Tableau2.A7" office:value-type="string">
            <text:p text:style-name="P41">Solde (après remise d'un bilan annuel de la mission)</text:p>
          </table:table-cell>
          <table:table-cell table:style-name="Tableau2.B7" office:value-type="string">
            <text:p text:style-name="P41">15 décembre 2016</text:p>
          </table:table-cell>
          <table:table-cell table:style-name="Tableau2.C7" office:value-type="string">
            <text:p text:style-name="P42"><text:span text:style-name="T29">15</text:span> %</text:p>
          </table:table-cell>
          <table:table-cell table:style-name="Tableau2.D7" office:value-type="string">
            <text:p text:style-name="P48">2 070€</text:p>
          </table:table-cell>
        </table:table-row>
        <table:table-row table:style-name="Tableau2.2">
          <table:table-cell table:style-name="Tableau2.A8" table:number-columns-spanned="2" office:value-type="string">
            <text:p text:style-name="P45">TOTAL</text:p>
          </table:table-cell>
          <table:covered-table-cell/>
          <table:table-cell table:style-name="Tableau2.A8" office:value-type="string">
            <text:p text:style-name="P46">100 %</text:p>
          </table:table-cell>
          <table:table-cell table:style-name="Tableau2.D8" office:value-type="string">
            <text:p text:style-name="P46">13 800€</text:p>
          </table:table-cell>
        </table:table-row>
      </table:table>
      <text:p text:style-name="P57"/>
      <text:p text:style-name="P13"/>
      <text:p text:style-name="P13"/>
      <text:p text:style-name="P19">Fait le 2<text:span text:style-name="T26">er</text:span> janvier 2016 à Dunkerque</text:p>
      <text:p text:style-name="P19"/>
      <text:p text:style-name="P29">Cachet et signature du représentant légal</text:p>
      <text:p text:style-name="P19">Fabien MARQUES, Président de l'association Fructose</text:p>
      <text:p text:style-name="P29">(Mention bon pour accord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39786" officeooo:paragraph-rsid="00239786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6-01-18T10:13:28.852000000</dc:date>
    <meta:editing-cycles>73</meta:editing-cycles>
    <meta:editing-duration>PT1H49M</meta:editing-duration>
    <meta:generator>LibreOffice/4.2.8.2$Windows_x86 LibreOffice_project/48d50dbfc06349262c9d50868e5c1f630a573ebd</meta:generator>
    <meta:document-statistic meta:table-count="2" meta:image-count="1" meta:object-count="0" meta:page-count="4" meta:paragraph-count="128" meta:word-count="897" meta:character-count="5261" meta:non-whitespace-character-count="4499"/>
    <meta:template xlink:type="simple" xlink:actuate="onRequest" xlink:title="Normal" xlink:href=""/>
  </office:meta>
</office:document-meta>
</file>