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826cm" fo:line-height="100%" fo:text-align="center" style:justify-single-word="false" fo:text-indent="0cm" style:auto-text-indent="false"/>
    </style:style>
    <style:style style:name="P2" style:family="paragraph" style:parent-style-name="Standard">
      <style:paragraph-properties fo:margin-left="-0.635cm" fo:margin-right="-0.826cm" fo:line-height="100%" fo:text-align="start" style:justify-single-word="false" fo:text-indent="0cm" style:auto-text-indent="false"/>
      <style:text-properties fo:color="#000000" style:font-name="Arial" fo:font-size="11pt" fo:font-weight="normal" fo:background-color="transparent" style:font-name-asian="Arial" style:font-name-complex="Arial"/>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ext-properties fo:color="#000000" style:font-name="Arial" fo:font-size="11pt" fo:font-weight="bold" fo:background-color="transparent" style:font-name-asian="Arial" style:font-name-complex="Arial"/>
    </style:style>
    <style:style style:name="P6" style:family="paragraph" style:parent-style-name="Standard">
      <style:paragraph-properties fo:line-height="100%" fo:text-align="justify" style:justify-single-word="false"/>
      <style:text-properties fo:color="#000000" style:font-name="Arial" fo:font-size="11pt" fo:font-weight="bold" fo:background-color="transparent" style:font-name-asian="Arial" style:font-name-complex="Arial"/>
    </style:style>
    <style:style style:name="P7" style:family="paragraph" style:parent-style-name="Standard">
      <style:paragraph-properties fo:line-height="100%" fo:text-align="start" style:justify-single-word="false"/>
      <style:text-properties fo:color="#000000" style:font-name="Arial" fo:font-size="11pt" fo:font-weight="normal" fo:background-color="transparent" style:font-name-asian="Arial" style:font-name-complex="Arial"/>
    </style:style>
    <style:style style:name="P8" style:family="paragraph" style:parent-style-name="Standard">
      <style:paragraph-properties fo:line-height="100%" fo:text-align="justify" style:justify-single-word="false"/>
      <style:text-properties fo:color="#000000" style:font-name="Arial" fo:font-size="11pt" fo:font-weight="normal" fo:background-color="transparent" style:font-name-asian="Arial" style:font-name-complex="Arial"/>
    </style:style>
    <style:style style:name="P9" style:family="paragraph" style:parent-style-name="Standard">
      <style:paragraph-properties fo:line-height="100%" fo:text-align="start" style:justify-single-word="false"/>
      <style:text-properties fo:color="#000000" style:font-name="Arial" fo:font-size="11pt" fo:font-weight="normal" fo:background-color="transparent" style:font-name-asian="Arial" style:font-weight-asian="normal" style:font-name-complex="Arial" style:font-weight-complex="normal"/>
    </style:style>
    <style:style style:name="P10" style:family="paragraph" style:parent-style-name="Standard">
      <style:paragraph-properties fo:line-height="100%" fo:text-align="start" style:justify-single-word="false"/>
      <style:text-properties fo:color="#000000" style:font-name="Arial" fo:font-size="12pt" fo:font-weight="bold" fo:background-color="transparent" style:font-name-asian="Arial" style:font-name-complex="Arial"/>
    </style:style>
    <style:style style:name="P11" style:family="paragraph" style:parent-style-name="Standard">
      <style:paragraph-properties fo:line-height="100%" fo:text-align="justify" style:justify-single-word="false"/>
      <style:text-properties fo:color="#000000" style:font-name="Arial" fo:font-size="10pt" fo:font-weight="normal" fo:background-color="transparent" style:font-name-asian="Arial" style:font-name-complex="Arial"/>
    </style:style>
    <style:style style:name="P12" style:family="paragraph" style:parent-style-name="Standard">
      <style:paragraph-properties fo:line-height="100%" fo:text-align="justify" style:justify-single-word="false">
        <style:tab-stops>
          <style:tab-stop style:position="7.514cm"/>
        </style:tab-stops>
      </style:paragraph-properties>
      <style:text-properties fo:color="#000000" style:font-name="Arial" fo:font-size="10pt" fo:font-weight="normal" fo:background-color="transparent" style:font-name-asian="Arial" style:font-name-complex="Arial"/>
    </style:style>
    <style:style style:name="P13" style:family="paragraph" style:parent-style-name="Standard">
      <style:paragraph-properties fo:line-height="100%" fo:text-align="justify" style:justify-single-word="false">
        <style:tab-stops>
          <style:tab-stop style:position="10.502cm"/>
        </style:tab-stops>
      </style:paragraph-properties>
      <style:text-properties fo:color="#000000" style:font-name="Arial" fo:font-size="10pt" fo:font-weight="normal" fo:background-color="transparent" style:font-name-asian="Arial" style:font-name-complex="Arial"/>
    </style:style>
    <style:style style:name="P14" style:family="paragraph" style:parent-style-name="Standard">
      <style:paragraph-properties fo:line-height="100%" fo:text-align="start" style:justify-single-word="false"/>
      <style:text-properties fo:color="#000000" style:font-name="Arial" fo:font-size="10pt" fo:font-weight="normal" fo:background-color="transparent" style:font-name-asian="Arial" style:font-name-complex="Arial"/>
    </style:style>
    <style:style style:name="P15" style:family="paragraph" style:parent-style-name="Standard">
      <style:paragraph-properties fo:line-height="100%" fo:text-align="justify" style:justify-single-word="false"/>
      <style:text-properties fo:color="#000000" style:font-name="Arial" fo:font-size="10pt" fo:font-weight="normal" fo:background-color="transparent" style:font-name-asian="Arial" style:font-size-asian="10pt" style:font-name-complex="Arial" style:font-size-complex="10pt"/>
    </style:style>
    <style:style style:name="P16" style:family="paragraph" style:parent-style-name="Standard">
      <style:paragraph-properties fo:line-height="100%" fo:text-align="start" style:justify-single-word="false"/>
      <style:text-properties fo:color="#000000" style:font-name="Arial" fo:font-size="10pt" fo:font-weight="bold" fo:background-color="transparent" style:font-name-asian="Arial" style:font-name-complex="Arial"/>
    </style:style>
    <style:style style:name="P17" style:family="paragraph" style:parent-style-name="Standard">
      <style:paragraph-properties fo:line-height="100%" fo:text-align="justify" style:justify-single-word="false"/>
      <style:text-properties fo:color="#000000" style:font-name="Arial" fo:font-size="10pt" fo:font-weight="bold" fo:background-color="transparent" style:font-name-asian="Arial" style:font-name-complex="Arial"/>
    </style:style>
    <style:style style:name="P18" style:family="paragraph" style:parent-style-name="Standard">
      <style:paragraph-properties fo:line-height="100%" fo:text-align="justify" style:justify-single-word="false"/>
      <style:text-properties fo:color="#000000"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19" style:family="paragraph" style:parent-style-name="Standard">
      <style:paragraph-properties fo:line-height="100%" fo:text-align="start" style:justify-single-word="false"/>
      <style:text-properties fo:color="#000000" style:font-name="Times New Roman" fo:font-size="10pt" fo:font-weight="normal"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22"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size-asian="10pt" style:font-name-complex="Arial" style:font-size-complex="10pt"/>
    </style:style>
    <style:style style:name="P23"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4" style:family="paragraph" style:parent-style-name="Standard">
      <style:paragraph-properties fo:margin-top="0.212cm" fo:margin-bottom="0cm" fo:line-height="100%" fo:text-align="start" style:justify-single-word="false"/>
    </style:style>
    <style:style style:name="P25" style:family="paragraph" style:parent-style-name="Standard">
      <style:paragraph-properties fo:margin-top="0.212cm" fo:margin-bottom="0cm" fo:line-height="100%" fo:text-align="start" style:justify-single-word="false"/>
      <style:text-properties fo:color="#000000" style:font-name="Arial" fo:font-size="14pt" fo:font-weight="bold" fo:background-color="transparent" style:font-name-asian="Arial" style:font-name-complex="Arial"/>
    </style:style>
    <style:style style:name="P26" style:family="paragraph" style:parent-style-name="Standard">
      <style:paragraph-properties fo:margin-top="0.212cm" fo:margin-bottom="0cm" fo:line-height="100%" fo:text-align="start" style:justify-single-word="false"/>
      <style:text-properties fo:color="#000000" style:font-name="Arial" fo:font-size="16pt" fo:font-weight="bold" fo:background-color="transparent" style:font-name-asian="Arial" style:font-name-complex="Arial"/>
    </style:style>
    <style:style style:name="P27" style:family="paragraph" style:parent-style-name="Standard">
      <style:paragraph-properties fo:margin-top="0.212cm" fo:margin-bottom="0cm" fo:line-height="100%" fo:text-align="start" style:justify-single-word="false"/>
      <style:text-properties fo:color="#000000" style:font-name="Arial" fo:font-size="10pt" fo:font-weight="normal" fo:background-color="transparent" style:font-name-asian="Arial" style:font-name-complex="Arial"/>
    </style:style>
    <style:style style:name="P28" style:family="paragraph" style:parent-style-name="Standard">
      <style:paragraph-properties fo:margin-top="0.423cm" fo:margin-bottom="0.106cm" fo:line-height="100%" fo:text-align="start" style:justify-single-word="false">
        <style:tab-stops>
          <style:tab-stop style:position="29591.24cm"/>
        </style:tab-stops>
      </style:paragraph-properties>
    </style:style>
    <style:style style:name="P29" style:family="paragraph" style:parent-style-name="Standard">
      <style:paragraph-properties fo:margin-left="0.064cm" fo:margin-right="0cm" fo:line-height="100%" fo:text-align="justify" style:justify-single-word="false" fo:text-indent="-1.235cm" style:auto-text-indent="false"/>
    </style:style>
    <style:style style:name="P30" style:family="paragraph" style:parent-style-name="Standard">
      <style:paragraph-properties fo:margin-left="1.244cm" fo:margin-right="0cm" fo:line-height="100%" fo:text-align="justify" style:justify-single-word="false" fo:text-indent="0cm" style:auto-text-indent="false"/>
      <style:text-properties fo:color="#000000" style:font-name="Arial" fo:font-size="10pt" fo:font-weight="normal" fo:background-color="transparent" style:font-name-asian="Arial" style:font-name-complex="Arial"/>
    </style:style>
    <style:style style:name="P31" style:family="paragraph" style:parent-style-name="Standard">
      <style:paragraph-properties fo:margin-left="0cm" fo:margin-right="0cm" fo:line-height="100%" fo:text-align="justify" style:justify-single-word="false" fo:text-indent="0.035cm" style:auto-text-indent="false"/>
      <style:text-properties fo:color="#000000" style:font-name="Arial" fo:font-size="10pt" fo:font-weight="normal" fo:background-color="transparent" style:font-name-asian="Arial" style:font-name-complex="Arial"/>
    </style:style>
    <style:style style:name="P32" style:family="paragraph" style:parent-style-name="Standard">
      <style:paragraph-properties fo:margin-left="0.021cm" fo:margin-right="0cm" fo:margin-top="0.212cm" fo:margin-bottom="0cm" fo:line-height="100%" fo:text-align="start" style:justify-single-word="false" fo:text-indent="0cm" style:auto-text-indent="false">
        <style:tab-stops>
          <style:tab-stop style:position="0.84cm"/>
          <style:tab-stop style:position="29592.55cm"/>
        </style:tab-stops>
      </style:paragraph-properties>
      <style:text-properties fo:color="#000000" style:font-name="Arial" fo:font-size="11pt" fo:font-weight="bold" fo:background-color="transparent" style:font-name-asian="Arial" style:font-name-complex="Arial"/>
    </style:style>
    <style:style style:name="P33" style:family="paragraph" style:parent-style-name="Standard">
      <style:paragraph-properties fo:margin-left="0.021cm" fo:margin-right="0cm" fo:margin-top="0.212cm" fo:margin-bottom="0cm" fo:line-height="100%" fo:text-align="start" style:justify-single-word="false" fo:text-indent="0cm" style:auto-text-indent="false">
        <style:tab-stops>
          <style:tab-stop style:position="0.84cm"/>
          <style:tab-stop style:position="29592.55cm"/>
        </style:tab-stops>
      </style:paragraph-properties>
      <style:text-properties fo:color="#000000" style:font-name="Arial" fo:font-size="10pt" fo:font-weight="normal" fo:background-color="transparent" style:font-name-asian="Arial" style:font-name-complex="Arial"/>
    </style:style>
    <style:style style:name="P34" style:family="paragraph" style:parent-style-name="Standard">
      <style:paragraph-properties fo:margin-left="0cm" fo:margin-right="-0.826cm" fo:line-height="100%" fo:text-align="justify" style:justify-single-word="false" fo:text-indent="-0.635cm" style:auto-text-indent="false">
        <style:tab-stops>
          <style:tab-stop style:position="0cm"/>
        </style:tab-stops>
      </style:paragraph-properties>
      <style:text-properties fo:color="#000000" style:font-name="Arial" fo:font-size="10pt" fo:font-weight="bold" fo:background-color="transparent" style:font-name-asian="Arial" style:font-name-complex="Arial"/>
    </style:style>
    <style:style style:name="P35" style:family="paragraph" style:parent-style-name="Standard">
      <style:paragraph-properties fo:margin-left="0.032cm" fo:margin-right="0cm" fo:line-height="100%" fo:text-align="justify" style:justify-single-word="false" fo:text-indent="-0.635cm" style:auto-text-indent="false"/>
      <style:text-properties fo:color="#000000" style:font-name="Arial" fo:font-size="10pt" fo:font-weight="normal" fo:background-color="transparent" style:font-name-asian="Arial" style:font-name-complex="Arial"/>
    </style:style>
    <style:style style:name="P36" style:family="paragraph" style:parent-style-name="Standard">
      <style:paragraph-properties fo:margin-left="0.032cm" fo:margin-right="0cm" fo:line-height="100%" fo:text-align="justify" style:justify-single-word="false" fo:text-indent="-0.635cm" style:auto-text-indent="false">
        <style:tab-stops>
          <style:tab-stop style:position="29593.092cm"/>
        </style:tab-stops>
      </style:paragraph-properties>
      <style:text-properties fo:color="#000000" style:font-name="Arial" fo:font-size="10pt" fo:font-weight="normal" fo:background-color="transparent" style:font-name-asian="Arial" style:font-name-complex="Arial"/>
    </style:style>
    <style:style style:name="P37" style:family="paragraph" style:parent-style-name="Standard">
      <style:paragraph-properties fo:margin-left="0.032cm" fo:margin-right="0cm" fo:line-height="100%" fo:text-align="justify" style:justify-single-word="false" fo:text-indent="-0.032cm" style:auto-text-indent="false"/>
      <style:text-properties fo:color="#000000" style:font-name="Arial" fo:font-size="10pt" fo:font-weight="normal" fo:background-color="transparent" style:font-name-asian="Arial" style:font-name-complex="Arial"/>
    </style:style>
    <style:style style:name="P38" style:family="paragraph" style:parent-style-name="Standard">
      <style:paragraph-properties fo:margin-left="0.032cm" fo:margin-right="0cm" fo:line-height="100%" fo:text-align="justify" style:justify-single-word="false" fo:text-indent="-0.032cm" style:auto-text-indent="false"/>
      <style:text-properties fo:color="#000000"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39" style:family="paragraph" style:parent-style-name="Standard">
      <style:paragraph-properties fo:margin-left="1.235cm" fo:margin-right="-0.826cm" fo:line-height="100%" fo:text-align="start" style:justify-single-word="false" fo:text-indent="-1.235cm" style:auto-text-indent="false"/>
      <style:text-properties fo:color="#000000" style:font-name="Times New Roman" fo:font-size="12pt" fo:font-weight="normal" fo:background-color="transparent" style:font-name-asian="Times New Roman" style:font-name-complex="Times New Roman"/>
    </style:style>
    <style:style style:name="P40" style:family="paragraph" style:parent-style-name="Standard">
      <style:paragraph-properties fo:margin-left="1.235cm" fo:margin-right="0cm" fo:line-height="100%" fo:text-align="justify" style:justify-single-word="false" fo:text-indent="-1.235cm" style:auto-text-indent="false"/>
      <style:text-properties fo:color="#000000" style:font-name="Arial" fo:font-size="10pt" fo:font-weight="bold" fo:background-color="transparent" style:font-name-asian="Arial" style:font-name-complex="Arial"/>
    </style:style>
    <style:style style:name="P41" style:family="paragraph" style:parent-style-name="Standard">
      <style:paragraph-properties fo:margin-left="0.032cm" fo:margin-right="0cm" fo:line-height="100%" fo:text-align="justify" style:justify-single-word="false" fo:text-indent="-0.062cm" style:auto-text-indent="false"/>
      <style:text-properties fo:color="#000000" style:font-name="Arial" fo:font-size="10pt" fo:font-weight="normal" fo:background-color="transparent" style:font-name-asian="Arial" style:font-name-complex="Arial"/>
    </style:style>
    <style:style style:name="P42" style:family="paragraph" style:parent-style-name="Standard">
      <style:paragraph-properties fo:margin-left="0.032cm" fo:margin-right="0cm" fo:line-height="100%" fo:text-align="justify" style:justify-single-word="false" fo:text-indent="-0.062cm" style:auto-text-indent="false"/>
      <style:text-properties style:use-window-font-color="true" style:font-name="Arial" fo:font-size="11pt" fo:font-weight="normal" fo:background-color="transparent" style:font-name-asian="Arial" style:font-name-complex="Arial"/>
    </style:style>
    <style:style style:name="P43"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font-weight="normal" fo:background-color="transparent" style:font-name-asian="Arial" style:font-name-complex="Arial"/>
    </style:style>
    <style:style style:name="P44" style:family="paragraph" style:parent-style-name="Standard">
      <style:paragraph-properties fo:line-height="100%" fo:text-align="justify" style:justify-single-word="false"/>
      <style:text-properties fo:color="#000000" style:font-name="Arial" fo:font-size="10pt" fo:font-weight="normal" fo:background-color="transparent" style:font-name-asian="Arial" style:font-name-complex="Arial"/>
    </style:style>
    <style:style style:name="P45" style:family="paragraph" style:parent-style-name="Standard">
      <style:paragraph-properties fo:line-height="100%" fo:text-align="justify" style:justify-single-word="false">
        <style:tab-stops>
          <style:tab-stop style:position="10.502cm"/>
        </style:tab-stops>
      </style:paragraph-properties>
      <style:text-properties fo:color="#000000" style:font-name="Arial" fo:font-size="10pt" fo:font-weight="normal" fo:background-color="transparent" style:font-name-asian="Arial" style:font-name-complex="Arial"/>
    </style:style>
    <style:style style:name="P46" style:family="paragraph" style:parent-style-name="Standard" style:list-style-name="L1">
      <style:paragraph-properties fo:margin-left="0.032cm" fo:margin-right="0cm" fo:line-height="100%" fo:text-align="justify" style:justify-single-word="false" fo:text-indent="-0.062cm" style:auto-text-indent="false"/>
      <style:text-properties fo:color="#000000" style:font-name="Arial" fo:font-size="10pt" fo:font-weight="normal" fo:background-color="transparent" style:font-name-asian="Arial" style:font-name-complex="Arial"/>
    </style:style>
    <style:style style:name="P47" style:family="paragraph" style:parent-style-name="Standard">
      <style:paragraph-properties fo:margin-left="0.032cm" fo:margin-right="0cm" fo:line-height="100%" fo:text-align="justify" style:justify-single-word="false" fo:text-indent="-0.032cm" style:auto-text-indent="false"/>
      <style:text-properties fo:color="#000000" style:font-name="Arial" fo:font-size="10pt" fo:font-weight="normal" fo:background-color="transparent" style:font-name-asian="Arial" style:font-name-complex="Arial"/>
    </style:style>
    <style:style style:name="T1" style:family="text">
      <style:text-properties fo:color="#000000" style:font-name="Arial" fo:font-size="11pt" fo:font-weight="bold" fo:background-color="#999999" style:font-name-asian="Arial" style:font-name-complex="Arial"/>
    </style:style>
    <style:style style:name="T2" style:family="text">
      <style:text-properties fo:color="#000000" style:font-name="Arial" fo:font-size="11pt" fo:font-weight="bold" fo:background-color="transparent" style:font-name-asian="Arial" style:font-name-complex="Arial"/>
    </style:style>
    <style:style style:name="T3" style:family="text">
      <style:text-properties fo:color="#000000" style:font-name="Arial" fo:font-size="11pt" fo:font-weight="normal" fo:background-color="transparent" style:font-name-asian="Arial" style:font-name-complex="Arial"/>
    </style:style>
    <style:style style:name="T4" style:family="text">
      <style:text-properties fo:color="#000000" style:font-name="Arial" fo:font-size="10pt" fo:font-weight="bold" fo:background-color="transparent" style:font-name-asian="Arial" style:font-name-complex="Arial"/>
    </style:style>
    <style:style style:name="T5" style:family="text">
      <style:text-properties fo:color="#000000" style:font-name="Arial" fo:font-size="10pt" fo:font-weight="normal" fo:background-color="transparent" style:font-name-asian="Arial" style:font-name-complex="Arial"/>
    </style:style>
    <style:style style:name="T6" style:family="text">
      <style:text-properties fo:color="#000000" style:font-name="Arial" fo:font-size="16pt" fo:font-weight="bold" fo:background-color="transparent" style:font-name-asian="Arial" style:font-name-complex="Arial"/>
    </style:style>
    <style:style style:name="T7" style:family="text">
      <style:text-properties fo:color="#000000" style:font-name="Times New Roman" fo:font-size="12pt" fo:font-weight="normal" fo:background-color="transparent" style:font-name-asian="Times New Roman" style:font-name-complex="Times New Roman"/>
    </style:style>
    <style:style style:name="T8" style:family="text">
      <style:text-properties fo:font-weight="normal" style:font-weight-asian="normal" style:font-weight-complex="normal"/>
    </style:style>
    <style:style style:name="T9" style:family="text">
      <style:text-properties style:use-window-font-color="true"/>
    </style:style>
    <style:style style:name="fr1" style:family="graphic" style:parent-style-name="OLE">
      <style:graphic-properties style:vertical-pos="top" style:vertical-rel="baseline" draw:ole-draw-aspect="1" draw:visible-area-top="0cm" draw:visible-area-width="5.003cm" draw:visible-area-height="5.003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4.844cm" style:rel-width="scale" svg:height="2.265cm" style:rel-height="scale" draw:z-index="0"><draw:object-ole xlink:href="./OleObj1" xlink:type="simple" xlink:show="embed" xlink:actuate="onLoad"/><draw:image xlink:href="./ObjectReplacements/OleObj1" xlink:type="simple" xlink:show="embed" xlink:actuate="onLoad"/></draw:frame><text:span text:style-name="T1">CONVENTION DE RESIDENCE</text:span></text:p>
      <text:p text:style-name="P5"/>
      <text:p text:style-name="P25">Entre les soussignés/</text:p>
      <text:p text:style-name="P6"/>
      <text:p text:style-name="P5"><text:line-break/>La Compagnie des Brumes </text:p>
      <text:p text:style-name="P9">2 bis rue des Oseraies </text:p>
      <text:p text:style-name="P5"><text:span text:style-name="T8">93230 Romainville<text:line-break/>mail: </text:span><text:a xlink:type="simple" xlink:href="mailto:compagniedesbrumes@gmail.com"><text:span text:style-name="T8">compagniedesbrumes@gmail.com</text:span></text:a></text:p>
      <text:p text:style-name="P5"><text:span text:style-name="T8">SIRET 80317485300017<text:line-break/>représentée par </text:span>Kevin Thébault <text:span text:style-name="T8">tél: 06 85 37 09 58</text:span></text:p>
      <text:p text:style-name="P5"/>
      <text:p text:style-name="P20"/>
      <text:p text:style-name="P10">ET</text:p>
      <text:p text:style-name="P28"><text:span text:style-name="T2">FRUCTÔSE </text:span><text:span text:style-name="T3">Association Loi 1901</text:span></text:p>
      <text:p text:style-name="P7">Port 2456</text:p>
      <text:p text:style-name="P7">Quai Freycinet 4</text:p>
      <text:p text:style-name="P7">59140 DUNKERQUE</text:p>
      <text:p text:style-name="P7">Tél. 03 28 64 53 89</text:p>
      <text:p text:style-name="P8">e-mail : marjorie@fructosefructose.fr</text:p>
      <text:p text:style-name="P3"><text:span text:style-name="T3">N° de Siret </text:span><text:span text:style-name="T7">508 798 741 000 15</text:span></text:p>
      <text:p text:style-name="P7">Représentée par Jean-François Masselot agissant en qualité de Président.</text:p>
      <text:p text:style-name="P26"/>
      <text:p text:style-name="P24"><text:span text:style-name="T2">Etant préalablement rappelé que/</text:span></text:p>
      <text:p text:style-name="P27"/>
      <text:p text:style-name="P4"><text:span text:style-name="T5">Fructôse</text:span><text:span text:style-name="T4"> </text:span><text:span text:style-name="T5">est une association (loi de 1901) qui a pour objet le projet d'une base effervescente et solidaire dédiée au soutien à la création innovante et connectée à la ville et au monde. Il s'agit de mettre en oeuvre cette base (d'outils et de services) qui crée les conditions de l'émergence artistique dans l'agglomération de Dunkerque. C'est un projet d'expérimentation artistique, économique et sociale qui se veut <text:s/>transdisciplinaire, fondé <text:s/>sur une approche professionnelle et critique des pratiques.</text:span></text:p>
      <text:p text:style-name="P30"/>
      <text:p text:style-name="P31">Fructôse propose à des artistes et/ou des personnes morales gérant des projets artistiques et culturels (ci-après dénommé individuellement « L'Artiste » ou collectivement « l'équipe Artistique») un ensemble de services (accompagnement individualisé et/ou <text:s/>mise à disposition d’un espace de travail) pour contribuer à la réalisation de leur Projet. </text:p>
      <text:p text:style-name="P31"/>
      <text:p text:style-name="P11">Fructôse est un outil de gestion collective et solidaire dans une dynamique d’expérimentation et de rencontre.</text:p>
      <text:p text:style-name="P11"/>
      <text:p text:style-name="P32">Il est exposé ce qui suit/</text:p>
      <text:p text:style-name="P34"><text:tab/></text:p>
      <text:p text:style-name="P35"><text:tab/>Fructôse dispose d'espaces de travail individuels et collectifs, leur mise à disposition peut être ponctuelle ou régulière (1 an maximum renouvelable).</text:p>
      <text:p text:style-name="P43">La mise à disposition d'espace peut également avoir pour objet l'organisation d'un événement. </text:p>
      <text:p text:style-name="P41"/>
      <text:p text:style-name="P42"/>
      <text:p text:style-name="P16">ARTICLE 1 : OBJET DE LA CONVENTION</text:p>
      <text:p text:style-name="P14"/>
      <text:p text:style-name="P11">La présente Convention a pour objet de définir les conditions dans lesquelles Fructôse accueille en résidence la compagnie des Brumes pour son projet "Jeunesse".</text:p>
      <text:p text:style-name="P11">Le projet / </text:p>
      <text:p text:style-name="P11"><text:soft-page-break/></text:p>
      <text:p text:style-name="P18">Création/ recherche</text:p>
      <text:p text:style-name="P18"/>
      <text:p text:style-name="P11">Kévin Thébault entame une carrière de metteur en scène.</text:p>
      <text:p text:style-name="P11">Il crée le spectacle "jeunesse" qui a la particularité de se dérouler et de se définir loin des espaces de diffusion traditionnels du spectacle vivant (théâtres, scènes professionnelles).</text:p>
      <text:p text:style-name="P11">C'est pourquoi a eu lieu la rencontre avec Fructôse, espace de recherche et d'expérimentation installée sur le site exceptionnel du Môle 1 mais aussi avec le Zoom Festival.</text:p>
      <text:p text:style-name="P11">Jeunesse prend corps dans un no mans'land, une zone indéterminée où se déroule ou se termine une fête, dans cette dimension du temps et de l'espace un peu suspendue et ludique qu'est "l'After..."</text:p>
      <text:p text:style-name="P11">l'After comme zone d'exploration et d'interrogation <text:s/>du réel tel qu'il est <text:s/>légué aux jeunes et dans lequel ils cherchent leur place. Ou comment vivre dans nos ruines ?</text:p>
      <text:p text:style-name="P11">Premier parti pris de Kévin Thébault : il s'agit de créer et d'inviter le public ailleurs que dans une institution culturelle, au Chai à vin, bâtiment brut chargé d'histoires, de mystères et de matière, pour une expérience autant littéraire que sensorielle qui entend bousculer certaines habitudes.</text:p>
      <text:p text:style-name="P11"/>
      <text:p text:style-name="P11">Fructôse facilite la rencontre entre ce beau projet, le territoire et ses habitants.</text:p>
      <text:p text:style-name="P11"/>
      <text:p text:style-name="P11">La pièce pour 4 comédiens nécessite l'installation d'un dispositif sonore spécifique, qui mettra en valeur l'acoustique et le patrimoine du Môle 1.</text:p>
      <text:p text:style-name="P11"/>
      <text:p text:style-name="P11"/>
      <text:p text:style-name="P17">ARTICLE 2 : DUREE DE LA MISE A DISPOSITION</text:p>
      <text:p text:style-name="P17"/>
      <text:p text:style-name="P11">Le bâtiment 4*4 et le Chai à vin (en accord avec la communauté urbaine de Dunkerque) seront mis à la disposition des artistes du 30 Avril au 19 Mai 2015 pour la résidence.</text:p>
      <text:p text:style-name="P11">Les représentations auront lieu les 14,15, 16 et 17 Mai dans le cadre du Zoom Festival.</text:p>
      <text:p text:style-name="P11"/>
      <text:p text:style-name="P11"/>
      <text:p text:style-name="P17">ARTICLE 3 : ESPACES MIS A DISPOSITION</text:p>
      <text:p text:style-name="P11"/>
      <text:p text:style-name="P41">Dans le cas présent, Fructôse met à disposition de la compagnie des Brumes: </text:p>
      <text:list xml:id="list1972343938" text:style-name="L1">
        <text:list-header>
          <text:p text:style-name="P46">- la maison sur le Pignon du Bâtiment 4.IV qui comprend une salle de bain, une cuisine ainsi que deux chambres.</text:p>
        </text:list-header>
      </text:list>
      <text:p text:style-name="P43">- le chai à vin, en accord avec la communauté urbaine de Dunkerque (jauge limitée à 50 personnes) </text:p>
      <text:p text:style-name="P23"/>
      <text:p text:style-name="P22">La mise à disposition des espaces se fera du jeudi 30 avril 2015 au mardi 19 mai 2015.</text:p>
      <text:p text:style-name="P23"/>
      <text:p text:style-name="P15"><text:span text:style-name="T9">La compagnie des Brumes aura également un</text:span> accès aux bureaux des Douanes (sanitaires, bureau et accès informatique).</text:p>
      <text:p text:style-name="P11"/>
      <text:p text:style-name="P17"/>
      <text:p text:style-name="P17">ARTICLE 4 : OBLIGATIONS DE FRUCTÔSE</text:p>
      <text:p text:style-name="P17"/>
      <text:p text:style-name="P11">Un référent chez Fructôse, Clémence Morel, sera chargé d'expliquer les règles de fonctionnement du bâtiment (éclairages, accès, sortie de secours, etc...) à l’entrée dans les lieux.</text:p>
      <text:p text:style-name="P11">Une clé du bâtiment 4.IV et du Chai à vin seront remises le 30 avril 2015, elles devront être restituées par la compagnie des brumes, au plus tard le 19 mai 2015.</text:p>
      <text:p text:style-name="P11"/>
      <text:p text:style-name="P15">Fructôse s'engage par ailleurs à accompagner la résidence techniquement : mise à disposition de matériel son et lumière, aide à l'installation du décor, accueil du public (billetterie le soir des spectacles) et communication. Tout cela dans la mesure du possible selon les moyens humains et financiers de l'association.</text:p>
      <text:p text:style-name="P15">Un accompagnement financier est également prévu: Fructôse s'engage à verser la somme de 1 000€ à la compagnie des Brumes.</text:p>
      <text:p text:style-name="P11"/>
      <text:p text:style-name="P11"/>
      <text:p text:style-name="P17">ARTICLE 5 : OBLIGATIONS DES ARTISTES</text:p>
      <text:p text:style-name="P11"/>
      <text:p text:style-name="P37">La clé du bâtiment 4*4 et du Chai à vin seront remises à la sortie des lieux au référent de Fructôse le 19 Mai 2015.</text:p>
      <text:p text:style-name="P38">Le résident s’engage à ne pas faire fabriquer ou transmettre de doubles de ses clefs, ni à les confier à des tiers.</text:p>
      <text:p text:style-name="P36"><text:soft-page-break/><text:tab/>Les travaux de modification ou d’aménagement devront être autorisés par Fructôse.</text:p>
      <text:p text:style-name="P11">Si le 19 Mai, au jour de la remise des clés au référent de Fructôse, il est constaté la disparition ou la détérioration du matériel mis à disposition ou des locaux, par les artistes, celle-ci devra remplacer le matériel ou le remettre en l'état. En cas de détérioration des locaux ou aménagement différent (peinture, déplacement de meubles etc...), les artistes devront remettre en l'état de l'entrée dans les lieux. </text:p>
      <text:p text:style-name="P11"/>
      <text:p text:style-name="P11">Un chèque de caution de 250€ sera demandé aux artistes à l’entrée dans les lieux.</text:p>
      <text:p text:style-name="P37"/>
      <text:p text:style-name="P37">Les artistes s’engagent à occuper et utiliser le Lieu dans le respect de l’environnement et avoir une démarche d’économie des flux (eau, électricité). </text:p>
      <text:p text:style-name="P2"/>
      <text:p text:style-name="P11">L’utilisateur sera dans l’obligation de faire apparaître la mention « avec le soutien de Fructôse » de façon lisible dans les documents de promotion ou de présentation de la manifestation.</text:p>
      <text:p text:style-name="P11"/>
      <text:p text:style-name="P11"/>
      <text:p text:style-name="P16">ARTICLE 6 : CONDITIONS FINANCIERES</text:p>
      <text:p text:style-name="P20"/>
      <text:p text:style-name="P11">La mise à disposition des espaces aux artistes est grâcieuse.</text:p>
      <text:p text:style-name="P39"/>
      <text:p text:style-name="P16"/>
      <text:p text:style-name="P16">ARTICLE 7 : DUREE – RESILIATION</text:p>
      <text:p text:style-name="P19"/>
      <text:p text:style-name="P11">La présente Convention entre en vigueur à compter de la date de signature.</text:p>
      <text:p text:style-name="P11">Elle prend fin à la fin de la mise à disposition.</text:p>
      <text:p text:style-name="P21"/>
      <text:p text:style-name="P11"/>
      <text:p text:style-name="P16">ARTICLE 8 : RESPONSABILITÉ ET ASSURANCES</text:p>
      <text:p text:style-name="P14"/>
      <text:p text:style-name="P11">Chacune des Parties assurera la responsabilité découlant de leurs propres obligations telles que décrites dans la présente Convention </text:p>
      <text:p text:style-name="P11">Fructôse a souscrit une assurance de responsabilité civile pour les dommages (incendie, accidents, dégâts des eaux), causés par ses résidents <text:s/>(accueil du public, bénévoles) de son chef ou par le simple fait de son occupation. Une assurance de dommages pour le matériel ou le mobilier.</text:p>
      <text:p text:style-name="P18">N.B. :Toutes personnes introduites par les artistes dans le lieu est sous sa responsabilité. </text:p>
      <text:p text:style-name="P18"/>
      <text:p text:style-name="P12"/>
      <text:p text:style-name="P16">ARTICLE 9 : FORCE MAJEURE</text:p>
      <text:p text:style-name="P14"/>
      <text:p text:style-name="P29"><text:span text:style-name="T4"><text:tab/></text:span><text:span text:style-name="T5">La responsabilité de chacune des Parties ne pourra être recherchée si l'exécution du Contrat est retardée ou empêchée en raison d'un cas de force majeure ou d'un cas fortuit, du fait de l'autre Partie ou d'un tiers ou de causes extérieures telles que : Conflits sociaux sans préavis, Intervention des autorités civiles ou militaires, Catastrophes naturelles, Incendies, Dégâts des eaux substantiels, Mauvais fonctionnement ou interruption du réseau de télécommunications ou du réseau électrique sur lesquels les Parties n’ont pas de pouvoir.</text:span></text:p>
      <text:p text:style-name="P11">La force majeure s'entend de tout événement extérieur à la Partie affectée, présentant un caractère à la fois imprévisible et insurmontable, qui empêche l’une ou l’autre des Parties d'exécuter tout ou partie des obligations mises par le Contrat à sa charge.</text:p>
      <text:p text:style-name="P17"/>
      <text:p text:style-name="P40"/>
      <text:p text:style-name="P11">Fait en deux exemplaires originaux signés et paraphés, à Dunkerque, le.....................................</text:p>
      <text:p text:style-name="P11"/>
      <text:p text:style-name="P11"/>
      <text:p text:style-name="P13">Pour Fructôse </text:p>
      <text:p text:style-name="P13">Anna Czapski<text:tab/>Pour la compagnie des Brumes</text:p>
      <text:p text:style-name="P13"><text:tab/>Kévin Thébault <text:s text:c="47"/></text:p>
      <text:p text:style-name="P13"/>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4-28T18:21:25</dc:date>
    <meta:editing-duration>PT00H49M30S</meta:editing-duration>
    <meta:editing-cycles>7</meta:editing-cycles>
    <meta:generator>OpenOffice.org/3.2$Unix OpenOffice.org_project/320m19$Build-9505</meta:generator>
    <meta:document-statistic meta:table-count="0" meta:image-count="0" meta:object-count="1" meta:page-count="3" meta:paragraph-count="74" meta:word-count="1260" meta:character-count="7925"/>
  </office:meta>
</office:document-meta>
</file>