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content.xml" manifest:media-type="text/xml"/>
  <manifest:file-entry manifest:full-path="meta.xml" manifest:media-type="text/xml"/>
  <manifest:file-entry manifest:full-path="ObjectReplacements/OleObj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svg:font-family="Time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635cm" fo:margin-right="-0.826cm" fo:line-height="100%" fo:text-align="center" style:justify-single-word="false" fo:text-indent="0cm" style:auto-text-indent="false"/>
    </style:style>
    <style:style style:name="P2" style:family="paragraph" style:parent-style-name="Standard">
      <style:paragraph-properties fo:margin-left="-0.635cm" fo:margin-right="-0.826cm" fo:line-height="100%" fo:text-align="start" style:justify-single-word="false" fo:text-indent="0cm" style:auto-text-indent="false"/>
      <style:text-properties fo:color="#000000" style:font-name="Arial" fo:font-size="11pt" fo:font-weight="normal" fo:background-color="transparent" style:font-name-asian="Arial" style:font-name-complex="Arial"/>
    </style:style>
    <style:style style:name="P3" style:family="paragraph" style:parent-style-name="Standard">
      <style:paragraph-properties fo:line-height="100%" fo:text-align="start"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ext-properties fo:color="#000000" style:font-name="Arial" fo:font-size="11pt" fo:font-weight="bold" fo:background-color="transparent" style:font-name-asian="Arial" style:font-name-complex="Arial"/>
    </style:style>
    <style:style style:name="P6" style:family="paragraph" style:parent-style-name="Standard">
      <style:paragraph-properties fo:line-height="100%" fo:text-align="justify" style:justify-single-word="false"/>
      <style:text-properties fo:color="#000000" style:font-name="Arial" fo:font-size="11pt" fo:font-weight="bold" fo:background-color="transparent" style:font-name-asian="Arial" style:font-name-complex="Arial"/>
    </style:style>
    <style:style style:name="P7" style:family="paragraph" style:parent-style-name="Standard">
      <style:paragraph-properties fo:line-height="100%" fo:text-align="start" style:justify-single-word="false"/>
      <style:text-properties fo:color="#000000" style:font-name="Arial" fo:font-size="11pt" fo:font-weight="normal" fo:background-color="transparent" style:font-name-asian="Arial" style:font-name-complex="Arial"/>
    </style:style>
    <style:style style:name="P8" style:family="paragraph" style:parent-style-name="Standard">
      <style:paragraph-properties fo:line-height="100%" fo:text-align="justify" style:justify-single-word="false"/>
      <style:text-properties fo:color="#000000" style:font-name="Arial" fo:font-size="11pt" fo:font-weight="normal" fo:background-color="transparent" style:font-name-asian="Arial" style:font-name-complex="Arial"/>
    </style:style>
    <style:style style:name="P9" style:family="paragraph" style:parent-style-name="Standard">
      <style:paragraph-properties fo:line-height="100%" fo:text-align="start" style:justify-single-word="false"/>
      <style:text-properties fo:color="#000000" style:font-name="Arial" fo:font-size="12pt" fo:font-weight="bold" fo:background-color="transparent" style:font-name-asian="Arial" style:font-name-complex="Arial"/>
    </style:style>
    <style:style style:name="P10" style:family="paragraph" style:parent-style-name="Standard">
      <style:paragraph-properties fo:line-height="100%" fo:text-align="justify" style:justify-single-word="false"/>
      <style:text-properties fo:color="#000000" style:font-name="Arial" fo:font-size="10pt" fo:font-weight="normal" fo:background-color="transparent" style:font-name-asian="Arial" style:font-name-complex="Arial"/>
    </style:style>
    <style:style style:name="P11" style:family="paragraph" style:parent-style-name="Standard">
      <style:paragraph-properties fo:line-height="100%" fo:text-align="justify" style:justify-single-word="false">
        <style:tab-stops>
          <style:tab-stop style:position="7.514cm"/>
        </style:tab-stops>
      </style:paragraph-properties>
      <style:text-properties fo:color="#000000" style:font-name="Arial" fo:font-size="10pt" fo:font-weight="normal" fo:background-color="transparent" style:font-name-asian="Arial" style:font-name-complex="Arial"/>
    </style:style>
    <style:style style:name="P12" style:family="paragraph" style:parent-style-name="Standard">
      <style:paragraph-properties fo:line-height="100%" fo:text-align="justify" style:justify-single-word="false">
        <style:tab-stops>
          <style:tab-stop style:position="2.501cm"/>
          <style:tab-stop style:position="3.002cm"/>
        </style:tab-stops>
      </style:paragraph-properties>
      <style:text-properties fo:color="#000000" style:font-name="Arial" fo:font-size="10pt" fo:font-weight="normal" fo:background-color="transparent" style:font-name-asian="Arial" style:font-name-complex="Arial"/>
    </style:style>
    <style:style style:name="P13" style:family="paragraph" style:parent-style-name="Standard">
      <style:paragraph-properties fo:line-height="100%" fo:text-align="justify" style:justify-single-word="false">
        <style:tab-stops>
          <style:tab-stop style:position="10.502cm"/>
        </style:tab-stops>
      </style:paragraph-properties>
      <style:text-properties fo:color="#000000" style:font-name="Arial" fo:font-size="10pt" fo:font-weight="normal" fo:background-color="transparent" style:font-name-asian="Arial" style:font-name-complex="Arial"/>
    </style:style>
    <style:style style:name="P14" style:family="paragraph" style:parent-style-name="Standard">
      <style:paragraph-properties fo:line-height="100%" fo:text-align="start" style:justify-single-word="false"/>
      <style:text-properties fo:color="#000000" style:font-name="Arial" fo:font-size="10pt" fo:font-weight="normal" fo:background-color="transparent" style:font-name-asian="Arial" style:font-name-complex="Arial"/>
    </style:style>
    <style:style style:name="P15" style:family="paragraph" style:parent-style-name="Standard">
      <style:paragraph-properties fo:line-height="100%" fo:text-align="start" style:justify-single-word="false"/>
      <style:text-properties fo:color="#000000" style:font-name="Arial" fo:font-size="10pt" fo:font-weight="bold" fo:background-color="transparent" style:font-name-asian="Arial" style:font-name-complex="Arial"/>
    </style:style>
    <style:style style:name="P16" style:family="paragraph" style:parent-style-name="Standard">
      <style:paragraph-properties fo:line-height="100%" fo:text-align="justify" style:justify-single-word="false"/>
      <style:text-properties fo:color="#000000" style:font-name="Arial" fo:font-size="10pt" fo:font-weight="bold" fo:background-color="transparent" style:font-name-asian="Arial" style:font-name-complex="Arial"/>
    </style:style>
    <style:style style:name="P17" style:family="paragraph" style:parent-style-name="Standard">
      <style:paragraph-properties fo:line-height="100%" fo:text-align="justify" style:justify-single-word="false"/>
      <style:text-properties fo:color="#000000"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18" style:family="paragraph" style:parent-style-name="Standard">
      <style:paragraph-properties fo:line-height="100%" fo:text-align="start" style:justify-single-word="false"/>
      <style:text-properties fo:color="#000000" style:font-name="Times New Roman" fo:font-size="10pt" fo:font-weight="normal"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0"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21" style:family="paragraph" style:parent-style-name="Standard">
      <style:paragraph-properties fo:margin-top="0.212cm" fo:margin-bottom="0cm" style:contextual-spacing="false" fo:line-height="100%" fo:text-align="start" style:justify-single-word="false"/>
    </style:style>
    <style:style style:name="P22" style:family="paragraph" style:parent-style-name="Standard">
      <style:paragraph-properties fo:margin-top="0.212cm" fo:margin-bottom="0cm" style:contextual-spacing="false" fo:line-height="100%" fo:text-align="start" style:justify-single-word="false"/>
      <style:text-properties fo:color="#000000" style:font-name="Arial" fo:font-size="14pt" fo:font-weight="bold" fo:background-color="transparent" style:font-name-asian="Arial" style:font-name-complex="Arial"/>
    </style:style>
    <style:style style:name="P23" style:family="paragraph" style:parent-style-name="Standard">
      <style:paragraph-properties fo:margin-top="0.212cm" fo:margin-bottom="0cm" style:contextual-spacing="false" fo:line-height="100%" fo:text-align="start" style:justify-single-word="false"/>
      <style:text-properties fo:color="#000000" style:font-name="Arial" fo:font-size="10pt" fo:font-weight="normal" fo:background-color="transparent" style:font-name-asian="Arial" style:font-name-complex="Arial"/>
    </style:style>
    <style:style style:name="P24" style:family="paragraph" style:parent-style-name="Standard">
      <style:paragraph-properties fo:margin-top="0.423cm" fo:margin-bottom="0.106cm" style:contextual-spacing="false" fo:line-height="100%" fo:text-align="start" style:justify-single-word="false">
        <style:tab-stops>
          <style:tab-stop style:position="29591.24cm"/>
        </style:tab-stops>
      </style:paragraph-properties>
    </style:style>
    <style:style style:name="P25" style:family="paragraph" style:parent-style-name="Standard">
      <style:paragraph-properties fo:margin-left="0.064cm" fo:margin-right="0cm" fo:line-height="100%" fo:text-align="justify" style:justify-single-word="false" fo:text-indent="-1.235cm" style:auto-text-indent="false"/>
    </style:style>
    <style:style style:name="P26" style:family="paragraph" style:parent-style-name="Standard">
      <style:paragraph-properties fo:margin-left="1.244cm" fo:margin-right="0cm" fo:line-height="100%" fo:text-align="justify" style:justify-single-word="false" fo:text-indent="0cm" style:auto-text-indent="false"/>
      <style:text-properties fo:color="#000000" style:font-name="Arial" fo:font-size="10pt" fo:font-weight="normal" fo:background-color="transparent" style:font-name-asian="Arial" style:font-name-complex="Arial"/>
    </style:style>
    <style:style style:name="P27" style:family="paragraph" style:parent-style-name="Standard">
      <style:paragraph-properties fo:margin-left="0cm" fo:margin-right="0cm" fo:line-height="100%" fo:text-align="justify" style:justify-single-word="false" fo:text-indent="0.035cm" style:auto-text-indent="false"/>
      <style:text-properties fo:color="#000000" style:font-name="Arial" fo:font-size="10pt" fo:font-weight="normal" fo:background-color="transparent" style:font-name-asian="Arial" style:font-name-complex="Arial"/>
    </style:style>
    <style:style style:name="P28" style:family="paragraph" style:parent-style-name="Standard">
      <style:paragraph-properties fo:margin-left="0.021cm" fo:margin-right="0cm" fo:margin-top="0.212cm" fo:margin-bottom="0cm" style:contextual-spacing="false" fo:line-height="100%" fo:text-align="start" style:justify-single-word="false" fo:text-indent="0cm" style:auto-text-indent="false">
        <style:tab-stops>
          <style:tab-stop style:position="0.84cm"/>
          <style:tab-stop style:position="29592.55cm"/>
        </style:tab-stops>
      </style:paragraph-properties>
      <style:text-properties fo:color="#000000" style:font-name="Arial" fo:font-size="11pt" fo:font-weight="bold" fo:background-color="transparent" style:font-name-asian="Arial" style:font-name-complex="Arial"/>
    </style:style>
    <style:style style:name="P29" style:family="paragraph" style:parent-style-name="Standard">
      <style:paragraph-properties fo:margin-left="0.021cm" fo:margin-right="0cm" fo:margin-top="0.212cm" fo:margin-bottom="0cm" style:contextual-spacing="false" fo:line-height="100%" fo:text-align="start" style:justify-single-word="false" fo:text-indent="0cm" style:auto-text-indent="false">
        <style:tab-stops>
          <style:tab-stop style:position="0.84cm"/>
          <style:tab-stop style:position="29592.55cm"/>
        </style:tab-stops>
      </style:paragraph-properties>
      <style:text-properties fo:color="#000000" style:font-name="Arial" fo:font-size="10pt" fo:font-weight="normal" fo:background-color="transparent" style:font-name-asian="Arial" style:font-name-complex="Arial"/>
    </style:style>
    <style:style style:name="P30" style:family="paragraph" style:parent-style-name="Standard">
      <style:paragraph-properties fo:margin-left="0cm" fo:margin-right="-0.826cm" fo:line-height="100%" fo:text-align="justify" style:justify-single-word="false" fo:text-indent="-0.635cm" style:auto-text-indent="false">
        <style:tab-stops>
          <style:tab-stop style:position="0cm"/>
        </style:tab-stops>
      </style:paragraph-properties>
      <style:text-properties fo:color="#000000" style:font-name="Arial" fo:font-size="10pt" fo:font-weight="bold" fo:background-color="transparent" style:font-name-asian="Arial" style:font-name-complex="Arial"/>
    </style:style>
    <style:style style:name="P31" style:family="paragraph" style:parent-style-name="Standard">
      <style:paragraph-properties fo:margin-left="0.032cm" fo:margin-right="0cm" fo:line-height="100%" fo:text-align="justify" style:justify-single-word="false" fo:text-indent="-0.635cm" style:auto-text-indent="false"/>
      <style:text-properties fo:color="#000000" style:font-name="Arial" fo:font-size="10pt" fo:font-weight="normal" fo:background-color="transparent" style:font-name-asian="Arial" style:font-name-complex="Arial"/>
    </style:style>
    <style:style style:name="P32" style:family="paragraph" style:parent-style-name="Standard">
      <style:paragraph-properties fo:margin-left="0.032cm" fo:margin-right="0cm" fo:line-height="100%" fo:text-align="justify" style:justify-single-word="false" fo:text-indent="-0.635cm" style:auto-text-indent="false">
        <style:tab-stops>
          <style:tab-stop style:position="29593.092cm"/>
        </style:tab-stops>
      </style:paragraph-properties>
      <style:text-properties fo:color="#000000" style:font-name="Arial" fo:font-size="10pt" fo:font-weight="normal" fo:background-color="transparent" style:font-name-asian="Arial" style:font-name-complex="Arial"/>
    </style:style>
    <style:style style:name="P33" style:family="paragraph" style:parent-style-name="Standard">
      <style:paragraph-properties fo:margin-left="0.032cm" fo:margin-right="0cm" fo:line-height="100%" fo:text-align="justify" style:justify-single-word="false" fo:text-indent="-0.062cm" style:auto-text-indent="false"/>
      <style:text-properties fo:color="#000000" style:font-name="Arial" fo:font-size="10pt" fo:font-weight="normal" fo:background-color="transparent" style:font-name-asian="Arial" style:font-name-complex="Arial"/>
    </style:style>
    <style:style style:name="P34" style:family="paragraph" style:parent-style-name="Standard">
      <style:paragraph-properties fo:margin-left="0.032cm" fo:margin-right="0cm" fo:line-height="100%" fo:text-align="justify" style:justify-single-word="false" fo:text-indent="-0.032cm" style:auto-text-indent="false"/>
      <style:text-properties fo:color="#000000" style:font-name="Arial" fo:font-size="10pt" fo:font-weight="normal" fo:background-color="transparent" style:font-name-asian="Arial" style:font-name-complex="Arial"/>
    </style:style>
    <style:style style:name="P35" style:family="paragraph" style:parent-style-name="Standard">
      <style:paragraph-properties fo:margin-left="0.032cm" fo:margin-right="0cm" fo:line-height="100%" fo:text-align="justify" style:justify-single-word="false" fo:text-indent="-0.032cm" style:auto-text-indent="false"/>
      <style:text-properties fo:color="#000000" style:font-name="Arial" fo:font-size="10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P36" style:family="paragraph" style:parent-style-name="Standard">
      <style:paragraph-properties fo:margin-left="1.235cm" fo:margin-right="-0.826cm" fo:line-height="100%" fo:text-align="start" style:justify-single-word="false" fo:text-indent="-1.235cm" style:auto-text-indent="false"/>
      <style:text-properties fo:color="#000000" style:font-name="Times New Roman" fo:font-size="12pt" fo:font-weight="normal" fo:background-color="transparent" style:font-name-asian="Times New Roman" style:font-name-complex="Times New Roman"/>
    </style:style>
    <style:style style:name="P37" style:family="paragraph" style:parent-style-name="Standard">
      <style:paragraph-properties fo:margin-left="1.235cm" fo:margin-right="0cm" fo:line-height="100%" fo:text-align="justify" style:justify-single-word="false" fo:text-indent="-1.235cm" style:auto-text-indent="false"/>
      <style:text-properties fo:color="#000000" style:font-name="Arial" fo:font-size="10pt" fo:font-weight="bold" fo:background-color="transparent" style:font-name-asian="Arial" style:font-name-complex="Arial"/>
    </style:style>
    <style:style style:name="P38" style:family="paragraph" style:parent-style-name="Standard">
      <style:paragraph-properties fo:line-height="100%" fo:text-align="justify" style:justify-single-word="false"/>
      <style:text-properties fo:color="#000000" style:font-name="Arial" fo:font-size="10pt" fo:font-weight="normal" fo:background-color="transparent" style:font-name-asian="Arial" style:font-name-complex="Arial"/>
    </style:style>
    <style:style style:name="P39" style:family="paragraph" style:parent-style-name="Standard">
      <style:paragraph-properties fo:line-height="100%" fo:text-align="justify" style:justify-single-word="false"/>
      <style:text-properties style:use-window-font-color="true" style:font-name="Arial" fo:font-size="11pt" fo:font-weight="normal" fo:background-color="transparent" style:font-name-asian="Arial" style:font-name-complex="Arial"/>
    </style:style>
    <style:style style:name="T1" style:family="text">
      <style:text-properties fo:color="#000000" style:font-name="Arial" fo:font-size="11pt" fo:font-weight="bold" fo:background-color="#999999" loext:char-shading-value="0" style:font-name-asian="Arial" style:font-name-complex="Arial"/>
    </style:style>
    <style:style style:name="T2" style:family="text">
      <style:text-properties fo:color="#000000" style:font-name="Arial" fo:font-size="11pt" fo:font-weight="bold" fo:background-color="transparent" loext:char-shading-value="0" style:font-name-asian="Arial" style:font-name-complex="Arial"/>
    </style:style>
    <style:style style:name="T3" style:family="text">
      <style:text-properties fo:color="#000000" style:font-name="Arial" fo:font-size="11pt" fo:font-weight="normal" fo:background-color="transparent" loext:char-shading-value="0" style:font-name-asian="Arial" style:font-name-complex="Arial"/>
    </style:style>
    <style:style style:name="T4" style:family="text">
      <style:text-properties fo:color="#000000" style:font-name="Arial" fo:font-size="10pt" fo:font-weight="bold" fo:background-color="transparent" loext:char-shading-value="0" style:font-name-asian="Arial" style:font-name-complex="Arial"/>
    </style:style>
    <style:style style:name="T5" style:family="text">
      <style:text-properties fo:color="#000000" style:font-name="Arial" fo:font-size="10pt" fo:font-weight="normal" fo:background-color="transparent" loext:char-shading-value="0" style:font-name-asian="Arial" style:font-name-complex="Arial"/>
    </style:style>
    <style:style style:name="T6" style:family="text">
      <style:text-properties fo:color="#000000" style:font-name="Arial" fo:font-size="16pt" fo:font-weight="bold" fo:background-color="transparent" loext:char-shading-value="0" style:font-name-asian="Arial" style:font-name-complex="Arial"/>
    </style:style>
    <style:style style:name="T7" style:family="text">
      <style:text-properties fo:color="#000000" style:font-name="Times New Roman" fo:font-size="12pt" fo:font-weight="normal" fo:background-color="transparent" loext:char-shading-value="0" style:font-name-asian="Times New Roman" style:font-name-complex="Times New Roman"/>
    </style:style>
    <style:style style:name="fr1" style:family="graphic" style:parent-style-name="OLE">
      <style:graphic-properties style:vertical-pos="top" style:vertical-rel="baselin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as-char" svg:width="4.844cm" style:rel-width="scale" svg:height="2.265cm" style:rel-height="scale" draw:z-index="0"><draw:object-ole xlink:href="./OleObj1" xlink:type="simple" xlink:show="embed" xlink:actuate="onLoad"/><draw:image xlink:href="./ObjectReplacements/OleObj1" xlink:type="simple" xlink:show="embed" xlink:actuate="onLoad"/></draw:frame><text:span text:style-name="T1">CONVENTION DE RESIDENCE</text:span></text:p>
      <text:p text:style-name="P5"/>
      <text:p text:style-name="P22">Entre les soussignés/</text:p>
      <text:p text:style-name="P6"/>
      <text:p text:style-name="P5">Kévin Thébault</text:p>
      <text:p text:style-name="P5">15 rue Maxence Vandermeersch</text:p>
      <text:p text:style-name="P5">59240 Dunkerque</text:p>
      <text:p text:style-name="P5"/>
      <text:p text:style-name="P19"/>
      <text:p text:style-name="P9">ET</text:p>
      <text:p text:style-name="P24"><text:span text:style-name="T2">FRUCTÔSE </text:span><text:span text:style-name="T3">Association Loi 1901</text:span></text:p>
      <text:p text:style-name="P7">Port 2456</text:p>
      <text:p text:style-name="P7">Quai Freycinet 4</text:p>
      <text:p text:style-name="P7">59140 DUNKERQUE</text:p>
      <text:p text:style-name="P7">Tél. 03 28 64 53 89</text:p>
      <text:p text:style-name="P8">e-mail : marjorie@fructosefructose.fr</text:p>
      <text:p text:style-name="P3"><text:span text:style-name="T3">N° de Siret </text:span><text:span text:style-name="T7">508 798 741 000 15</text:span></text:p>
      <text:p text:style-name="P7">Représentée par Jean-François Masselot agissant en qualité de Président.</text:p>
      <text:p text:style-name="P21"><text:span text:style-name="T6"><text:line-break/></text:span><text:span text:style-name="T2">Etant préalablement rappelé que/</text:span></text:p>
      <text:p text:style-name="P23"/>
      <text:p text:style-name="P4"><text:span text:style-name="T5">Fructôse</text:span><text:span text:style-name="T4"> </text:span><text:span text:style-name="T5">est une association (loi de 1901) qui a pour objet le projet d'une base effervescente et solidaire dédiée au soutien à la création innovante et connectée à la ville et au monde. Il s'agit de mettre en oeuvre cette base (d'outils et de services) qui crée les conditions de l'émergence artistique dans l'agglomération de Dunkerque. C'est un projet d'expérimentation artistique, économique et sociale qui se veut <text:s/>transdisciplinaire, fondé <text:s/>sur une approche professionnelle et critique des pratiques.</text:span></text:p>
      <text:p text:style-name="P26"/>
      <text:p text:style-name="P27">Fructôse propose à des artistes et/ou des personnes morales gérant des projets artistiques et culturels (ci-après dénommé individuellement « L'Artiste » ou collectivement « l'équipe Artistique») un ensemble de services (accompagnement individualisé et/ou <text:s/>mise à disposition d’un espace de travail) pour contribuer à la réalisation de leur Projet. </text:p>
      <text:p text:style-name="P27"/>
      <text:p text:style-name="P10">Fructôse est un outil de gestion collective et solidaire dans une dynamique d’expérimentation et de rencontre.</text:p>
      <text:p text:style-name="P10"/>
      <text:p text:style-name="P28">Il est exposé ce qui suit/</text:p>
      <text:p text:style-name="P30"><text:tab/></text:p>
      <text:p text:style-name="P31"><text:tab/>Fructôse dispose d'espaces de travail individuels et collectifs, leur mise à disposition peut-être ponctuelle ou régulière (1 an maximum renouvelable).</text:p>
      <text:p text:style-name="P31"><text:tab/>La mise à disposition d'espace peut également avoir pour objet l'organisation d'un événement. Les lieux dédiés à l'organisation d'événements sont les espaces suivants :</text:p>
      <text:p text:style-name="P33">- Bâtiment 4*4 situé en bout de môle 1, Quai Freycinet 4, Dunkerque.</text:p>
      <text:p text:style-name="P33">- Container situé à côté du bât 4*4, bout de môle 1, Quai Freycinet 4, Dunkerque.</text:p>
      <text:p text:style-name="P10"/>
      <text:p text:style-name="P39"/>
      <text:p text:style-name="P15">ARTICLE 1 : OBJET DE LA CONVENTION</text:p>
      <text:p text:style-name="P14"/>
      <text:p text:style-name="P10">La présente Convention a pour objet de définir les conditions dans lesquelles Fructôse accueille en résidence Kévin Thébault pour son projet "Jeunesse".</text:p>
      <text:p text:style-name="P10">Le projet / </text:p>
      <text:p text:style-name="P10"/>
      <text:p text:style-name="P17"><text:soft-page-break/>Création/ recherche</text:p>
      <text:p text:style-name="P17"/>
      <text:p text:style-name="P10">Kévin Thébault entame une carrière de metteur en scène.</text:p>
      <text:p text:style-name="P10">Il crée le spectacle "jeunesse" qui a la particularité de se dérouler et de se définir loin des espaces de diffusion traditionnels du spectacle vivant (théâtres, scènes professionnelles).</text:p>
      <text:p text:style-name="P10">C'est pourquoi a eu lieu la rencontre avec Fructôse, espace de recherche et d'expérimentation installée sur le site exceptionnel du Môle 1 mais aussi avec le Zoom Festival.</text:p>
      <text:p text:style-name="P10">Jeunesse prend corps dans un no mans'land, une zone indéterminée où se déroule ou se termine une fête, dans cette dimension du temps et de l'espace un peu suspendue et ludique qu'est "l'After..."</text:p>
      <text:p text:style-name="P10">l'After comme zone d'exploration et d'interrogation <text:s/>du réel tel qu'il est <text:s/>légué aux jeunes et dans lequel ils cherchent leur place. Ou comment vivre dans nos ruines ?</text:p>
      <text:p text:style-name="P10">Premier parti pris de Kévin Thébault : il s'agit de créer et d'inviter le public ailleurs que dans une institution culturelle, au Chai à vin, bâtiment brut chargé d'histoires, de mystères et de matière, pour une expérience autant littéraire que sensorielle qui entend bousculer certaines habitudes.</text:p>
      <text:p text:style-name="P10"/>
      <text:p text:style-name="P10">Fructôse facilite la rencontre entre ce beau projet, le territoire et ses habitants.</text:p>
      <text:p text:style-name="P10"/>
      <text:p text:style-name="P10">La pièce pour 4 comédiens nécessite l'installation d'un dispositif sonore spécifique, qui mettra en valeur l'acoustique spécifique et le patrimoine du Môle 1.</text:p>
      <text:p text:style-name="P10"/>
      <text:p text:style-name="P10"/>
      <text:p text:style-name="P17">Action culturelle</text:p>
      <text:p text:style-name="P10"/>
      <text:p text:style-name="P10">"Dans un souci de partage et de transmission, nous allons rencontrer les élèves de la classe de terminale en option théâtre du Lycée Noordover. En dialogue avec toute notre équipe, ce sera pour eux l'occasion de découvrir la façon non-conventionnelle de faire du théâtre qui est la notre, qui cette fois ne part pas d'un texte comme ils en ont sans doute l'habitude, mais d'un lieu brut. Je souhaite également qu'ils assistent à une répétition, afin de leur faire découvrir notre façon originale de travailler : une écriture corporelle instantanée à partir des sensations que le lieu provoque chez les acteurs. Nous échangerons aussi avec eux sur les différents métiers du théâtre et sur nos débuts en tant que collectif. L'accent sera mis aussi sur les moyens techniques bien particuliers que nous utiliserons, pour ce qui est de la lumière et surtout du son puisque notre musicien/"acousticien" sera présent et pourra fournir des explications précises sur son travail."</text:p>
      <text:p text:style-name="P10"/>
      <text:p text:style-name="P17">Avec le Public Dunkerquois</text:p>
      <text:p text:style-name="P10"/>
      <text:p text:style-name="P10"/>
      <text:p text:style-name="P10">"Enfin, à l'issu des représentations, je tiens particulièrement à ce qu'un temps d'échange et de rencontre ai lieu avec le public. Pas sous la forme d'un dialogue bord-plateau (un peu guidé à notre goût), mais autour d'un verre de l'amitié."</text:p>
      <text:p text:style-name="P10"/>
      <text:p text:style-name="P16">ARTICLE 2 : DUREE DE LA MISE A DISPOSITION</text:p>
      <text:p text:style-name="P16"/>
      <text:p text:style-name="P10">Le bâtiment 4*4 et le Chai à vins seront mis à la disposition des artistes du 24 Avril au 21 Mai pour la résidence.</text:p>
      <text:p text:style-name="P10">Les représentations auront lieu les 14,15, 16 et 17 Mai.</text:p>
      <text:p text:style-name="P10">L'équipe artistique arrive le 6 mai. Elle est composée de 4 comédiens, un assitant à la mise en scène et d'un sonorisateur-compositeur.</text:p>
      <text:p text:style-name="P10">Les dates de rencontres avec les lycéens et le public restent à déterminer.</text:p>
      <text:p text:style-name="P10"/>
      <text:p text:style-name="P16">ARTICLE 3 : ESPACES MIS A DISPOSITION</text:p>
      <text:p text:style-name="P10"/>
      <text:p text:style-name="P10">Le bâtiment 4*4</text:p>
      <text:p text:style-name="P10">L’espace de convivialité de la maison en pignon (rez de chaussée). </text:p>
      <text:p text:style-name="P10">Le Chai à vins.</text:p>
      <text:p text:style-name="P10">Un accès aux bureaux des Douanes (sanitaires, bureau et accès informatique)</text:p>
      <text:p text:style-name="P10">En outre, Fructôse accompagne la résidence techniquement : mise à disposition de matériel, aide à l'installation du décor et accueil du public.</text:p>
      <text:p text:style-name="P10"/>
      <text:p text:style-name="P16"/>
      <text:p text:style-name="P16">ARTICLE 4 : OBLIGATIONS DE FRUCTÔSE</text:p>
      <text:p text:style-name="P16"/>
      <text:p text:style-name="P10">Un référent chez Fructôse, Clémence Morel, sera chargée d'expliquer les règles de fonctionnement du bâtiment (éclairages, accès, sortie de secours, etc...) à l’entrée dans les lieux.</text:p>
      <text:p text:style-name="P10"><text:soft-page-break/>Une clé sera remise le 24 Avril 2014. </text:p>
      <text:p text:style-name="P10"/>
      <text:p text:style-name="P10"/>
      <text:p text:style-name="P16">ARTICLE 5 : OBLIGATIONS DES ARTISTES</text:p>
      <text:p text:style-name="P10"/>
      <text:p text:style-name="P34">La clé du bâtiment 4*4 remise à l'entrée des lieux devra être remise au référent Fructôse le 21 Mai 2015.</text:p>
      <text:p text:style-name="P35">Le résident s’engage à ne pas faire fabriquer ou transmettre de doubles de ses clefs, ni à les confier à des tiers.</text:p>
      <text:p text:style-name="P32"><text:tab/>Les travaux de modification ou d’aménagement devront être autorisés par Fructôse.</text:p>
      <text:p text:style-name="P10">Si le 21 Mai, au jour de la remise des clés au référent de Fructôse, il est constaté la disparition ou la détérioration du matériel mis à disposition ou des locaux, par les artistes, celle-ci devra remplacer le matériel ou le remettre en l'état. En cas de détérioration des locaux ou aménagement différent (peinture, déplacement de meubles etc...), les artistes devront remettre en l'état de l'entrée dans les lieux. </text:p>
      <text:p text:style-name="P10">Un chèque de caution de 250€ sera demandé aux artistes à l’entrée dans les lieux.</text:p>
      <text:p text:style-name="P34">Les artistes s’engagent à occuper et utiliser le Lieu dans le respect de l’environnement et avoir une démarche d’économie des flux (eau, électricité). </text:p>
      <text:p text:style-name="P2"/>
      <text:p text:style-name="P10">L’utilisateur sera dans l’obligation de faire apparaître la mention « avec le soutien de Fructôse » de façon lisible dans les documents de promotion ou de présentation de la manifestation.</text:p>
      <text:p text:style-name="P10"/>
      <text:p text:style-name="P10"/>
      <text:p text:style-name="P15">ARTICLE 6 : CONDITIONS FINANCIERES</text:p>
      <text:p text:style-name="P19"/>
      <text:p text:style-name="P10">La mise à disposition des espaces aux artistes est grâcieuse.</text:p>
      <text:p text:style-name="P36"/>
      <text:p text:style-name="P15"/>
      <text:p text:style-name="P15">ARTICLE 7 : DUREE – RESILIATION</text:p>
      <text:p text:style-name="P18"/>
      <text:p text:style-name="P10">La présente Convention entre en vigueur à compter de la date de signature.</text:p>
      <text:p text:style-name="P10">Elle prend fin à la fin de la mise à disposition.</text:p>
      <text:p text:style-name="P20"/>
      <text:p text:style-name="P10"/>
      <text:p text:style-name="P15">ARTICLE 8 : RESPONSABILITÉ ET ASSURANCES</text:p>
      <text:p text:style-name="P14"/>
      <text:p text:style-name="P10">Chacune des Parties assurera la responsabilité découlant de leurs propres obligations telles que décrites dans la présente Convention </text:p>
      <text:p text:style-name="P10">Fructôse a souscrit une assurance de responsabilité civile pour les dommages (incendie, accidents, dégâts des eaux), causés par ses résidents <text:s/>(accueil du public, bénévoles) de son chef ou par le simple fait de son occupation. Une assurance de dommages pour le matériel ou le mobilier.</text:p>
      <text:p text:style-name="P17">N.B. :Toutes personnes introduites par les artistes dans le lieu est sous sa responsabilité. </text:p>
      <text:p text:style-name="P17"/>
      <text:p text:style-name="P11"/>
      <text:p text:style-name="P15">ARTICLE 9 : FORCE MAJEURE</text:p>
      <text:p text:style-name="P14"/>
      <text:p text:style-name="P25"><text:span text:style-name="T4"><text:tab/></text:span><text:span text:style-name="T5">La responsabilité de chacune des Parties ne pourra être recherchée si l'exécution du Contrat est retardée ou empêchée en raison d'un cas de force majeure ou d'un cas fortuit, du fait de l'autre Partie ou d'un tiers ou de causes extérieures telles que : Conflits sociaux sans préavis, Intervention des autorités civiles ou militaires, Catastrophes naturelles, Incendies, Dégâts des eaux substantiels, Mauvais fonctionnement ou interruption du réseau de télécommunications ou du réseau électrique sur lesquels les Parties n’ont pas de pouvoir.</text:span></text:p>
      <text:p text:style-name="P10">La force majeure s'entend de tout événement extérieur à la Partie affectée, présentant un caractère à la fois imprévisible et insurmontable, qui empêche l’une ou l’autre des Parties d'exécuter tout ou partie des obligations mises par le Contrat à sa charge.</text:p>
      <text:p text:style-name="P16"/>
      <text:p text:style-name="P37"/>
      <text:p text:style-name="P12"/>
      <text:p text:style-name="P10"/>
      <text:p text:style-name="P10">Fait en deux exemplaires originaux signés et paraphés, à Dunkerque, le </text:p>
      <text:p text:style-name="P10"/>
      <text:p text:style-name="P10"/>
      <text:p text:style-name="P13">Kévin Thébault <text:s text:c="47"/></text:p>
      <text:p text:style-name="P13"/>
      <text:p text:style-name="P29"><text:soft-page-break/><text:s/>Pour Fructôse : Anna Czapsk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svg:font-family="Times"/>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5-05T12:20:56.054000000</dc:date>
    <meta:editing-duration>PT12M24S</meta:editing-duration>
    <meta:editing-cycles>2</meta:editing-cycles>
    <meta:generator>LibreOffice/4.2.8.2$Windows_x86 LibreOffice_project/48d50dbfc06349262c9d50868e5c1f630a573ebd</meta:generator>
    <meta:document-statistic meta:table-count="0" meta:image-count="0" meta:object-count="1" meta:page-count="4" meta:paragraph-count="77" meta:word-count="1366" meta:character-count="8605" meta:non-whitespace-character-count="7244"/>
  </office:meta>
</office:document-meta>
</file>