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ans-serif"/>
    <style:font-face style:name="Tahoma1" svg:font-family="Tahoma"/>
    <style:font-face style:name="arial" svg:font-family="arial, helvetica, sans-serif"/>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519cm" fo:margin-right="0cm" fo:text-align="justify" style:justify-single-word="false" fo:text-indent="0cm" style:auto-text-indent="false"/>
    </style:style>
    <style:style style:name="P2" style:family="paragraph" style:parent-style-name="Standard">
      <style:paragraph-properties fo:margin-left="2.519cm" fo:margin-right="0cm" fo:text-align="justify" style:justify-single-word="false" fo:text-indent="0cm" style:auto-text-indent="false"/>
      <style:text-properties style:font-name="Calibri" fo:font-size="11pt"/>
    </style:style>
    <style:style style:name="P3" style:family="paragraph" style:parent-style-name="Standard">
      <style:text-properties officeooo:rsid="000e5401" officeooo:paragraph-rsid="000e5401"/>
    </style:style>
    <style:style style:name="P4" style:family="paragraph" style:parent-style-name="Standard">
      <style:text-properties fo:color="#000066" officeooo:rsid="000f8aa4" officeooo:paragraph-rsid="000f8aa4"/>
    </style:style>
    <style:style style:name="P5" style:family="paragraph" style:parent-style-name="Standard">
      <style:text-properties fo:color="#000066" officeooo:rsid="001024ef" officeooo:paragraph-rsid="001024ef"/>
    </style:style>
    <style:style style:name="P6" style:family="paragraph" style:parent-style-name="Standard">
      <style:text-properties officeooo:paragraph-rsid="001024ef"/>
    </style:style>
    <style:style style:name="P7" style:family="paragraph" style:parent-style-name="Standard">
      <style:paragraph-properties fo:margin-left="2.519cm" fo:margin-right="0cm" fo:text-align="justify" style:justify-single-word="false" fo:text-indent="0cm" style:auto-text-indent="false"/>
      <style:text-properties style:font-name="Calibri" fo:font-size="11pt"/>
    </style:style>
    <style:style style:name="T1" style:family="text">
      <style:text-properties style:font-name="Wingdings" fo:font-size="11pt"/>
    </style:style>
    <style:style style:name="T2" style:family="text">
      <style:text-properties style:font-name="Calibri" fo:font-size="11pt"/>
    </style:style>
    <style:style style:name="T3" style:family="text">
      <style:text-properties style:font-name="arial"/>
    </style:style>
    <style:style style:name="T4" style:family="text">
      <style:text-properties style:font-name="arial" officeooo:rsid="000f8aa4"/>
    </style:style>
    <style:style style:name="T5" style:family="text">
      <style:text-properties fo:color="#5b5b5b" style:font-name="times new roman" fo:background-color="#fdeee0" loext:char-shading-value="0"/>
    </style:style>
    <style:style style:name="T6" style:family="text">
      <style:text-properties officeooo:rsid="001024ef"/>
    </style:style>
    <style:style style:name="T7" style:family="text">
      <style:text-properties fo:color="#000066" officeooo:rsid="001024ef"/>
    </style:style>
    <style:style style:name="T8" style:family="text">
      <style:text-properties officeooo:rsid="0011eabe"/>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yiv3201503302yui_3_16_0_1_1428998465832_5970">
        <text:p text:style-name="P6"><text:span text:style-name="T6">Convention </text:span></text:p>
        <text:p text:style-name="P6"/>
        <text:p text:style-name="P6"><text:span text:style-name="T6">Association ARC EN CIEL DUNKERQUOIS</text:span></text:p>
        <text:p text:style-name="P6"/>
        <text:p text:style-name="P6"><text:span text:style-name="T6">Soiré Miami Beach</text:span><text:line-break/><text:bookmark text:name="yiv3201503302yui_3_16_0_1_1428998465832_59691"/></text:p>
      </text:section>
      <text:section text:style-name="Sect1" text:name="yiv3201503302yui_3_16_0_1_1428998465832_5971">
        <text:p text:style-name="Standard"><text:bookmark text:name="yiv3201503302yui_3_16_0_1_1428998465832_59692"/>Voilà les éléments pour la soirée arc-en-ciel qui aura lieu le 30 mai de 22h à 5h (c'est ce qu'ils ont demandé, j'ai prévenu qu'après 4h la population est plus difficile à gérer).</text:p>
        <text:p text:style-name="Standard"/>
      </text:section>
      <text:section text:style-name="Sect1" text:name="yiv3201503302yui_3_16_0_1_1428998465832_6481">
        <text:p text:style-name="Standard"><text:span text:style-name="T7">Objet de la convention: Soirée dansante 2015 de l'association ARC EN CIEL dunkerquois "Miami Beach"</text:span><text:line-break/></text:p>
      </text:section>
      <text:section text:style-name="Sect1" text:name="yiv3201503302yui_3_16_0_1_1428998465832_6045">
        <text:p text:style-name="Standard"><text:bookmark text:name="yiv3201503302yui_3_16_0_1_1428998465832_59694"/>Ils ont prévu une bonne grosse équipe de sécu avec 2 maitres chiens et 6 agents, ainsi que la présence de la croix rouge.<text:line-break/></text:p>
      </text:section>
      <text:section text:style-name="Sect1" text:name="yiv3201503302yui_3_16_0_1_1428998465832_6080">
        <text:p text:style-name="Standard"><text:bookmark text:name="yiv3201503302yui_3_16_0_1_1428998465832_59695"/>Ils veulent avoir accès au 4.4 comprenant le grand espace (peut-être avec le plateau test qui sera sans son planché à ce moment là) et l'espace du milieu, l'accueil se fera a priori par la grande porte de l'espace du milieu. Ils veulent grillager un espace à l'extérieur pour faire un espace fumeur.</text:p>
      </text:section>
      <text:section text:style-name="Sect1" text:name="yiv3201503302yui_3_16_0_1_1428998465832_6159">
        <text:p text:style-name="Standard"><text:bookmark text:name="yiv3201503302yui_3_16_0_1_1428998465832_59696"/>Ils attendent une liste de matériel (lumière) pour faire avec notre matériel (je leur ai parlé de frais d'amortissement à nous payer pour la mise à dispo de ce matériel mais je suis incapable de te dire quoi puisque je n'ai pas su leur donner de liste pour qu'ils me disent ce qu'ils vont utiliser). Le matos son de Fructôse est déjà réservé pour la présentation d'Antonin au Skate park (le même jour).</text:p>
        <text:p text:style-name="P4"/>
        <text:p text:style-name="P4">En gros: Fructose met à disposition: Le 4x4 dans son ensemble en ordre de marche: soit, les loges, l'espace principal, le plateau test(sans plancher de danse), l'espace du milieu, les toilettes container, ainsi la roulotte cuisine.</text:p>
        <text:p text:style-name="P5">Un personne de Fructose, François LEWYLLIE, sera présente pendant toute la durée de l'événement. <text:span text:style-name="T8">Elle</text:span> sera chargée de l'accueil <text:span text:style-name="T8">et </text:span>du bon fonctionnement <text:span text:style-name="T8">et la sécurité</text:span> du bâtiment.</text:p>
        <text:p text:style-name="P4"><text:s/></text:p>
      </text:section>
      <text:section text:style-name="Sect1" text:name="yiv3201503302yui_3_16_0_1_1428998465832_6223">
        <text:p text:style-name="Standard"><text:line-break/><text:bookmark text:name="yiv3201503302yui_3_16_0_1_1428998465832_59697"/><text:span text:style-name="T7">Participation financière</text:span></text:p>
      </text:section>
      <text:section text:style-name="Sect1" text:name="yiv3201503302yui_3_16_0_1_1428998465832_6237">
        <text:p text:style-name="P6"><text:span text:style-name="T6">Pour les fluides:</text:span> au réel avec des relevés de conteur à l'entrée et à la sortie<text:bookmark text:name="yiv3201503302yui_3_16_0_1_1428998465832_59699"/>. </text:p>
        <text:p text:style-name="P6"><text:span text:style-name="T6">Participation de 100€ pour la </text:span>mise à dispo <text:span text:style-name="T6">de</text:span> la salle, matos <text:span text:style-name="T6">et d'une présence </text:span><text:line-break/></text:p>
      </text:section>
      <text:section text:style-name="Sect1" text:name="yiv3201503302yui_3_16_0_1_1428998465832_6208">
        <text:p text:style-name="Standard"><text:line-break/></text:p>
      </text:section>
      <text:section text:style-name="Sect1" text:name="yiv3201503302yui_3_16_0_1_1428998465832_6544">
        <text:p text:style-name="Standard">Ils ont demandé qu'on porte pour eux une demande de prêt de matériel, j'en ai parlé à Alex il a dit qu'il allait grouper ça avec d'autres demandes entre mi-mai et juillet. (j'envoie aussi à Alex le mail comme ça il a la liste là) visiblement ils sont sûr que ce matériel existent en prêt à la ville.<text:line-break/></text:p>
      </text:section>
      <text:section text:style-name="Sect1" text:name="yiv3201503302yui_3_16_0_1_1428998465832_6629">
        <text:p text:style-name="P4">Fructose mettra à disposition pour cet événement et sous réserve de la disponibilité de la ville et de la CUD:</text:p>
        <text:section text:style-name="Sect2" text:name="yui_3_16_0_1_1428998465832_3586">
          <text:p text:style-name="P1"><text:bookmark text:name="yui_3_16_0_1_1428998465832_6709"/><text:span text:style-name="T1">Ø  </text:span><text:bookmark text:name="yui_3_16_0_1_1428998465832_3585"/><text:span text:style-name="T2">16 praticables afin de mettre en place la scène et le bar</text:span></text:p>
        </text:section>
        <text:section text:style-name="Sect2" text:name="yui_3_16_0_1_1428998465832_3584">
          <text:p text:style-name="P1"><text:bookmark text:name="yui_3_16_0_1_1428998465832_3595"/><text:span text:style-name="T1">Ø  </text:span><text:bookmark text:name="yui_3_16_0_1_1428998465832_3583"/><text:span text:style-name="T2">3 frigos pour les boissons du bar et la petite restauration</text:span></text:p>
        </text:section>
        <text:section text:style-name="Sect2" text:name="yui_3_16_0_1_1428998465832_3582">
          <text:p text:style-name="P1"><text:bookmark text:name="yui_3_16_0_1_1428998465832_3594"/><text:span text:style-name="T1">Ø</text:span><text:bookmark text:name="yui_3_16_0_1_1428998465832_3593"/><text:span text:style-name="T1">  </text:span><text:bookmark text:name="yui_3_16_0_1_1428998465832_3592"/><text:span text:style-name="T2">6 talkies-walkies</text:span></text:p>
        </text:section>
        <text:section text:style-name="Sect2" text:name="yui_3_16_0_1_1428998465832_3581">
          <text:p text:style-name="P1"><text:bookmark text:name="yui_3_16_0_1_1428998465832_3603"/><text:span text:style-name="T1">Ø</text:span><text:bookmark text:name="yui_3_16_0_1_1428998465832_3604"/><text:span text:style-name="T1">  </text:span><text:bookmark text:name="yui_3_16_0_1_1428998465832_3580"/><text:span text:style-name="T2">2 tonnelles (ou chapiteaux) afin de faire l’entrée à l’extérieur</text:span></text:p>
        </text:section>
        <text:section text:style-name="Sect2" text:name="yui_3_16_0_1_1428998465832_3579">
          <text:p text:style-name="P1"><text:span text:style-name="T1">Ø  </text:span><text:bookmark text:name="yui_3_16_0_1_1428998465832_3591"/><text:span text:style-name="T2">50 barrières de ville (que l’on met pour les diverses manifestations) elles seront mise en place pour l’entrée ainsi que pour le parking</text:span><text:bookmark text:name="yui_3_16_0_1_1428998465832_3605"/><text:bookmark text:name="yui_3_16_0_1_1428998465832_9803"/><text:bookmark text:name="yui_3_16_0_1_1428998465832_3578"/></text:p>
        </text:section>
        <text:section text:style-name="Sect2" text:name="yui_3_16_0_1_1428998465832_3606">
          <text:p text:style-name="P2"/>
          <text:p text:style-name="P2"><text:line-break/></text:p>
        </text:section>
        <text:section text:style-name="Sect2" text:name="yui_3_16_0_1_1428998465832_9834">
          <text:p text:style-name="P1"><text:line-break/><text:soft-page-break/></text:p>
        </text:section>
      </text:section>
      <text:section text:style-name="Sect1" text:name="yiv3201503302yui_3_16_0_1_1428998465832_6315">
        <text:p text:style-name="Standard"><text:bookmark text:name="yiv3201503302yui_3_16_0_1_1428998465832_596910"/>Ils feront le montage dans la journée à partir du matin et le démontage le lendemain.</text:p>
      </text:section>
      <text:section text:style-name="Sect1" text:name="yiv3201503302yui_3_16_0_1_1428998465832_6119">
        <text:p text:style-name="Standard"><text:line-break/></text:p>
        <text:p text:style-name="Standard"/>
      </text:section>
      <text:section text:style-name="Sect1" text:name="yiv3201503302yui_3_16_0_1_1428998465832_6435">
        <text:p text:style-name="Standard">Le président de l'asso s'appelle Jimmy Rigot, voici son mail : assocarcencieldunkerquois@gmail.com<text:line-break/></text:p>
      </text:section>
      <text:section text:style-name="Sect1" text:name="yiv3201503302yui_3_16_0_1_1428998465832_6433">
        <text:p text:style-name="P6">Je ne connais le numéro de siret de cet asso mais le nom est Arc-en-ciel dunkerquois.</text:p>
        <text:p text:style-name="P6"><text:span text:style-name="T6">(François LEWILLIE se charge de mettre les coordonnées complètes)</text:span><text:line-break/></text:p>
      </text:section>
      <text:section text:style-name="Sect1" text:name="yiv3201503302yui_3_16_0_1_1428998465832_6442">
        <text:p text:style-name="Standard"><text:line-break/></text:p>
      </text:section>
      <text:section text:style-name="Sect1" text:name="yiv3201503302yui_3_16_0_1_1428998465832_6434">
        <text:p text:style-name="Standard"/>
        <text:section text:style-name="Sect2" text:name="yui_3_16_0_1_1428998465832_9837">
          <text:p text:style-name="Standard">Est-ce qu'il te manque un élément ou un autre ?</text:p>
        </text:section>
        <text:section text:style-name="Sect1" text:name="yui_3_16_0_1_1428998465832_9868">
          <text:p text:style-name="Standard">Je pense avoir écrit ici tout ce que je sais mais je peux aller à la pêche aux infos.</text:p>
        </text:section>
        <text:section text:style-name="Sect1" text:name="yui_3_16_0_1_1428998465832_9869">
          <text:p text:style-name="Standard"><text:line-break/><text:bookmark text:name="yiv3201503302yui_3_16_0_1_1428998465832_596911"/></text:p>
        </text:section>
      </text:section>
      <text:section text:style-name="Sect2" text:name="yiv3201503302yui_3_16_0_1_1428998465832_5910">
        <text:p text:style-name="Standard"/>
        <text:section text:style-name="Sect2" text:name="yiv3201503302yui_3_16_0_1_1428998465832_5909">
          <text:p text:style-name="Standard"><text:bookmark text:name="yiv3201503302yui_3_16_0_1_1428998465832_5908"/><text:span text:style-name="T4">Contact fructose: </text:span><text:span text:style-name="T3">François</text:span><text:bookmark text:name="yui_3_16_0_1_1428998465832_9871"/><text:bookmark text:name="yui_3_16_0_1_1428998465832_9870"/><text:bookmark text:name="yui_3_16_0_1_1428998465832_9872"/><text:span text:style-name="T5"><text:line-break/></text:span></text:p>
        </text:section>
      </text:section>
      <text:p text:style-name="P3"><text:a xlink:type="simple" xlink:href="mailto:francois.lewyllie@yahoo.fr">francois.lewyllie@yahoo.fr</text:a></text:p>
      <text:p text:style-name="P3">06-83-13-85-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Calibri" svg:font-family="Calibri, sans-serif"/>
    <style:font-face style:name="Tahoma1" svg:font-family="Tahoma"/>
    <style:font-face style:name="arial" svg:font-family="arial, helvetica, sans-serif"/>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2.8.2$Windows_x86 LibreOffice_project/48d50dbfc06349262c9d50868e5c1f630a573ebd</meta:generator>
    <dc:date>2015-05-12T16:06:47.870000000</dc:date>
    <meta:document-statistic meta:table-count="0" meta:image-count="0" meta:object-count="0" meta:page-count="2" meta:paragraph-count="36" meta:word-count="532" meta:character-count="3063" meta:non-whitespace-character-count="2536"/>
    <meta:user-defined meta:name="Info 1"/>
    <meta:user-defined meta:name="Info 2"/>
    <meta:user-defined meta:name="Info 3"/>
    <meta:user-defined meta:name="Info 4"/>
  </office:meta>
</office:document-meta>
</file>