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ITC Machine Std" svg:font-family="'ITC Machine St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ITC Machine Std" fo:font-size="20pt" style:font-size-asian="20pt" style:font-size-complex="20pt"/>
    </style:style>
    <style:style style:name="P2" style:family="paragraph" style:parent-style-name="Standard">
      <style:text-properties style:font-name="ITC Machine Std" fo:font-size="54pt" style:font-size-asian="54pt" style:font-size-complex="54pt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break-before="page"/>
      <style:text-properties style:font-name="ITC Machine Std" fo:font-size="54pt" style:font-size-asian="54pt" style:font-size-complex="54pt"/>
    </style:style>
    <style:style style:name="P5" style:family="paragraph" style:parent-style-name="Standard">
      <style:text-properties style:font-name="ITC Machine Std" fo:font-size="20pt" fo:background-color="#ffff00" style:font-size-asian="20pt" style:font-size-complex="20pt"/>
    </style:style>
    <style:style style:name="P6" style:family="paragraph" style:parent-style-name="Standard">
      <style:text-properties style:font-name="ITC Machine Std" fo:font-size="20pt" fo:font-weight="normal" fo:background-color="#ffff00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vril</text:p>
      <text:p text:style-name="Standard"/>
      <text:p text:style-name="P1">Du 15 au 17 avril</text:p>
      <text:p text:style-name="P3">Cie du 8 renversé (danse) / résidence en journée et ateliers le soir</text:p>
      <text:p text:style-name="P3">Plateau-test et loges / 3 personnes dorment dans les loges (nuits des 15 et 16) <text:span text:style-name="T1">Référent:</text:span> Marlène</text:p>
      <text:p text:style-name="P3"/>
      <text:p text:style-name="P1">17 avril</text:p>
      <text:p text:style-name="P3">Association LX Management (musique) / Dépannage entre assos </text:p>
      <text:p text:style-name="P3">9 musiciens dorment dans les loges</text:p>
      <text:p text:style-name="P3"><text:span text:style-name="T1">Référent:</text:span> Marlène</text:p>
      <text:p text:style-name="P3"/>
      <text:p text:style-name="P1">Du 20 au 24 avril</text:p>
      <text:p text:style-name="P3">Emilien Leroy (spectacle Lumen) / résidence</text:p>
      <text:p text:style-name="P3">Plateau-test / On ignore encore s'ils dorment là ou pas</text:p>
      <text:p text:style-name="P3"><text:span text:style-name="T1">Référent:</text:span> Anna</text:p>
      <text:p text:style-name="P3"/>
      <text:p text:style-name="P1">Du 30 avril au 19 Mai</text:p>
      <text:p text:style-name="P3">Jeunesse (spectacle) / Résidence et spectacle dans le Chai à Vin</text:p>
      <text:p text:style-name="P3">Du 30 avril au 5 mai: 4 couchages</text:p>
      <text:p text:style-name="P3">Du 5 au 13 mai: toutes les chambres</text:p>
      <text:p text:style-name="P3">Du 17 au 20 mai: 4 couchages</text:p>
      <text:p text:style-name="P3"><text:span text:style-name="T1">Référent:</text:span> Clémence</text:p>
      <text:p text:style-name="P3"/>
      <text:p text:style-name="P3"/>
      <text:p text:style-name="P3"/>
      <text:p text:style-name="P4">Mai</text:p>
      <text:p text:style-name="P3"/>
      <text:p text:style-name="P1">Du 30 avril au 19 Mai</text:p>
      <text:p text:style-name="P3">Jeunesse (spectacle) / Résidence et spectacle dans le Chai à Vin</text:p>
      <text:p text:style-name="P3">Du 30 avril au 5 mai: 4 couchages</text:p>
      <text:p text:style-name="P3">Du 5 au 13 mai: toutes les chambres</text:p>
      <text:p text:style-name="P3">Du 17 au 20 mai: 4 couchages</text:p>
      <text:p text:style-name="P3"><text:span text:style-name="T1">Référent:</text:span> Clémence</text:p>
      <text:p text:style-name="P3"/>
      <text:p text:style-name="P1">Du 10 au 19 Mai</text:p>
      <text:p text:style-name="P3">ZOOM Festival (Événement prod extérieure) / tout le Hangar 4.IV.</text:p>
      <text:p text:style-name="P3">Du 10 au 12 Montage / Du 13 au 17 l'événement / Du 17 au 19 démontage / <text:span text:style-name="T1">Référent:</text:span> Clémence</text:p>
      <text:p text:style-name="P3"/>
      <text:p text:style-name="P1">Du 17 au 20 Mai</text:p>
      <text:p text:style-name="P3">Jeunesse / Démontage au Chai à Vin</text:p>
      <text:p text:style-name="P3">4 personnes dorment dans les loges</text:p>
      <text:p text:style-name="P3"><text:span text:style-name="T1">Référent:</text:span> Clémence</text:p>
      <text:p text:style-name="P3"/>
      <text:p text:style-name="P1">Du 18 au 24 Mai</text:p>
      <text:p text:style-name="P3">Cie La Bugne / résidence et spectacle</text:p>
      <text:p text:style-name="P3">Hangar 4.IV. Espace du milieu / Certainement 4 personnes dorment là</text:p>
      <text:p text:style-name="P3">Rendu de résidence (spectacle) le 22 ou 23</text:p>
      <text:p text:style-name="P3"><text:span text:style-name="T1">Référent:</text:span> François ?</text:p>
      <text:p text:style-name="P3"/>
      <text:p text:style-name="P5">30 Mai</text:p>
      <text:p text:style-name="P3">Sk8Park Soundsystem (projet musique d'Antonin Carette) / Prod Fructôse</text:p>
      <text:p text:style-name="P3">Lieu: au skatepark (à l'extérieur)</text:p>
      <text:p text:style-name="P3"><text:span text:style-name="T1">Référent:</text:span> Clémence</text:p>
      <text:p text:style-name="P3"/>
      <text:p text:style-name="P3">Soirée Arc-en-Ciel (événement prod extérieure)</text:p>
      <text:p text:style-name="P3">Au hangar 4.IV.</text:p>
      <text:p text:style-name="P3"><text:span text:style-name="T1">Référent:</text:span> François</text:p>
      <text:p text:style-name="P4">Juin</text:p>
      <text:p text:style-name="P3"/>
      <text:p text:style-name="P5">Du 4 au 7 Juin</text:p>
      <text:p text:style-name="P3">Festival Electro Libre (événement prod extérieure)</text:p>
      <text:p text:style-name="P3">Hangar 4.IV.: Grand espace <text:s/>avec plateau-test + loges </text:p>
      <text:p text:style-name="P3">4 Juin installation / 5 et 6 Juin festival (2 soirées) / 7 Juin désinstallation <text:span text:style-name="T1">Référent:</text:span> Marlène</text:p>
      <text:p text:style-name="P3"/>
      <text:p text:style-name="P1">Du 8 au 12 Juin</text:p>
      <text:p text:style-name="P3">Neebiic (musique) / Résidence</text:p>
      <text:p text:style-name="P3">Plateau-test / 2 personnes dorment là les nuits du 8, 9, 10, 11</text:p>
      <text:p text:style-name="P3">Une date de rendu (concert) devra être fixée</text:p>
      <text:p text:style-name="P3"><text:span text:style-name="T1">Référent:</text:span> Marlène</text:p>
      <text:p text:style-name="P3"/>
      <text:p text:style-name="P6">13 et 14 Juin</text:p>
      <text:p text:style-name="P3">K'Fest / Événement prod extérieure</text:p>
      <text:p text:style-name="P3">Hangar 4.IV.: Grand espace <text:s/>avec plateau-test + loges</text:p>
      <text:p text:style-name="P3">13 Juin montage et soirée / 14 démontage</text:p>
      <text:p text:style-name="P3">les loges seront également utilisées pour loger des artistes</text:p>
      <text:p text:style-name="P3"><text:span text:style-name="T1">Référent:</text:span> Marlène</text:p>
      <text:p text:style-name="P3"/>
      <text:p text:style-name="P1">Du 29 Juin au 2 Juillet</text:p>
      <text:p text:style-name="P3">Résidence Littérature Etc.</text:p>
      <text:p text:style-name="P3">Espace utilisé: inconnu, mais probablement un module aux mouettes ou celui au 4.IV.</text:p>
      <text:p text:style-name="P3">2 personnes logent là ?</text:p>
      <text:p text:style-name="P3"><text:span text:style-name="T1">Référent:</text:span> François</text:p>
      <text:p text:style-name="P3"/>
      <text:p text:style-name="P3"/>
      <text:p text:style-name="P4">Juillet</text:p>
      <text:p text:style-name="P1"/>
      <text:p text:style-name="P1">Du 29 Juin au 2 Juillet</text:p>
      <text:p text:style-name="P3">Résidence Littérature Etc.</text:p>
      <text:p text:style-name="P3">Espace utilisé: inconnu, mais probablement un module aux mouettes ou celui au 4.IV.</text:p>
      <text:p text:style-name="P3">2 personnes logent là ?</text:p>
      <text:p text:style-name="P3"><text:span text:style-name="T1">Référent:</text:span> François</text:p>
      <text:p text:style-name="P3"/>
      <text:p text:style-name="P1">Du 3 au 5 Juillet</text:p>
      <text:p text:style-name="P3">Mon Inouïe Symphonie / événement Fructôse</text:p>
      <text:p text:style-name="P3">Festival de performances et salon de la micro-édition / Dans tout le 4.IV.</text:p>
      <text:p text:style-name="P3">Des gens dorment là</text:p>
      <text:p text:style-name="P3"><text:span text:style-name="T1">Référent:</text:span> François</text:p>
      <text:p text:style-name="P3"/>
      <text:p text:style-name="P1">Du 6 au 31 Juillet</text:p>
      <text:p text:style-name="P3">Marilyne Govaert (illustrations) / résidence</text:p>
      <text:p text:style-name="P3">Atelier de sérigraphie (Mouettes)</text:p>
      <text:p text:style-name="P3">Loge à l'extérieur (donc pas besoin d'une chambre)</text:p>
      <text:p text:style-name="P3"><text:span text:style-name="T1">Référent:</text:span> Marlène</text:p>
      <text:p text:style-name="P3"/>
      <text:p text:style-name="P1">Du 8 au 19 Juillet</text:p>
      <text:p text:style-name="P3">Al Hebert et Joséphine Dominault / Exposition (artistes des Mouettes)</text:p>
      <text:p text:style-name="P3">Plateau-test</text:p>
      <text:p text:style-name="P3">8 et 9 juillet Montage / Du 10 au 18 Expo / 19 Juillet démontage</text:p>
      <text:p text:style-name="P3"><text:span text:style-name="T1">Référent:</text:span> Anna</text:p>
      <text:p text:style-name="P3"/>
      <text:p text:style-name="P3"/>
      <text:p text:style-name="P4">Septembre</text:p>
      <text:p text:style-name="P3"/>
      <text:p text:style-name="P1">Du 2 au 5 septembre</text:p>
      <text:p text:style-name="P3">Cie du 8 renversé (danse) / Résidence, ateliers et spectacle</text:p>
      <text:p text:style-name="P3">Spectacle le 5 septembre</text:p>
      <text:p text:style-name="P3">Plateau-test et loges</text:p>
      <text:p text:style-name="P3"><text:span text:style-name="T1">Référent:</text:span> Marlène</text:p>
      <text:p text:style-name="P3"/>
      <text:p text:style-name="P1">Du 7 au 17 septembre</text:p>
      <text:p text:style-name="P3">Alan Payon (théâtre et danse) / résidence</text:p>
      <text:p text:style-name="P3">Plateau-test et loges</text:p>
      <text:p text:style-name="P3"><text:span text:style-name="T1">Référent:</text:span> ? Pour l'instant</text:p>
      <text:p text:style-name="P3"/>
      <text:p text:style-name="P1">18 Septembre</text:p>
      <text:p text:style-name="P3">Parking Day (événement) / Sur des places de parking sur le Môle</text:p>
      <text:p text:style-name="P3"><text:span text:style-name="T1">Référent:</text:span> Marlène et un artiste</text:p>
      <text:p text:style-name="P3"/>
      <text:p text:style-name="P3"/>
      <text:p text:style-name="P4">Octobre</text:p>
      <text:p text:style-name="P3"/>
      <text:p text:style-name="P1">Du 2 au 4 octobre</text:p>
      <text:p text:style-name="P3">Portes Ouvertes des Ateliers d'Artistes</text:p>
      <text:p text:style-name="P3"><text:span text:style-name="T1">Référents:</text:span> François et Clémence</text:p>
      <text:p text:style-name="P3"/>
      <text:p text:style-name="P3"/>
      <text:p text:style-name="P4">Décembre</text:p>
      <text:p text:style-name="P3"/>
      <text:p text:style-name="P3">Marché de Noël, dates pas encore défini</text:p>
      <text:p text:style-name="P3"><text:span text:style-name="T1">Référents:</text:span> Benoît Dobbelaëre et Marlèn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ITC Machine Std" svg:font-family="'ITC Machine St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ène Hagnéré</meta:initial-creator>
    <meta:creation-date>2015-04-14T16:04:18.84</meta:creation-date>
    <dc:date>2015-05-28T11:25:46.496000000</dc:date>
    <meta:editing-duration>PT50M8S</meta:editing-duration>
    <meta:editing-cycles>4</meta:editing-cycles>
    <meta:generator>LibreOffice/4.2.8.2$Windows_x86 LibreOffice_project/48d50dbfc06349262c9d50868e5c1f630a573ebd</meta:generator>
    <meta:document-statistic meta:table-count="0" meta:image-count="0" meta:object-count="0" meta:page-count="7" meta:paragraph-count="106" meta:word-count="621" meta:character-count="3503" meta:non-whitespace-character-count="2984"/>
  </office:meta>
</office:document-meta>
</file>