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ahoma" svg:font-family="tahoma, arial, helvetica, sans-serif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2.298cm" table:align="left"/>
    </style:style>
    <style:style style:name="Tableau1.A" style:family="table-column">
      <style:table-column-properties style:column-width="1.198cm"/>
    </style:style>
    <style:style style:name="Tableau1.B" style:family="table-column">
      <style:table-column-properties style:column-width="11.1cm"/>
    </style:style>
    <style:style style:name="Tableau1.A1" style:family="table-cell">
      <style:table-cell-properties style:vertical-align="middle"/>
    </style:style>
    <style:style style:name="P1" style:family="paragraph" style:parent-style-name="Text_20_body">
      <style:paragraph-properties fo:margin-top="0cm" fo:margin-bottom="0cm" style:contextual-spacing="false" style:writing-mode="lr-tb"/>
    </style:style>
    <style:style style:name="P2" style:family="paragraph" style:parent-style-name="Table_20_Heading">
      <style:paragraph-properties fo:text-align="end" style:justify-single-word="false"/>
    </style:style>
    <style:style style:name="P3" style:family="paragraph" style:parent-style-name="Preformatted_20_Text">
      <style:text-properties fo:color="#808080" style:font-name="tahoma"/>
    </style:style>
    <style:style style:name="P4" style:family="paragraph" style:parent-style-name="Preformatted_20_Text">
      <style:text-properties fo:color="#808080" style:font-name="tahoma" fo:font-size="12pt"/>
    </style:style>
    <style:style style:name="P5" style:family="paragraph" style:parent-style-name="Preformatted_20_Text">
      <style:paragraph-properties fo:margin-top="0cm" fo:margin-bottom="0.499cm" style:contextual-spacing="false"/>
    </style:style>
    <style:style style:name="T1" style:family="text">
      <style:text-properties fo:font-size="12pt"/>
    </style:style>
    <style:style style:name="T2" style:family="text">
      <style:text-properties fo:color="#888888" style:font-name="tahoma" fo:font-size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hello</text:p>
      <text:p text:style-name="Text_20_body">ci-dessous des dates plus précises de résidence pour JEUNESSE, en sachant que du 13 au 17 ils dormiront chez moi + deux personnes en camion à côté des douanes. Je leur reprécise.</text:p>
      <text:p text:style-name="Text_20_body">bise</text:p>
      <text:p text:style-name="Text_20_body">clm</text:p>
      <text:p text:style-name="Text_20_body"> </text:p>
      <text:p text:style-name="Text_20_body">---</text:p>
      <text:p text:style-name="P4">Clémence Morel</text:p>
      <text:p text:style-name="P3"><text:span text:style-name="T1">Fructôse</text:span> // Port 2456,</text:p>
      <text:p text:style-name="P3">Quai Freycinet 4, Môle 1</text:p>
      <text:p text:style-name="P3">59140 Dunkerque - France</text:p>
      <text:p text:style-name="P3">tél: 03.28.64.53.89</text:p>
      <text:p text:style-name="P5"><text:a xlink:type="simple" xlink:href="http://www.fructosefructose.fr/"><text:span text:style-name="T2">http://www.fructosefructose.fr</text:span></text:a></text:p>
      <text:p text:style-name="P5"> </text:p>
      <text:p text:style-name="Text_20_body">-------- Message original --------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Objet:</text:p>
          </table:table-cell>
          <table:table-cell table:style-name="Tableau1.A1" office:value-type="string">
            <text:p text:style-name="Table_20_Contents">Vive le Chai!</text:p>
          </table:table-cell>
        </table:table-row>
        <table:table-row>
          <table:table-cell table:style-name="Tableau1.A1" office:value-type="string">
            <text:p text:style-name="P2">Date:</text:p>
          </table:table-cell>
          <table:table-cell table:style-name="Tableau1.A1" office:value-type="string">
            <text:p text:style-name="Table_20_Contents">14.04.2015 14:29</text:p>
          </table:table-cell>
        </table:table-row>
        <table:table-row>
          <table:table-cell table:style-name="Tableau1.A1" office:value-type="string">
            <text:p text:style-name="P2">De:</text:p>
          </table:table-cell>
          <table:table-cell table:style-name="Tableau1.A1" office:value-type="string">
            <text:p text:style-name="Table_20_Contents">Kévin Thébault &lt;kev.theb@hotmail.fr&gt;</text:p>
          </table:table-cell>
        </table:table-row>
        <table:table-row>
          <table:table-cell table:style-name="Tableau1.A1" office:value-type="string">
            <text:p text:style-name="P2">À:</text:p>
          </table:table-cell>
          <table:table-cell table:style-name="Tableau1.A1" office:value-type="string">
            <text:p text:style-name="Table_20_Contents">"clemence@fructosefructose.fr" &lt;clemence@fructosefructose.fr&gt;</text:p>
          </table:table-cell>
        </table:table-row>
      </table:table>
      <text:p text:style-name="Text_20_body"> </text:p>
      <text:p text:style-name="P1">Salut!!!<text:line-break/><text:line-break/>C'est trop cool! Je suis trop content!<text:line-break/><text:line-break/>Voici le dates de couchage:<text:line-break/><text:line-break/>-du 30 avril au 5 mai on aura besoin de 4 couchages maxi.<text:line-break/><text:line-break/>-du 5 mai au 13 mai ça serait bien (si possible) qu'on ait la totalité des chambres, sachant qu'il y a un couple dans l'équipe et histoire de ne pas être les uns sur les autres... Il y aura 5 personnes à dormir. <text:line-break/><text:line-break/>- Du 17 au 20 ça peut-être cool de prévoir au moins 4 couchages à Fructôse.<text:line-break/><text:line-break/>Hugo et moi dormirons dans nos camions.<text:line-break/><text:line-break/>J'te laissse! C'est speed!!!!!!<text:line-break/><text:line-break/><text:line-break/>Bis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ahoma" svg:font-family="tahoma, arial, helvetica, sans-serif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8.2$Windows_x86 LibreOffice_project/48d50dbfc06349262c9d50868e5c1f630a573ebd</meta:generator>
    <dc:date>2015-04-15T11:41:23.483000000</dc:date>
    <meta:document-statistic meta:table-count="1" meta:image-count="0" meta:object-count="0" meta:page-count="1" meta:paragraph-count="24" meta:word-count="169" meta:character-count="1013" meta:non-whitespace-character-count="852"/>
    <meta:user-defined meta:name="Info 1"/>
    <meta:user-defined meta:name="Info 2"/>
    <meta:user-defined meta:name="Info 3"/>
    <meta:user-defined meta:name="Info 4"/>
  </office:meta>
</office:document-meta>
</file>