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82A243DE94.jpg" manifest:media-type="image/jpeg"/>
  <manifest:file-entry manifest:full-path="Pictures/10000000000000830000017BBF07F576.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P2" style:family="paragraph" style:parent-style-name="Footer">
      <style:paragraph-properties fo:text-align="center" style:justify-single-word="false"/>
      <style:text-properties officeooo:paragraph-rsid="00239786"/>
    </style:style>
    <style:style style:name="P3" style:family="paragraph" style:parent-style-name="Footer">
      <style:paragraph-properties fo:text-align="center" style:justify-single-word="false"/>
      <style:text-properties style:font-name="Arial Unicode MS"/>
    </style:style>
    <style:style style:name="P4" style:family="paragraph" style:parent-style-name="Footer">
      <style:paragraph-properties fo:text-align="center" style:justify-single-word="false"/>
      <style:text-properties style:font-name="Arial Unicode MS" officeooo:paragraph-rsid="00239786"/>
    </style:style>
    <style:style style:name="P5"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P6"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P7"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8"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fo:font-size="12pt" fo:font-weight="bold" officeooo:rsid="001ee892" officeooo:paragraph-rsid="001ee892" style:font-size-asian="12pt" style:font-weight-asian="bold" style:font-size-complex="12pt"/>
    </style:style>
    <style:style style:name="P9"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39786" style:font-size-asian="11pt" style:font-size-complex="11pt" fo:hyphenate="false" fo:hyphenation-remain-char-count="2" fo:hyphenation-push-char-count="2"/>
    </style:style>
    <style:style style:name="P10" style:family="paragraph" style:parent-style-name="Standard">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Arial1" fo:font-size="11pt" fo:language="fr" fo:country="FR" officeooo:rsid="00047d44" officeooo:paragraph-rsid="00281cbf" style:font-size-asian="11pt" style:font-size-complex="11pt" fo:hyphenate="false" fo:hyphenation-remain-char-count="2" fo:hyphenation-push-char-count="2"/>
    </style:style>
    <style:style style:name="P11" style:family="paragraph" style:parent-style-name="Standard">
      <style:paragraph-properties fo:text-align="center" style:justify-single-word="false"/>
      <style:text-properties style:font-name="Arial1" fo:language="fr" fo:country="FR" officeooo:rsid="00047d44" officeooo:paragraph-rsid="00281cbf"/>
    </style:style>
    <style:style style:name="P12" style:family="paragraph" style:parent-style-name="Standard">
      <style:paragraph-properties fo:text-align="justify" style:justify-single-word="false"/>
      <style:text-properties style:font-name="Arial1" fo:language="fr" fo:country="FR" officeooo:rsid="00047d44" officeooo:paragraph-rsid="00281cbf"/>
    </style:style>
    <style:style style:name="P13" style:family="paragraph" style:parent-style-name="Standard">
      <style:paragraph-properties fo:text-align="justify" style:justify-single-word="false"/>
      <style:text-properties style:font-name="Arial1" fo:language="fr" fo:country="FR" officeooo:rsid="00078a7e" officeooo:paragraph-rsid="00281cbf"/>
    </style:style>
    <style:style style:name="P14" style:family="paragraph" style:parent-style-name="Standard">
      <style:paragraph-properties fo:text-align="justify" style:justify-single-word="false"/>
      <style:text-properties style:font-name="Arial1" fo:language="fr" fo:country="FR" officeooo:rsid="0005c848" officeooo:paragraph-rsid="00281cbf" style:language-asian="zxx" style:country-asian="none" style:language-complex="zxx" style:country-complex="none"/>
    </style:style>
    <style:style style:name="P15" style:family="paragraph" style:parent-style-name="Standard">
      <style:paragraph-properties fo:text-align="justify" style:justify-single-word="false"/>
      <style:text-properties style:font-name="Arial1" fo:language="fr" fo:country="FR" officeooo:rsid="0005c848" officeooo:paragraph-rsid="00281cbf"/>
    </style:style>
    <style:style style:name="P16" style:family="paragraph" style:parent-style-name="Standard">
      <style:paragraph-properties fo:text-align="justify" style:justify-single-word="false"/>
      <style:text-properties style:font-name="Arial1" fo:font-size="11pt" fo:language="fr" fo:country="FR" officeooo:rsid="00078a7e" officeooo:paragraph-rsid="00281cbf" style:font-size-asian="11pt" style:font-size-complex="11pt"/>
    </style:style>
    <style:style style:name="P17" style:family="paragraph" style:parent-style-name="Standard">
      <style:paragraph-properties fo:text-align="center" style:justify-single-word="false"/>
      <style:text-properties style:font-name="Arial1" fo:font-size="11pt" fo:language="fr" fo:country="FR" officeooo:rsid="000c7357" officeooo:paragraph-rsid="00281cbf" style:font-size-asian="11pt" style:font-size-complex="11pt"/>
    </style:style>
    <style:style style:name="P18" style:family="paragraph" style:parent-style-name="Standard">
      <style:paragraph-properties fo:text-align="justify" style:justify-single-word="false"/>
      <style:text-properties style:font-name="Arial1" fo:font-size="11pt" fo:language="fr" fo:country="FR" officeooo:rsid="000bd39b" officeooo:paragraph-rsid="00281cbf" style:font-size-asian="11pt" style:font-size-complex="11pt"/>
    </style:style>
    <style:style style:name="P19" style:family="paragraph" style:parent-style-name="Standard">
      <style:paragraph-properties fo:text-align="justify" style:justify-single-word="false"/>
      <style:text-properties style:font-name="Arial1" fo:font-size="14pt" fo:language="fr" fo:country="FR" fo:font-weight="bold" officeooo:rsid="000a0a27" officeooo:paragraph-rsid="00281cbf" style:font-size-asian="14pt" style:font-weight-asian="bold" style:font-size-complex="14pt" style:font-weight-complex="bold"/>
    </style:style>
    <style:style style:name="P20" style:family="paragraph" style:parent-style-name="Standard" style:master-page-name="">
      <style:paragraph-properties fo:margin-left="-0.199cm" fo:margin-right="0cm" fo:margin-top="0cm" fo:margin-bottom="0.353cm" style:contextual-spacing="false" fo:line-height="115%" fo:text-align="justify" style:justify-single-word="false" fo:orphans="2" fo:widows="2" fo:hyphenation-ladder-count="no-limit" fo:text-indent="0cm" style:auto-text-indent="false" style:page-number="auto" style:writing-mode="lr-tb"/>
      <style:text-properties style:font-name="Arial1" fo:font-size="11pt" fo:language="fr" fo:country="FR" officeooo:rsid="000872fb" officeooo:paragraph-rsid="00281cbf" style:font-size-asian="11pt" style:font-size-complex="11pt" fo:hyphenate="false" fo:hyphenation-remain-char-count="2" fo:hyphenation-push-char-count="2"/>
    </style:style>
    <style:style style:name="P21" style:family="paragraph" style:parent-style-name="Standard" style:master-page-name="">
      <style:paragraph-properties fo:margin-left="-0.199cm" fo:margin-right="0cm" fo:margin-top="0cm" fo:margin-bottom="0.353cm" style:contextual-spacing="false" fo:line-height="115%" fo:text-align="justify" style:justify-single-word="false" fo:orphans="2" fo:widows="2" fo:hyphenation-ladder-count="no-limit" fo:text-indent="0cm" style:auto-text-indent="false" style:page-number="auto" style:writing-mode="lr-tb"/>
      <style:text-properties style:font-name="Arial1" fo:font-size="11pt" fo:language="fr" fo:country="FR" fo:font-style="italic" fo:font-weight="bold" officeooo:rsid="00047d44" officeooo:paragraph-rsid="00281cbf" style:font-size-asian="11pt" style:font-style-asian="italic" style:font-weight-asian="bold" style:font-size-complex="11pt" style:font-style-complex="italic" style:font-weight-complex="bold" fo:hyphenate="false" fo:hyphenation-remain-char-count="2" fo:hyphenation-push-char-count="2"/>
    </style:style>
    <style:style style:name="P22" style:family="paragraph" style:parent-style-name="Standard">
      <style:paragraph-properties fo:margin-left="-0.199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Arial1" fo:font-size="11pt" fo:language="fr" fo:country="FR" officeooo:rsid="000872fb" officeooo:paragraph-rsid="00281cbf" style:font-size-asian="11pt" style:font-size-complex="11pt" fo:hyphenate="false" fo:hyphenation-remain-char-count="2" fo:hyphenation-push-char-count="2"/>
    </style:style>
    <style:style style:name="P23" style:family="paragraph" style:parent-style-name="Standard">
      <style:paragraph-properties fo:margin-left="-0.199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Arial1" fo:font-size="11pt" fo:language="fr" fo:country="FR" officeooo:rsid="00047d44" officeooo:paragraph-rsid="00281cbf" style:font-size-asian="11pt" style:font-size-complex="11pt" fo:hyphenate="false" fo:hyphenation-remain-char-count="2" fo:hyphenation-push-char-count="2"/>
    </style:style>
    <style:style style:name="P24" style:family="paragraph" style:parent-style-name="Standard" style:master-page-name="">
      <style:paragraph-properties fo:margin-left="-0.199cm" fo:margin-right="0cm" fo:margin-top="0cm" fo:margin-bottom="0.353cm" style:contextual-spacing="false" fo:line-height="115%" fo:text-align="justify" style:justify-single-word="false" fo:orphans="2" fo:widows="2" fo:hyphenation-ladder-count="no-limit" fo:text-indent="0cm" style:auto-text-indent="false" style:page-number="auto" style:writing-mode="lr-tb"/>
      <style:text-properties style:font-name="Arial1" fo:font-size="11pt" fo:language="fr" fo:country="FR" officeooo:rsid="00047d44" officeooo:paragraph-rsid="00281cbf" style:font-size-asian="11pt" style:font-size-complex="11pt" fo:hyphenate="false" fo:hyphenation-remain-char-count="2" fo:hyphenation-push-char-count="2"/>
    </style:style>
    <style:style style:name="P25" style:family="paragraph" style:parent-style-name="Standard" style:master-page-name="">
      <style:paragraph-properties fo:margin-left="-0.199cm" fo:margin-right="0cm" fo:margin-top="0cm" fo:margin-bottom="0.353cm" style:contextual-spacing="false" fo:line-height="115%" fo:text-align="center" style:justify-single-word="false" fo:orphans="2" fo:widows="2" fo:hyphenation-ladder-count="no-limit" fo:text-indent="0cm" style:auto-text-indent="false" style:page-number="auto" style:writing-mode="lr-tb"/>
      <style:text-properties style:font-name="Arial1" fo:language="fr" fo:country="FR" officeooo:rsid="00047d44" officeooo:paragraph-rsid="00281cbf" fo:hyphenate="false" fo:hyphenation-remain-char-count="2" fo:hyphenation-push-char-count="2"/>
    </style:style>
    <style:style style:name="P26" style:family="paragraph" style:parent-style-name="Standard" style:master-page-name="">
      <style:paragraph-properties fo:margin-left="-0.3cm" fo:margin-right="0cm" fo:margin-top="0cm" fo:margin-bottom="0.353cm" style:contextual-spacing="false" fo:line-height="115%" fo:text-align="justify" style:justify-single-word="false" fo:orphans="2" fo:widows="2" fo:hyphenation-ladder-count="no-limit" fo:text-indent="0cm" style:auto-text-indent="false" style:page-number="auto" style:writing-mode="lr-tb"/>
      <style:text-properties style:font-name="Arial1" fo:language="fr" fo:country="FR" officeooo:rsid="000a0a27" officeooo:paragraph-rsid="00281cbf" fo:hyphenate="false" fo:hyphenation-remain-char-count="2" fo:hyphenation-push-char-count="2"/>
    </style:style>
    <style:style style:name="P27" style:family="paragraph" style:parent-style-name="Standard" style:master-page-name="">
      <style:paragraph-properties fo:margin-left="-0.3cm" fo:margin-right="0cm" fo:margin-top="0cm" fo:margin-bottom="0.353cm" style:contextual-spacing="false" fo:line-height="115%" fo:text-align="justify" style:justify-single-word="false" fo:orphans="2" fo:widows="2" fo:hyphenation-ladder-count="no-limit" fo:text-indent="0cm" style:auto-text-indent="false" style:page-number="auto" style:writing-mode="lr-tb"/>
      <style:text-properties style:font-name="Arial1" fo:font-size="11pt" fo:language="fr" fo:country="FR" officeooo:rsid="00078a7e" officeooo:paragraph-rsid="00281cbf" style:font-size-asian="11pt" style:font-size-complex="11pt" fo:hyphenate="false" fo:hyphenation-remain-char-count="2" fo:hyphenation-push-char-count="2"/>
    </style:style>
    <style:style style:name="P28" style:family="paragraph" style:parent-style-name="Standard">
      <style:paragraph-properties fo:margin-left="-0.3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Arial1" fo:font-size="11pt" fo:language="fr" fo:country="FR" officeooo:rsid="00078a7e" officeooo:paragraph-rsid="00281cbf" style:font-size-asian="11pt" style:font-size-complex="11pt" fo:hyphenate="false" fo:hyphenation-remain-char-count="2" fo:hyphenation-push-char-count="2"/>
    </style:style>
    <style:style style:name="P29"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Arial1" fo:font-size="11pt" fo:language="fr" fo:country="FR" officeooo:rsid="0005c848" officeooo:paragraph-rsid="00281cbf" style:font-size-asian="11pt" style:font-size-complex="11pt" fo:hyphenate="false" fo:hyphenation-remain-char-count="2" fo:hyphenation-push-char-count="2"/>
    </style:style>
    <style:style style:name="P30"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Arial1" fo:font-size="11pt" fo:language="fr" fo:country="FR" officeooo:rsid="0004f2e4" officeooo:paragraph-rsid="00281cbf" style:font-size-asian="11pt" style:font-size-complex="11pt" fo:hyphenate="false" fo:hyphenation-remain-char-count="2" fo:hyphenation-push-char-count="2"/>
    </style:style>
    <style:style style:name="P31" style:family="paragraph" style:parent-style-name="Standard" style:list-style-name="L1">
      <style:paragraph-properties fo:margin-top="0cm" fo:margin-bottom="0cm" style:contextual-spacing="false" fo:text-align="justify" style:justify-single-word="false"/>
      <style:text-properties style:font-name="Arial1" fo:font-size="11pt" fo:language="fr" fo:country="FR" officeooo:rsid="00047d44" officeooo:paragraph-rsid="00281cbf" style:font-size-asian="11pt" style:font-size-complex="11pt"/>
    </style:style>
    <style:style style:name="P32" style:family="paragraph" style:parent-style-name="Standard" style:list-style-name="L6">
      <style:paragraph-properties fo:margin-top="0cm" fo:margin-bottom="0cm" style:contextual-spacing="false" fo:text-align="justify" style:justify-single-word="false"/>
      <style:text-properties style:font-name="Arial1" fo:font-size="11pt" fo:language="fr" fo:country="FR" officeooo:rsid="0005c848" officeooo:paragraph-rsid="00281cbf" style:font-size-asian="11pt" style:font-size-complex="11pt"/>
    </style:style>
    <style:style style:name="P33" style:family="paragraph" style:parent-style-name="Standard" style:list-style-name="L7">
      <style:paragraph-properties fo:margin-top="0cm" fo:margin-bottom="0cm" style:contextual-spacing="false" fo:text-align="justify" style:justify-single-word="false"/>
      <style:text-properties style:font-name="Arial1" fo:font-size="11pt" fo:language="fr" fo:country="FR" officeooo:rsid="0005c848" officeooo:paragraph-rsid="00281cbf" style:font-size-asian="11pt" style:font-size-complex="11pt"/>
    </style:style>
    <style:style style:name="P34" style:family="paragraph" style:parent-style-name="Standard" style:list-style-name="L7">
      <style:paragraph-properties fo:margin-top="0cm" fo:margin-bottom="0cm" style:contextual-spacing="false" fo:text-align="justify" style:justify-single-word="false"/>
      <style:text-properties style:font-name="Arial1" fo:font-size="11pt" fo:language="fr" fo:country="FR" officeooo:rsid="00078a7e" officeooo:paragraph-rsid="00281cbf" style:font-size-asian="11pt" style:font-size-complex="11pt"/>
    </style:style>
    <style:style style:name="P35" style:family="paragraph" style:parent-style-name="Standard" style:list-style-name="L8">
      <style:paragraph-properties fo:margin-top="0cm" fo:margin-bottom="0cm" style:contextual-spacing="false" fo:text-align="justify" style:justify-single-word="false"/>
      <style:text-properties style:font-name="Arial1" fo:font-size="11pt" fo:language="fr" fo:country="FR" officeooo:rsid="00078a7e" officeooo:paragraph-rsid="00281cbf" style:font-size-asian="11pt" style:font-size-complex="11pt"/>
    </style:style>
    <style:style style:name="P36" style:family="paragraph" style:parent-style-name="Standard">
      <style:paragraph-properties fo:margin-top="0cm" fo:margin-bottom="0cm" style:contextual-spacing="false" fo:text-align="justify" style:justify-single-word="false"/>
      <style:text-properties style:font-name="Arial1" fo:font-size="11pt" fo:language="fr" fo:country="FR" officeooo:rsid="000872fb" officeooo:paragraph-rsid="00281cbf" style:font-size-asian="11pt" style:font-size-complex="11pt"/>
    </style:style>
    <style:style style:name="P37" style:family="paragraph" style:parent-style-name="Standard">
      <style:paragraph-properties fo:margin-top="0cm" fo:margin-bottom="0cm" style:contextual-spacing="false" fo:text-align="justify" style:justify-single-word="false"/>
      <style:text-properties style:font-name="Arial1" fo:font-size="11pt" fo:language="fr" fo:country="FR" officeooo:rsid="000a0a27" officeooo:paragraph-rsid="00281cbf" style:font-size-asian="11pt" style:font-size-complex="11pt"/>
    </style:style>
    <style:style style:name="P38" style:family="paragraph" style:parent-style-name="Standard" style:list-style-name="L9">
      <style:paragraph-properties fo:margin-top="0cm" fo:margin-bottom="0cm" style:contextual-spacing="false" fo:text-align="justify" style:justify-single-word="false"/>
      <style:text-properties style:font-name="Arial1" fo:font-size="11pt" fo:language="fr" fo:country="FR" officeooo:rsid="000a0a27" officeooo:paragraph-rsid="00281cbf" style:font-size-asian="11pt" style:font-size-complex="11pt"/>
    </style:style>
    <style:style style:name="P39" style:family="paragraph" style:parent-style-name="Standard" style:list-style-name="L9">
      <style:paragraph-properties fo:margin-top="0cm" fo:margin-bottom="0cm" style:contextual-spacing="false" fo:text-align="justify" style:justify-single-word="false"/>
      <style:text-properties style:font-name="Arial1" fo:font-size="11pt" fo:language="fr" fo:country="FR" officeooo:rsid="000c7357" officeooo:paragraph-rsid="00281cbf" style:font-size-asian="11pt" style:font-size-complex="11pt"/>
    </style:style>
    <style:style style:name="P40" style:family="paragraph" style:parent-style-name="Standard">
      <style:paragraph-properties fo:margin-top="0cm" fo:margin-bottom="0cm" style:contextual-spacing="false" fo:text-align="justify" style:justify-single-word="false"/>
      <style:text-properties style:font-name="Arial1" fo:font-size="11pt" fo:language="fr" fo:country="FR" officeooo:rsid="000bd39b" officeooo:paragraph-rsid="00281cbf" style:font-size-asian="11pt" style:font-size-complex="11pt"/>
    </style:style>
    <style:style style:name="P41" style:family="paragraph" style:parent-style-name="Standard">
      <style:paragraph-properties fo:margin-top="0cm" fo:margin-bottom="0cm" style:contextual-spacing="false" fo:text-align="justify" style:justify-single-word="false"/>
      <style:text-properties style:font-name="Arial1" fo:font-size="11pt" fo:language="fr" fo:country="FR" fo:font-style="italic" fo:font-weight="normal" officeooo:rsid="0005c848" officeooo:paragraph-rsid="00281cbf" style:font-size-asian="11pt" style:font-style-asian="italic" style:font-weight-asian="normal" style:font-size-complex="11pt" style:font-style-complex="italic" style:font-weight-complex="normal"/>
    </style:style>
    <style:style style:name="P42" style:family="paragraph" style:parent-style-name="Standard">
      <style:paragraph-properties fo:margin-top="0cm" fo:margin-bottom="0cm" style:contextual-spacing="false" fo:text-align="justify" style:justify-single-word="false"/>
      <style:text-properties style:font-name="Arial1" fo:font-size="11pt" fo:language="fr" fo:country="FR" fo:font-style="italic" officeooo:rsid="00078a7e" officeooo:paragraph-rsid="00281cbf" style:font-size-asian="11pt" style:font-style-asian="italic" style:font-size-complex="11pt" style:font-style-complex="italic"/>
    </style:style>
    <style:style style:name="P43" style:family="paragraph" style:parent-style-name="Standard">
      <style:paragraph-properties fo:margin-top="0cm" fo:margin-bottom="0cm" style:contextual-spacing="false" fo:text-align="justify" style:justify-single-word="false"/>
      <style:text-properties style:font-name="Arial1" fo:font-size="11pt" fo:language="fr" fo:country="FR" fo:font-style="italic" officeooo:rsid="000872fb" officeooo:paragraph-rsid="00281cbf" style:font-size-asian="11pt" style:font-style-asian="italic" style:font-size-complex="11pt" style:font-style-complex="italic"/>
    </style:style>
    <style:style style:name="P44" style:family="paragraph" style:parent-style-name="Standard">
      <style:paragraph-properties fo:margin-top="0cm" fo:margin-bottom="0cm" style:contextual-spacing="false" fo:text-align="center" style:justify-single-word="false"/>
      <style:text-properties style:font-name="Arial1" fo:font-size="11pt" fo:language="fr" fo:country="FR" fo:font-weight="bold" officeooo:rsid="00078a7e" officeooo:paragraph-rsid="00281cbf" style:font-size-asian="11pt" style:font-weight-asian="bold" style:font-size-complex="11pt" style:font-weight-complex="bold"/>
    </style:style>
    <style:style style:name="P45" style:family="paragraph" style:parent-style-name="Standard">
      <style:paragraph-properties fo:margin-top="0cm" fo:margin-bottom="0cm" style:contextual-spacing="false" fo:text-align="justify" style:justify-single-word="false"/>
      <style:text-properties style:font-name="Arial1" fo:language="fr" fo:country="FR" officeooo:rsid="00078a7e" officeooo:paragraph-rsid="00281cbf"/>
    </style:style>
    <style:style style:name="P46" style:family="paragraph" style:parent-style-name="Standard">
      <style:paragraph-properties fo:margin-top="0cm" fo:margin-bottom="0cm" style:contextual-spacing="false" fo:text-align="justify" style:justify-single-word="false"/>
      <style:text-properties style:font-name="Arial1" fo:language="fr" fo:country="FR" officeooo:rsid="000872fb" officeooo:paragraph-rsid="00281cbf"/>
    </style:style>
    <style:style style:name="P47" style:family="paragraph" style:parent-style-name="Standard">
      <style:paragraph-properties fo:margin-top="0cm" fo:margin-bottom="0cm" style:contextual-spacing="false" fo:text-align="justify" style:justify-single-word="false"/>
      <style:text-properties style:font-name="Arial1" fo:font-size="14pt" fo:language="fr" fo:country="FR" fo:font-weight="bold" officeooo:rsid="000872fb" officeooo:paragraph-rsid="00281cbf" style:font-size-asian="14pt" style:font-weight-asian="bold" style:font-size-complex="14pt" style:font-weight-complex="bold"/>
    </style:style>
    <style:style style:name="P48" style:family="paragraph" style:parent-style-name="Header" style:master-page-name="">
      <style:paragraph-properties fo:margin-left="0cm" fo:margin-right="0cm" fo:margin-top="0cm" fo:margin-bottom="0cm" style:contextual-spacing="false" style:line-height-at-least="0.176cm" fo:text-align="end"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officeooo:rsid="00239786" officeooo:paragraph-rsid="00239786" fo:hyphenate="false" fo:hyphenation-remain-char-count="2" fo:hyphenation-push-char-count="2"/>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Arial Unicode MS" fo:font-size="8pt" fo:font-style="italic" fo:font-weight="bold" style:font-size-asian="8pt" style:font-style-asian="italic" style:font-weight-asian="bold" style:font-size-complex="8pt"/>
    </style:style>
    <style:style style:name="T2" style:family="text">
      <style:text-properties style:font-name="Arial Unicode MS" fo:font-size="8pt" style:font-size-asian="8pt" style:font-size-complex="8pt"/>
    </style:style>
    <style:style style:name="T3" style:family="text">
      <style:text-properties style:font-name="Arial Unicode MS" fo:font-size="8pt" officeooo:rsid="000a211b" style:font-size-asian="8pt" style:font-size-complex="8pt"/>
    </style:style>
    <style:style style:name="T4" style:family="text">
      <style:text-properties style:font-name="Arial Unicode MS" fo:font-size="8pt" officeooo:rsid="000b1bc4"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bold" officeooo:rsid="00239786"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officeooo:rsid="000b1bc4"/>
    </style:style>
    <style:style style:name="T9" style:family="text">
      <style:text-properties officeooo:rsid="000bd39b"/>
    </style:style>
    <style:style style:name="T10" style:family="text">
      <style:text-properties officeooo:rsid="000872fb"/>
    </style:style>
    <style:style style:name="T11" style:family="text">
      <style:text-properties officeooo:rsid="000c7357"/>
    </style:style>
    <style:style style:name="T12" style:family="text">
      <style:text-properties officeooo:rsid="0004f2e4"/>
    </style:style>
    <style:style style:name="T13" style:family="text">
      <style:text-properties officeooo:rsid="0005c848"/>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0c7357" style:font-style-asian="normal" style:font-weight-asian="normal" style:font-style-complex="normal" style:font-weight-complex="normal"/>
    </style:style>
    <style:style style:name="T16" style:family="text">
      <style:text-properties officeooo:rsid="00078a7e"/>
    </style:style>
    <style:style style:name="T17" style:family="text">
      <style:text-properties officeooo:rsid="000a0a27"/>
    </style:style>
    <style:style style:name="T18" style:family="text">
      <style:text-properties style:font-name="Arial1" fo:font-size="16pt" fo:language="fr" fo:country="FR" fo:font-weight="bold" officeooo:rsid="00047d44" style:font-size-asian="16pt" style:font-weight-asian="bold" style:font-size-complex="16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05c848" style:font-style-asian="italic" style:font-weight-asian="bold" style:font-style-complex="italic" style:font-weight-complex="bold"/>
    </style:style>
    <style:style style:name="T22" style:family="text">
      <style:text-properties fo:font-style="italic" fo:font-weight="bold" officeooo:rsid="000872fb" style:font-style-asian="italic" style:font-weight-asian="bold" style:font-style-complex="italic" style:font-weight-complex="bold"/>
    </style:style>
    <style:style style:name="T23" style:family="text">
      <style:text-properties officeooo:rsid="00281c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2" text:anchor-type="paragraph" svg:x="-0.355cm" svg:y="-1.131cm" svg:width="1.743cm" svg:height="4.226cm" draw:z-index="0"><draw:image xlink:href="Pictures/10000000000000830000017BBF07F576.tif" xlink:type="simple" xlink:show="embed" xlink:actuate="onLoad"/></draw:frame></text:p>
      <text:p text:style-name="P9"><text:span text:style-name="T18"><text:s text:c="22"/>POINT SUR LES TRAVAUX</text:span></text:p>
      <text:p text:style-name="P11">(<text:span text:style-name="T9">Note Luc : l</text:span>e 13 avril 2015)</text:p>
      <text:p text:style-name="P11"/>
      <text:p text:style-name="P11"><draw:frame text:anchor-type="paragraph" draw:z-index="1" draw:style-name="gr1" draw:text-style-name="P49" svg:width="1.56cm" svg:height="1.41cm" svg:x="-1.743cm" svg:y="0.101cm"><draw:image xlink:href="Pictures/10000000000001D800000182A243DE94.jpg" xlink:type="simple" xlink:show="embed" xlink:actuate="onLoad"><text:p/></draw:image></draw:frame></text:p>
      <text:p text:style-name="P11"/>
      <text:p text:style-name="P25"/>
      <text:p text:style-name="P21">Nous avons <text:span text:style-name="T9">fait</text:span> le point avec ANNA le 9 avril 2015 sur les travaux <text:span text:style-name="T9">qui restent</text:span> à faire sur l'ensemble des bâtiments.</text:p>
      <text:p text:style-name="P19"/>
      <text:p text:style-name="P26"><text:span text:style-name="T19">Le 4 X 4</text:span></text:p>
      <text:p text:style-name="P27"><text:span text:style-name="T10">ESPACE SCENIQUE </text:span>4X4</text:p>
      <text:p text:style-name="P28">Faire passer un bureau de contrôle pour <text:span text:style-name="T9">la </text:span>mise aux norme<text:span text:style-name="T10">s. La CUD préconise de passer par la SOCOTEC.</text:span></text:p>
      <text:p text:style-name="P20">TOILETTE<text:span text:style-name="T9">S</text:span> CONTAINER</text:p>
      <text:p text:style-name="P22">ALEX voit avec le plombier le crédit d'heures qu'il lui reste et lui demande un devis (avec les fournitures) pour réaliser les travaux dans leur totalité.</text:p>
      <text:p text:style-name="P23">LES LOGES</text:p>
      <text:p text:style-name="P23">Il n'y a plus grand chose à faire, il suffit de s'organiser en tenant compte des contraintes du planning d'occupation de celle-ci:</text:p>
      <text:p text:style-name="P24"><text:span text:style-name="T20">Travaux à faire par ALEX ou sous son contrôle:</text:span></text:p>
      <text:p text:style-name="P23">Couler la dalle du couloir d'entrée</text:p>
      <text:p text:style-name="P23"><text:span text:style-name="T10">Électricité</text:span> finitions:</text:p>
      <text:list xml:id="list9155950998318618884" text:style-name="L1">
        <text:list-item>
          <text:p text:style-name="P31">Rés<text:span text:style-name="T23">o</text:span>udre la panne du chauffage de la SDB.</text:p>
        </text:list-item>
        <text:list-item>
          <text:p text:style-name="P31">Faire un branchement propre du ballon d'eau chaude (le câble <text:span text:style-name="T11">d'alimentation qui part du compteur</text:span> se balade dans le couloir).</text:p>
        </text:list-item>
        <text:list-item>
          <text:p text:style-name="P31">Fixer le branchement de l'alarme.</text:p>
        </text:list-item>
        <text:list-item>
          <text:p text:style-name="P31">Faire le branchement de l'éclairage coin repas + pose de 2 points lumineux.</text:p>
        </text:list-item>
        <text:list-item>
          <text:p text:style-name="P31">Fermer les goulottes: passage de <text:span text:style-name="T11">câble</text:span> dans le couloir du bas, de l'alimentation du four qui passe dans la SDB, les goulottes sous évier, <text:span text:style-name="T12">l'éclairage de l'escalier.</text:span></text:p>
          <text:p text:style-name="P31"/>
        </text:list-item>
      </text:list>
      <text:p text:style-name="P29"><text:soft-page-break/>Montage du meuble de cuisine (voir qui peut le faire)</text:p>
      <text:p text:style-name="P29">Peinture et sols</text:p>
      <text:p text:style-name="P30"><text:span text:style-name="T21">C</text:span><text:span text:style-name="T20">es travaux p</text:span><text:span text:style-name="T22">eu</text:span><text:span text:style-name="T20">v</text:span><text:span text:style-name="T21">ent</text:span><text:span text:style-name="T20"> être réalisés par CYRIL </text:span><text:span text:style-name="T21">qui devra proposer un planning en fonction de l'occupation des loges.</text:span></text:p>
      <text:p text:style-name="P41">SDB</text:p>
      <text:list xml:id="list6875109051511444215" text:style-name="L6">
        <text:list-item>
          <text:p text:style-name="P32">Ponçage et peinture du plafond </text:p>
        </text:list-item>
        <text:list-item>
          <text:p text:style-name="P32">Peinture murs</text:p>
        </text:list-item>
      </text:list>
      <text:p text:style-name="P41">Cuisine</text:p>
      <text:list xml:id="list7561731234827872322" text:style-name="L7">
        <text:list-item>
          <text:p text:style-name="P33">Finir le ponçage du plancher de la cuisine, dépoussiérer et appliquer le vitrificateur <text:span text:style-name="T11">(</text:span><text:span text:style-name="T14">Ce</text:span><text:span text:style-name="T15"> travail</text:span><text:span text:style-name="T14"> d</text:span><text:span text:style-name="T15">oi</text:span><text:span text:style-name="T14">t être fini le vendredi 10 avril</text:span><text:span text:style-name="T15">).</text:span></text:p>
        </text:list-item>
        <text:list-item>
          <text:p text:style-name="P33">Dépoussiérer et peindre <text:span text:style-name="T16">les murs sales</text:span></text:p>
        </text:list-item>
        <text:list-item>
          <text:p text:style-name="P34">Poser les plinthes manquantes</text:p>
        </text:list-item>
      </text:list>
      <text:p text:style-name="P42">Étage</text:p>
      <text:list xml:id="list4661418721407904658" text:style-name="L8">
        <text:list-item>
          <text:p text:style-name="P35">Chambre 1: Peinture mur, plafond et le sol (la peinture rouge) </text:p>
        </text:list-item>
        <text:list-item>
          <text:p text:style-name="P35">Chambre 2 : Décaper et poncer le sol et le peindre. Dépoussiérer et rafraîchir les murs sales.</text:p>
        </text:list-item>
        <text:list-item>
          <text:p text:style-name="P35">Chambre 3 : Dépoussiérer et rafraîchir les murs sales. Peindre le sol.</text:p>
        </text:list-item>
        <text:list-item>
          <text:p text:style-name="P35">Couloir : retirer le revêtement de sol existant. Préparer le sol (selon état) et le peindre. Rafraîchir les murs sales. Rapproprier et relooker l'armoire (voir ce qu'il faut faire).</text:p>
          <text:p text:style-name="P35"/>
        </text:list-item>
      </text:list>
      <text:p text:style-name="P44">Avec tout ça, ça devrait l'faire !</text:p>
      <text:p text:style-name="P45"/>
      <text:p text:style-name="P46"/>
      <text:p text:style-name="P47"><text:span text:style-name="T17">LES </text:span>MOUETTES</text:p>
      <text:p text:style-name="P46"/>
      <text:p text:style-name="P36">Finir tout ce qui concerne la mise aux normes (sécurité et accessibilité) pour validation par la ville <text:span text:style-name="T17">et commission de sécurité.</text:span></text:p>
      <text:p text:style-name="P36"/>
      <text:p text:style-name="P43">Remarque : Les affaires traînent parce que le « qui fait quoi » entre la ville et Fructose n'est pas clairement défini. La CUD opterait pour un financement direct de Fructose pour la réalisation de ces travaux. Décision au Conseil Communautaire courant avril sachant qu'il y a une possibilité d'avance par Nord Actif (en cours de négociation).</text:p>
      <text:p text:style-name="P43"/>
      <text:p text:style-name="P37">LES INTERVENTION<text:span text:style-name="T9">S</text:span> OBLIGATOIRES :</text:p>
      <text:list xml:id="list5770370473067506063" text:style-name="L9">
        <text:list-item>
          <text:p text:style-name="P38">Portes et plafonds coupe feu dans les locaux techniques.</text:p>
        </text:list-item>
        <text:list-item>
          <text:p text:style-name="P38">Pose des boîtiers « issu de secours »</text:p>
        </text:list-item>
        <text:list-item>
          <text:p text:style-name="P38">Créer 1 ou 2 sorties de secours</text:p>
        </text:list-item>
        <text:list-item>
          <text:p text:style-name="P38">Pose d'une double porte entre l'espace modules et Cool School-sérigraphie </text:p>
        </text:list-item>
        <text:list-item>
          <text:p text:style-name="P38">Prévoir le désenfumage</text:p>
        </text:list-item>
        <text:list-item>
          <text:p text:style-name="P39">Il y a <text:s/>module à déplacer</text:p>
        </text:list-item>
      </text:list>
      <text:p text:style-name="P37"><text:soft-page-break/>LA MEZZANINE</text:p>
      <text:p text:style-name="P37">Voir avec le bureau de contrôle et architecte ... ce qui possible de faire comme aménagement (espace coworking ...)</text:p>
      <text:p text:style-name="P37"/>
      <text:p text:style-name="P37">LA COOL SCHOOL</text:p>
      <text:p text:style-name="P37"><text:span text:style-name="T9">Le chantier sera réalisé en autoconstruction. Il faudrait toutefois voir avec ALEX de prévoir un chef de chantier (embauché par Fructose ou 7 Lieux, à voir …).</text:span></text:p>
      <text:p text:style-name="P40"/>
      <text:p text:style-name="P18"/>
      <text:p text:style-name="P18"/>
      <text:p text:style-name="P18"/>
      <text:p text:style-name="P17">Bon courage à tous</text:p>
      <text:p text:style-name="P17"/>
      <text:p text:style-name="P17">LUC</text:p>
      <text:p text:style-name="P16"/>
      <text:p text:style-name="P13"/>
      <text:p text:style-name="P13"/>
      <text:p text:style-name="P14"/>
      <text:p text:style-name="P15"/>
      <text:p text:style-name="P15"/>
      <text:p text:style-name="P12"/>
      <text:p text:style-name="P12"/>
      <text:p text:style-name="P10"/>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cm" fo:margin-bottom="0cm" style:contextual-spacing="false" style:line-height-at-least="0.176cm" fo:text-align="end"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officeooo:rsid="00239786" officeooo:paragraph-rsid="00239786" fo:hyphenate="false" fo:hyphenation-remain-char-count="2" fo:hyphenation-push-char-count="2"/>
    </style:style>
    <style:style style:name="M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MP3" style:family="paragraph" style:parent-style-name="Footer">
      <style:paragraph-properties fo:text-align="center" style:justify-single-word="false"/>
      <style:text-properties officeooo:paragraph-rsid="00239786"/>
    </style:style>
    <style:style style:name="MP4" style:family="paragraph" style:parent-style-name="Footer">
      <style:paragraph-properties fo:text-align="center" style:justify-single-word="false"/>
      <style:text-properties style:font-name="Arial Unicode MS" officeooo:paragraph-rsid="00239786"/>
    </style:style>
    <style:style style:name="MP5"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MP6"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MP7" style:family="paragraph" style:parent-style-name="Footer">
      <style:paragraph-properties fo:text-align="center" style:justify-single-word="false"/>
      <style:text-properties style:font-name="Arial Unicode MS"/>
    </style:style>
    <style:style style:name="MT1" style:family="text">
      <style:text-properties style:font-name="Arial Unicode MS" fo:font-size="8pt" fo:font-style="italic" fo:font-weight="bold" style:font-size-asian="8pt" style:font-style-asian="italic" style:font-weight-asian="bold" style:font-size-complex="8pt"/>
    </style:style>
    <style:style style:name="MT2" style:family="text">
      <style:text-properties style:font-name="Arial Unicode MS" fo:font-size="8pt" style:font-size-asian="8pt" style:font-size-complex="8pt"/>
    </style:style>
    <style:style style:name="MT3" style:family="text">
      <style:text-properties style:font-name="Arial Unicode MS" fo:font-size="8pt" officeooo:rsid="000a211b" style:font-size-asian="8pt" style:font-size-complex="8pt"/>
    </style:style>
    <style:style style:name="MT4" style:family="text">
      <style:text-properties style:font-name="Arial Unicode MS" fo:font-size="8pt" officeooo:rsid="000b1bc4" style:font-size-asian="8pt" style:font-size-complex="8pt"/>
    </style:style>
    <style:style style:name="MT5" style:family="text">
      <style:text-properties fo:font-size="8pt" fo:font-weight="bold" officeooo:rsid="00239786" style:font-size-asian="8pt" style:font-weight-asian="bold" style:font-size-complex="8pt"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fo:font-size="8pt" style:font-size-asian="8pt" style:font-size-complex="8pt"/>
    </style:style>
    <style:style style:name="MT8" style:family="text">
      <style:text-properties officeooo:rsid="000b1bc4"/>
    </style:style>
    <style:page-layout style:name="Mpm1">
      <style:page-layout-properties fo:page-width="21.001cm" fo:page-height="29.7cm" style:num-format="1" style:print-orientation="portrait" fo:margin-top="2.499cm" fo:margin-bottom="0cm" fo:margin-left="2.646cm" fo:margin-right="2.506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pan></text:p>
        <text:p text:style-name="MP4"><text:span text:style-name="MT5">Consultez notre site : 7-lieux.fr</text:span><text:span text:style-name="MT6"> <text:s/></text:span><text:span text:style-name="MT7"><text:s/></text:span></text:p>
        <text:p text:style-name="MP5">N°SIRET : 799 067 053 00014 - <text:span text:style-name="MT8">N° TVA intracommunautaire: FR13799067053 </text:span></text:p>
        <text:p text:style-name="MP6">Licences Entrepreneur du Spectacle N°1076640 – 1076641</text:p>
        <text:p text:style-name="MP6">Label Prestataire Spectacle Vivant N°784</text:p>
        <text:p text:style-name="MP7"/>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5-01-20T19:46:51.940000000</meta:print-date>
    <dc:date>2015-04-13T13:10:50.133000000</dc:date>
    <meta:editing-cycles>68</meta:editing-cycles>
    <meta:editing-duration>PT31M13S</meta:editing-duration>
    <meta:generator>LibreOffice/4.2.8.2$Windows_x86 LibreOffice_project/48d50dbfc06349262c9d50868e5c1f630a573ebd</meta:generator>
    <meta:document-statistic meta:table-count="0" meta:image-count="1" meta:object-count="0" meta:page-count="3" meta:paragraph-count="57" meta:word-count="595" meta:character-count="3438" meta:non-whitespace-character-count="2888"/>
    <meta:template xlink:type="simple" xlink:actuate="onRequest" xlink:title="Normal" xlink:href=""/>
  </office:meta>
</office:document-meta>
</file>