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Calibri1" svg:font-family="Calibri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6.899cm" table:align="margins"/>
    </style:style>
    <style:style style:name="Tableau2.A" style:family="table-column">
      <style:table-column-properties style:column-width="11.603cm" style:rel-column-width="28269*"/>
    </style:style>
    <style:style style:name="Tableau2.B" style:family="table-column">
      <style:table-column-properties style:column-width="8.308cm" style:rel-column-width="20240*"/>
    </style:style>
    <style:style style:name="Tableau2.C" style:family="table-column">
      <style:table-column-properties style:column-width="6.989cm" style:rel-column-width="1702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882cm" table:align="left" style:may-break-between-rows="true" style:writing-mode="lr-tb"/>
    </style:style>
    <style:style style:name="Tableau1.A" style:family="table-column">
      <style:table-column-properties style:column-width="8.315cm"/>
    </style:style>
    <style:style style:name="Tableau1.B" style:family="table-column">
      <style:table-column-properties style:column-width="8.317cm"/>
    </style:style>
    <style:style style:name="Tableau1.C" style:family="table-column">
      <style:table-column-properties style:column-width="10.25cm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bold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language="fr" fo:country="FR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fo:language="fr" fo:country="FR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libri1" fo:font-size="14pt" fo:language="fr" fo:country="FR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libri1" fo:font-size="11pt" fo:language="fr" fo:country="FR" fo:font-style="italic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libri1" fo:font-size="11pt" fo:language="fr" fo:country="FR" fo:font-style="italic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language="fr" fo:country="FR"/>
    </style:style>
    <style:style style:name="P13" style:family="paragraph" style:parent-style-name="Table_20_Contents">
      <style:text-properties fo:language="fr" fo:country="FR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style="italic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DE POSITIONNEMENT INDIVIDUEL DE L’EQUIPE DANS LE NOUVEAU PROJET FRUCTOSE</text:p>
      <text:p text:style-name="P12"><text:span text:style-name="T1">REMARQUES GENERALES SUR LE PROJET D’ORGANISATION</text:span><text:span text:style-name="T2"> (Compléter/modifier le schéma ou les informations …)</text:span></text:p>
      <text:p text:style-name="P12"><text:span text:style-name="T1">DEFINIR LES MISSIONS DE VOTRE POSTE</text:span><text:span text:style-name="T2"> (« votre carré » + le profil Chargé de com pour Marlène)</text:span></text:p>
      <text:p text:style-name="P9">Intitulé du poste</text:p>
      <text:p text:style-name="P9">Missions</text:p>
      <text:p text:style-name="P12"><text:span text:style-name="T3">Remarques générales sur votre poste </text:span><text:span text:style-name="T4">(contraintes ….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Chargée de production (mon poste ?)</text:p>
            <text:p text:style-name="P13">Lien artistes, publics et territoire</text:p>
            <text:p text:style-name="P13">Responsable communication</text:p>
            <text:p text:style-name="P13">CDD d'usage</text:p>
          </table:table-cell>
          <table:table-cell table:style-name="Tableau2.A1" office:value-type="string">
            <text:p text:style-name="P13">Chargé(e) de communication</text:p>
            <text:p text:style-name="P13">Contrat CUI ou aidé</text:p>
            <text:p text:style-name="P13">20h semaine / éventuellement mutualisé</text:p>
            <text:p text:style-name="P13">avec une autre structure</text:p>
          </table:table-cell>
          <table:table-cell table:style-name="Tableau2.C1" office:value-type="string">
            <text:p text:style-name="P13">Communication externalisée</text:p>
            <text:p text:style-name="P13">prestataire(s) de service</text:p>
          </table:table-cell>
        </table:table-row>
        <table:table-row>
          <table:table-cell table:style-name="Tableau2.A2" office:value-type="string">
            <text:p text:style-name="P13">* Établit le lien entre le programme, les actions artistiques et les publics dans le cadre des résidences trimestrielles</text:p>
            <text:p text:style-name="P13">* Construit une offre d'action culturelle en fonction du programme artistique et selon les événements et les résidences, ne dépassant pas le cadre des résidences trimestrielles et thématiques, MIS et <text:s/>POAA.</text:p>
            <text:p text:style-name="P13">* Assure une veille sur les opportunités à développer</text:p>
            <text:p text:style-name="P13"/>
            <text:p text:style-name="P13">* En charge de la communication interne</text:p>
            <text:p text:style-name="P13">* Responsable du rédactionnel</text:p>
            <text:p text:style-name="P13">* newsletters interne et externe</text:p>
            <text:p text:style-name="P13">* Redéfinir une stratégie de communication, et notamment l'identité graphique et visuelle: quelle cohérence entre tous les supports? Plaquette trim. ? MIS ? Projets accompagnés ?</text:p>
            <text:p text:style-name="P13"/>
            <text:p text:style-name="P13">Une remarque: pour être un peu plus dans les clous, ne pourrait-on pas augmenter le nombre de cachets ?</text:p>
            <text:p text:style-name="P13"/>
          </table:table-cell>
          <table:table-cell table:style-name="Tableau2.A2" office:value-type="string">
            <text:p text:style-name="P13">* S'occupe du lien avec les services externalisés: relations presse et média, diffusion, graphisme, publipostage</text:p>
            <text:p text:style-name="P13">* Mise à jour du site Internet en lien avec la responsable comm</text:p>
            <text:p text:style-name="P13">* Développer notre présence sur les réseaux sociaux</text:p>
            <text:p text:style-name="P13">* Signalétique</text:p>
          </table:table-cell>
          <table:table-cell table:style-name="Tableau2.C2" office:value-type="string">
            <text:p text:style-name="P13">* Relations presse / média</text:p>
            <text:p text:style-name="P13">* Diffusion (Joke magazine ?)</text:p>
            <text:p text:style-name="P13">* Graphisme (David Delcloque et autres)</text:p>
            <text:p text:style-name="P13">* Publipostage (contrat avec La Poste)</text:p>
          </table:table-cell>
        </table:table-row>
      </table:table>
      <text:p text:style-name="P10"/>
      <text:p text:style-name="P10"/>
      <text:p text:style-name="P9">Votre positionnement par rapport au nouveau projet d’organisation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table:number-columns-spanned="3" office:value-type="string">
            <text:p text:style-name="P1">EVOLUTION OU MODIFICATION DU POST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Les missions qui vous posent problème </text:p>
            <text:p text:style-name="P6">(ou que vous ne voulez plus faire …)</text:p>
          </table:table-cell>
          <table:table-cell table:style-name="Tableau1.A2" office:value-type="string">
            <text:p text:style-name="P7"><text:span text:style-name="T1">Les missions qui vous intéressent le plus</text:span><text:span text:style-name="T2"> </text:span><text:span text:style-name="T5">(auxquelles vous tenez vraiment …)</text:span></text:p>
          </table:table-cell>
          <table:table-cell table:style-name="Tableau1.A2" office:value-type="string">
            <text:p text:style-name="P1">Les missions que vous aimeriez développer</text:p>
            <text:p text:style-name="P6">(qui nécessitent une adaptation ou une une formation, …)</text:p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>Fin 2013 / début 2014, j'avais annoncé le souhait d'être déchargée de la comm pour me consacrer aux liens entre artistes / publics et territoire.</text:p>
            <text:p text:style-name="P3">Or, force est de constater que la comm étant toujours un point faible, il a fallu travailler sur une nouvelle plaquette et sur un nouveau site, ce qui m'a pris, sans mâcher mes mots, toute l'année écoulée, de juillet 2014, à maintenant, presque. Tout en continuant et même en voyant augmenter le temps à consacrer à de l'accueil pur et simple (et bien entendu, il n'y a pas que cela).</text:p>
            <text:p text:style-name="P3">Toutes ces missions ont donc été accomplies au détriment de ma mission de relations artistes/publics/territoires, mission qui, dans le cadre de projets spécifiques, a finalement été récupérée par mes collègues, notamment François dans le cadre de MIS, ou encore Clémence et Anna dans le cadre de Sk8PSS, Jeunesse ou WTS.</text:p>
            <text:p text:style-name="P3"/>
            <text:p text:style-name="P3">En déléguant l'aspect opérationnel à un chargé de communication (cf. Le contrat CUI ou aidé), nous pourrions gagner en assurance en communication, car j'aurais surtout en charge de veiller à la cohérence projet/comm, de développer la comm interne qui est encore un gros <text:s/>manque, et donc ensuite de pouvoir consacrer plus de temps aux relations artistes / publics / territoires</text:p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Tableau1.A2" office:value-type="string">
            <text:p text:style-name="P3"/>
            <text:p text:style-name="P3">En y repensant bien et suite à cette première année post-aménagements, je pense que ce qui m'intéresse le plus au final, c'est peut-être bien<text:span text:style-name="T6"> la communication interne</text:span>. Être au plus proche de l'équipe, des artistes en résidence brève et en résidence longue. Faire circuler l'info, de sorte à ce que le projet tourne, mettre de l'huile dans les rouages, participer à la bonne entente et au bon fonctionnement du projet, et sa compréhension par les différents usagers.</text:p>
          </table:table-cell>
          <table:table-cell table:style-name="Tableau1.A2" office:value-type="string">
            <text:p text:style-name="P3"/>
            <text:p text:style-name="P3">N'y allons pas par quatre chemins: Il y a peu, l'idée m'a traversée l'esprit que j'aurais pu faire une coordinatrice de confiance auprès des artistes et des partenaires avec qui nous travaillons déjà depuis longtemps.</text:p>
            <text:p text:style-name="P3">Voilà pourquoi:</text:p>
            <text:list xml:id="list7468489234836431674" text:style-name="L1">
              <text:list-item>
                <text:p text:style-name="P4">Je connais le projet sur le bout des doigts, car je suis présente depuis le début: tout d'abord en tant que stagiaire, puis en tant que salariée, et ce dès la première mouture.</text:p>
              </text:list-item>
              <text:list-item>
                <text:p text:style-name="P4">Je pourrais être assez efficace en termes de plannification: j'ai une bonne vision d'ensemble du projet, et si l'info circule bien entre artistes et salariés, je pourrai facilement mettre en place des outils <text:s/>d'agendas et de calendriers.</text:p>
              </text:list-item>
              <text:list-item>
                <text:p text:style-name="P4">Les artistes me connaissent et me font confiance: je suis amenée à les rencontrer et à échanger très régulièrement avec eux.</text:p>
              </text:list-item>
              <text:list-item>
                <text:p text:style-name="P4">Je VIS à Dunkerque et suis assez disponible !</text:p>
              </text:list-item>
              <text:list-item>
                <text:p text:style-name="P4">Je connais Dunkerque pour y vivre depuis 2007: ses institutions, son fonctionnement, ses personnalités culturelles</text:p>
              </text:list-item>
              <text:list-item>
                <text:p text:style-name="P4">J'ai très vite été repérée en tant qu'élément du rouage Fructôse</text:p>
              </text:list-item>
              <text:list-item>
                <text:p text:style-name="P4">Je ne serai pas très chère car pas beaucoup d'années d'expérience, bien que j'aurais eu un minimum d'exigences ;-) Il faudrait que cela soit plus avantageux que l'intermittence !</text:p>
              </text:list-item>
              <text:list-item>
                <text:p text:style-name="P4">Déjà plusieurs personnes m'ont faite <text:s/>des remarques du genre: et toi, ça ne te brancherait pas de devenir la directrice de Fructôse ? Bien que 'directrice' me paraît un bien grand mot par rapport à ma 'carrure' face à l'importance du projet.</text:p>
              </text:list-item>
            </text:list>
            <text:p text:style-name="P3"/>
            <text:p text:style-name="P3"><text:soft-page-break/>Mais, ne soyons pas fous, je sais très bien que je n'ai pas les épaules pour assumer cette responsabilité.</text:p>
            <text:list xml:id="list2252723672429066887" text:style-name="L2">
              <text:list-item>
                <text:p text:style-name="P5">Tout d'abord en administration: comptes de résultat, actif/passif, toutes ces choses me paraissent tellement lointaines, et pour avancer auprès de Marjorie et des partenaires financiers, cela risque de pêcher (quoi qu'une petite formation pourrait me remettre d'aplomb).</text:p>
              </text:list-item>
              <text:list-item>
                <text:p text:style-name="P5">Le développement et les ressources humaines (bien que cela se fasse aussi en concertation avec le C.A., enfin je crois)</text:p>
              </text:list-item>
              <text:list-item>
                <text:p text:style-name="P5">La direction artistique: en musique aucun soucis, par contre en ce qui concerne le reste, je ne me sens pas assez calée pour prendre en charge cette responsabilité.</text:p>
              </text:list-item>
              <text:list-item>
                <text:p text:style-name="P5">Mon départ assez proche: nous avons prévu avec Vincent de quitter Dunkerque fin 2016.</text:p>
              </text:list-item>
            </text:list>
            <text:p text:style-name="P3"/>
            <text:p text:style-name="P3">Pour être plus précise, j'aurais plutôt imaginé me proposer dans le cadre d'un binôme, où la direction artistique aurait été assumée par l'autre moitié de la direction.</text:p>
            <text:p text:style-name="P3"/>
            <text:p text:style-name="P3">Et j'aurais aussi imaginé dans le cadre d'une coordination de transition (vu mon départ proche).</text:p>
            <text:p text:style-name="P3"/>
            <text:p text:style-name="P3">J'ai commencé à me mettre ça en tête suite à la candidature de Lucille Dautriche, où j'ai pu constater que nous n'avions finalement pas tant que ça de différences.</text:p>
            <text:p text:style-name="P3"/>
            <text:p text:style-name="P3">Mais oublions peut-être ? J'avais surtout besoin de le dire ou de l'écrire quelque part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Calibri1" svg:font-family="Calibri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4T17:31:17.383000000</dc:date>
    <meta:editing-duration>PT1H29M51S</meta:editing-duration>
    <meta:editing-cycles>12</meta:editing-cycles>
    <meta:generator>LibreOffice/4.2.8.2$Windows_x86 LibreOffice_project/48d50dbfc06349262c9d50868e5c1f630a573ebd</meta:generator>
    <meta:document-statistic meta:table-count="2" meta:image-count="0" meta:object-count="0" meta:page-count="3" meta:paragraph-count="63" meta:word-count="1055" meta:character-count="6463" meta:non-whitespace-character-count="5478"/>
  </office:meta>
</office:document-meta>
</file>