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800000182A243DE94.jpg" manifest:media-type="image/jpe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Nimbus Sans L2" svg:font-family="'Nimbus Sans L'" style:font-family-generic="roman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  <style:text-properties officeooo:paragraph-rsid="00239786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P6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P8" style:family="paragraph" style:parent-style-name="Text_20_body">
      <style:paragraph-properties fo:text-align="center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10" style:family="paragraph" style:parent-style-name="Text_20_body">
      <style:paragraph-properties fo:text-align="end" style:justify-single-word="false"/>
      <style:text-properties style:font-name="helvetica" fo:font-size="11pt" officeooo:rsid="00239786" officeooo:paragraph-rsid="00239786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helvetica" fo:font-size="14pt" fo:font-weight="bold" officeooo:rsid="001ee892" officeooo:paragraph-rsid="001ee892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3" style:family="paragraph" style:parent-style-name="Text_20_body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1ee892" officeooo:paragraph-rsid="00239786" style:font-size-asian="11pt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helvetica" fo:font-size="14pt" fo:font-weight="bold" officeooo:rsid="002708bb" officeooo:paragraph-rsid="002708bb" style:font-size-asian="14pt" style:font-weight-asian="bold" style:font-size-complex="14pt" style:font-weight-complex="bold" fo:hyphenate="false" fo:hyphenation-remain-char-count="2" fo:hyphenation-push-char-count="2"/>
    </style:style>
    <style:style style:name="P16" style:family="paragraph" style:parent-style-name="Text_20_body" style:master-page-name="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4pt" fo:font-weight="bold" officeooo:rsid="002708bb" officeooo:paragraph-rsid="002708bb" style:font-size-asian="14pt" style:font-weight-asian="bold" style:font-size-complex="14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-0.1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.235cm"/>
        </style:tab-stops>
      </style:paragraph-properties>
      <style:text-properties style:font-name="helvetica" fo:font-size="11pt" officeooo:rsid="002708bb" officeooo:paragraph-rsid="002708bb" style:font-size-asian="11pt" style:font-size-complex="11pt" fo:hyphenate="false" fo:hyphenation-remain-char-count="2" fo:hyphenation-push-char-count="2"/>
    </style:style>
    <style:style style:name="P18" style:family="paragraph" style:parent-style-name="Text_20_body">
      <style:paragraph-properties fo:margin-left="-0.1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2708bb" officeooo:paragraph-rsid="002708bb" style:font-size-asian="11pt" style:font-size-complex="11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-0.1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1.235cm"/>
        </style:tab-stops>
      </style:paragraph-properties>
      <style:text-properties style:font-name="helvetica" fo:font-size="11pt" officeooo:rsid="002708bb" officeooo:paragraph-rsid="002708bb" style:font-size-asian="11pt" style:font-size-complex="11pt" fo:hyphenate="false" fo:hyphenation-remain-char-count="2" fo:hyphenation-push-char-count="2"/>
    </style:style>
    <style:style style:name="P20" style:family="paragraph" style:parent-style-name="Text_20_body" style:master-page-name="">
      <style:paragraph-properties fo:margin-left="-0.1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21" style:family="paragraph" style:parent-style-name="Text_20_body" style:master-page-name="">
      <style:paragraph-properties fo:margin-left="-0.1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2708bb" officeooo:paragraph-rsid="002708bb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-0.1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.235cm"/>
        </style:tab-stops>
      </style:paragraph-properties>
      <style:text-properties style:text-outline="false" style:text-line-through-style="none" style:text-line-through-type="none" style:font-name="Nimbus Sans L2" fo:font-size="12pt" fo:font-style="normal" fo:text-shadow="none" style:text-underline-style="none" fo:font-weight="normal" officeooo:rsid="0028bc9c" officeooo:paragraph-rsid="002708bb" style:font-size-asian="12pt" style:font-style-asian="normal" style:font-weight-asian="normal" style:font-size-complex="11pt" style:text-emphasize="none" fo:hyphenate="false" fo:hyphenation-remain-char-count="2" fo:hyphenation-push-char-count="2"/>
    </style:style>
    <style:style style:name="P23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24" style:family="paragraph" style:parent-style-name="Text_20_body">
      <style:paragraph-properties fo:margin-left="-0.1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2708bb" officeooo:paragraph-rsid="002708bb" style:font-size-asian="11pt" style:font-size-complex="11pt" fo:hyphenate="false" fo:hyphenation-remain-char-count="2" fo:hyphenation-push-char-count="2"/>
    </style:style>
    <style:style style:name="P25" style:family="paragraph" style:parent-style-name="Text_20_body">
      <style:paragraph-properties fo:margin-left="-0.1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officeooo:paragraph-rsid="002708bb" fo:hyphenate="false" fo:hyphenation-remain-char-count="2" fo:hyphenation-push-char-count="2"/>
    </style:style>
    <style:style style:name="P26" style:family="paragraph" style:parent-style-name="Text_20_body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0b1bc4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b1bc4"/>
    </style:style>
    <style:style style:name="T9" style:family="text">
      <style:text-properties style:text-outline="false" style:text-line-through-style="none" style:text-line-through-type="none" style:font-name="Nimbus Sans L2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style:font-name="Nimbus Sans L2" fo:font-size="12pt" fo:font-style="normal" fo:text-shadow="none" style:text-underline-style="none" fo:font-weight="normal" officeooo:rsid="0028bc9c" style:font-size-asian="12pt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style:font-name="Nimbus Sans L2" fo:font-size="12pt" fo:font-style="normal" fo:text-shadow="none" style:text-underline-style="none" fo:font-weight="normal" officeooo:rsid="0028cd4c" style:font-size-asian="12pt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style:font-name="Nimbus Sans L2" fo:font-size="12pt" fo:font-style="normal" fo:text-shadow="none" style:text-underline-style="none" fo:font-weight="normal" officeooo:rsid="002a6653" style:font-size-asian="12pt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style:font-name="Nimbus Sans L2" fo:font-size="12pt" fo:font-style="normal" fo:text-shadow="none" style:text-underline-style="none" fo:font-weight="normal" officeooo:rsid="002ad04a" style:font-size-asian="12pt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style:font-name="Nimbus Sans L2" fo:font-size="12pt" fo:font-style="normal" fo:text-shadow="none" style:text-underline-style="none" fo:font-weight="normal" officeooo:rsid="002da3c0" style:font-size-asian="12pt" style:font-style-asian="normal" style:font-weight-asian="normal" style:text-emphasize="none"/>
    </style:style>
    <style:style style:name="T15" style:family="text">
      <style:text-properties style:font-name="helvetica" fo:font-size="11pt" officeooo:rsid="002708bb" style:font-size-asian="11pt" style:font-size-complex="11pt"/>
    </style:style>
    <style:style style:name="T16" style:family="text">
      <style:text-properties officeooo:rsid="002d6d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10"/>
      <text:p text:style-name="P16"/>
      <text:p text:style-name="P15"/>
      <text:p text:style-name="P15"><draw:frame text:anchor-type="paragraph" draw:z-index="1" draw:style-name="gr1" draw:text-style-name="P27" svg:width="1.56cm" svg:height="1.41cm" svg:x="-1.679cm" svg:y="0.496cm"><draw:image xlink:href="Pictures/10000000000001D800000182A243DE94.jpg" xlink:type="simple" xlink:show="embed" xlink:actuate="onLoad"><text:p/></draw:image></draw:frame></text:p>
      <text:p text:style-name="P15"/>
      <text:p text:style-name="P15"/>
      <text:p text:style-name="P15"/>
      <text:p text:style-name="P15"/>
      <text:p text:style-name="P15">PROPOSITION MISSION D'ACCOMPAGNEMENT</text:p>
      <text:p text:style-name="P15">DE L'ASSOCIATION FRUCTOSE</text:p>
      <text:p text:style-name="P15"/>
      <text:p text:style-name="P15">(Le 31 mars 2015)</text:p>
      <text:p text:style-name="P11"/>
      <text:p text:style-name="P14"><text:tab/><text:tab/><text:tab/><text:tab/><text:tab/><text:tab/><text:tab/><text:tab/> <text:s text:c="3"/></text:p>
      <text:p text:style-name="P12"/>
      <text:p text:style-name="P20"/>
      <text:p text:style-name="P21">OBJET DE LA DEMANDE</text:p>
      <text:p text:style-name="P19"/>
      <text:p text:style-name="P17"><text:span text:style-name="T11">A l'origine de sa création et a</text:span><text:span text:style-name="T10">près s'être investie plus de 10 ans au sein de l'association FRUCTOSE, la Directrice, </text:span><text:span text:style-name="T9">A</text:span><text:span text:style-name="T10">nna</text:span><text:span text:style-name="T9"> CZAPSKI, </text:span><text:span text:style-name="T10">quitte son poste fin juin juin 2015. </text:span><text:span text:style-name="T12">Après 10 ans de construction, </text:span><text:span text:style-name="T13">le projet de FRUCTOSE est maintenant défini et </text:span><text:span text:style-name="T14">bon nombre des axes structurant du projet sont en place</text:span></text:p>
      <text:p text:style-name="P22"/>
      <text:p text:style-name="P18"/>
      <text:p text:style-name="P25"><text:span text:style-name="T15">étude des flux des bâtiments et des loyers dans le cadre des mises à </text:span>disposition des espaces aux associations extérieures pour une optimisation économique. (négocier certaines conventions avec les associations) (proposer des nouvelles tarifications) </text:p>
      <text:p text:style-name="P18"/>
      <text:p text:style-name="P25"><text:span text:style-name="T15">suivi et gestion des travaux et du budget technique en lien avec le </text:span>régisseur technique et l'administratrice suivi du dossier assurances bâtiments veiller et contrôler l'hygiène et la sécurité dans les bâtiments en <text:span text:style-name="T16">collaboration avec le régisseur technique.</text:span></text:p>
      <text:p text:style-name="P18"/>
      <text:p text:style-name="P25"><text:span text:style-name="T15">étude et proposition budgétaire en lien avec la directrice pour le </text:span>projet de délégation à une coopérative de la gestion des bâtiments. </text:p>
      <text:p text:style-name="P8"/>
      <text:p text:style-name="P26">analyse rh en fonction du temps qui reste (ou dla) <text:s/></text:p>
      <text:p text:style-name="P13"/>
      <text:p text:style-name="P9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Nimbus Sans L2" svg:font-family="'Nimbus Sans L'" style:font-family-generic="roman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  <style:text-properties officeooo:paragraph-rsid="00239786"/>
    </style:style>
    <style:style style:name="M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 Unicode MS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style:font-name="Arial Unicode MS" fo:font-size="8pt" officeooo:rsid="000a211b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/text:span></text:p>
        <text:p text:style-name="MP4"><text:span text:style-name="MT5">Consultez notre site : 7-lieux.fr</text:span><text:span text:style-name="MT6"> <text:s/></text:span><text:span text:style-name="MT7"><text:s/></text:span></text:p>
        <text:p text:style-name="MP5">N°SIRET : 799 067 053 00014 - <text:span text:style-name="MT8">N° TVA intracommunautaire: FR13799067053 </text:span></text:p>
        <text:p text:style-name="MP6">Licences Entrepreneur du Spectacle N°1076640 – 1076641</text:p>
        <text:p text:style-name="MP6">Label Prestataire Spectacle Vivant N°784</text:p>
        <text:p text:style-name="MP7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5-01-20T19:46:51.940000000</meta:print-date>
    <dc:date>2015-04-01T10:57:35.155000000</dc:date>
    <meta:editing-cycles>71</meta:editing-cycles>
    <meta:editing-duration>PT2H43M32S</meta:editing-duration>
    <meta:generator>LibreOffice/4.2.8.2$Windows_x86 LibreOffice_project/48d50dbfc06349262c9d50868e5c1f630a573ebd</meta:generator>
    <meta:document-statistic meta:table-count="0" meta:image-count="1" meta:object-count="0" meta:page-count="2" meta:paragraph-count="15" meta:word-count="210" meta:character-count="1382" meta:non-whitespace-character-count="1164"/>
    <meta:template xlink:type="simple" xlink:actuate="onRequest" xlink:title="Normal" xlink:href=""/>
  </office:meta>
</office:document-meta>
</file>