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Nimbus Sans L" style:font-name-asian="DejaVu Sans" style:font-name-complex="Lohit Hindi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101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9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 style:data-style-name="N109">
      <style:table-cell-properties fo:border="0.06pt solid #000000"/>
    </style:style>
    <style:style style:name="ce1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3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FRUCTOS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22" calcext:value-type="date" table:number-columns-spanned="4" table:number-rows-spanned="1">
            <text:p>22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22 2.4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FOURNITURES BUDGET INVESTISSEMENT (BUDGET 51)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LOCATION MASTER 8M3 (FRANCE CAR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62.89" calcext:value-type="float" table:number-columns-spanned="2" table:number-rows-spanned="1">
            <text:p>62,89</text:p>
          </table:table-cell>
          <table:covered-table-cell table:style-name="ce64"/>
          <table:table-cell table:style-name="ce80" table:formula="of:=[.I21]*[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CARBURANT TOTAL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29.17" calcext:value-type="float" table:number-columns-spanned="2" table:number-rows-spanned="1">
            <text:p>29,17</text:p>
          </table:table-cell>
          <table:covered-table-cell table:style-name="ce64"/>
          <table:table-cell table:style-name="ce80" table:formula="of:=[.I22]*[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MOQUETTE NOIRES 3 ROULEAUX 2mx30m (Ets CHEVALIER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630" calcext:value-type="float" table:number-columns-spanned="2" table:number-rows-spanned="1">
            <text:p>630</text:p>
          </table:table-cell>
          <table:covered-table-cell table:style-name="ce64"/>
          <table:table-cell table:style-name="ce80" table:formula="of:=[.I23]*[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PLANCHE FINITION PLANCHER DE DANSE (DESCAMP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49.68" calcext:value-type="float" table:number-columns-spanned="2" table:number-rows-spanned="1">
            <text:p>49,68</text:p>
          </table:table-cell>
          <table:covered-table-cell table:style-name="ce64"/>
          <table:table-cell table:style-name="ce80" table:formula="of:=[.I24]*[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LOCATION MASTER DC (FRANCE CAR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97.09" calcext:value-type="float" table:number-columns-spanned="2" table:number-rows-spanned="1">
            <text:p>97,09</text:p>
          </table:table-cell>
          <table:covered-table-cell table:style-name="ce64"/>
          <table:table-cell table:style-name="ce80" table:formula="of:=[.I25]*[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1200" calcext:value-type="float" table:number-columns-spanned="2" table:number-rows-spanned="1">
            <text:p>1200</text:p>
          </table:table-cell>
          <table:covered-table-cell table:style-name="ce64"/>
          <table:table-cell table:style-name="ce80" table:formula="of:=[.I26]*[.K26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2068.83" calcext:value-type="currency" table:number-columns-spanned="2" table:number-rows-spanned="1">
            <text:p>2 068,83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2068.83" calcext:value-type="currency" table:number-columns-spanned="2" table:number-rows-spanned="1">
            <text:p>2 068,83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413.766" calcext:value-type="currency" table:number-columns-spanned="2" table:number-rows-spanned="1">
            <text:p>413,77 €</text:p>
          </table:table-cell>
          <table:covered-table-cell table:style-name="ce94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2482.596" calcext:value-type="currency" table:number-columns-spanned="2" table:number-rows-spanned="1">
            <text:p>2 482,60 €</text:p>
          </table:table-cell>
          <table:covered-table-cell table:style-name="ce95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6"/>
        </table:table-row>
        <table:table-row table:style-name="ro3">
          <table:table-cell table:style-name="ce12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5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2482.596" calcext:value-type="currency" table:number-columns-spanned="2" table:number-rows-spanned="1">
            <text:p>2 482,60 €</text:p>
          </table:table-cell>
          <table:covered-table-cell table:style-name="ce98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9" table:formula="of:=SUM([.M41:.M41])" office:value-type="currency" office:currency="EUR" office:value="2482.596" calcext:value-type="currency" table:number-columns-spanned="2" table:number-rows-spanned="1">
            <text:p>2 482,60 €</text:p>
          </table:table-cell>
          <table:covered-table-cell table:style-name="ce99"/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87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87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2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22" calcext:value-type="date" table:number-columns-spanned="4" table:number-rows-spanned="1">
            <text:p>22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8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40922 2.4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BUDGET INVESTISSEMENT (BUDGET 51)" calcext:value-type="string" table:number-columns-spanned="14" table:number-rows-spanned="1">
            <text:p>FOURNITURES BUDGET INVESTISSEMENT (BUDGET 51)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6" table:formula="of:=[DEVIS.A21]" office:value-type="string" office:string-value="LOCATION MASTER 8M3 (FRANCE CAR)" calcext:value-type="string" table:number-columns-spanned="8" table:number-rows-spanned="1">
            <text:p>LOCATION MASTER 8M3 (FRANCE CAR)</text:p>
          </table:table-cell>
          <table:covered-table-cell table:number-columns-repeated="7" table:style-name="ce20"/>
          <table:table-cell table:style-name="ce52" table:formula="of:=[DEVIS.I21]" office:value-type="float" office:value="1" calcext:value-type="float">
            <text:p>1</text:p>
          </table:table-cell>
          <table:table-cell table:style-name="ce55"/>
          <table:table-cell table:style-name="ce115" table:formula="of:=[DEVIS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117"/>
          <table:table-cell table:style-name="ce80" table:formula="of:=[DEVIS.M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91"/>
        </table:table-row>
        <table:table-row table:style-name="ro1">
          <table:table-cell table:style-name="ce6" table:formula="of:=[DEVIS.A22]" office:value-type="string" office:string-value="CARBURANT TOTAL " calcext:value-type="string" table:number-columns-spanned="8" table:number-rows-spanned="1">
            <text:p>CARBURANT TOTAL </text:p>
          </table:table-cell>
          <table:covered-table-cell table:number-columns-repeated="7" table:style-name="ce20"/>
          <table:table-cell table:style-name="ce52" office:value-type="float" office:value="1" calcext:value-type="float">
            <text:p>1</text:p>
          </table:table-cell>
          <table:table-cell table:style-name="ce55"/>
          <table:table-cell table:style-name="ce115" table:formula="of:=[DEVIS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117"/>
          <table:table-cell table:style-name="ce80" table:formula="of:=[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91"/>
        </table:table-row>
        <table:table-row table:style-name="ro1">
          <table:table-cell table:style-name="ce100" table:formula="of:=[DEVIS.A23]" office:value-type="string" office:string-value="MOQUETTE NOIRES 3 ROULEAUX 2mx30m (Ets CHEVALIER)" calcext:value-type="string" table:number-columns-spanned="8" table:number-rows-spanned="1">
            <text:p>MOQUETTE NOIRES 3 ROULEAUX 2mx30m (Ets CHEVALIER)</text:p>
          </table:table-cell>
          <table:covered-table-cell table:number-columns-repeated="7" table:style-name="ce108"/>
          <table:table-cell table:formula="of:=[DEVIS.I23]" office:value-type="float" office:value="1" calcext:value-type="float">
            <text:p>1</text:p>
          </table:table-cell>
          <table:table-cell table:style-name="ce114" table:formula="of:=[DEVIS.J23]" office:value-type="float" office:value="0" calcext:value-type="float">
            <text:p/>
          </table:table-cell>
          <table:table-cell table:style-name="ce115" table:formula="of:=[DEVIS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117"/>
          <table:table-cell table:style-name="ce80" table:formula="of:=[.I23]*[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91"/>
        </table:table-row>
        <table:table-row table:style-name="ro1">
          <table:table-cell table:style-name="ce6" table:formula="of:=[DEVIS.A24]" office:value-type="string" office:string-value="PLANCHE FINITION PLANCHER DE DANSE (DESCAMP)" calcext:value-type="string" table:number-columns-spanned="8" table:number-rows-spanned="1">
            <text:p>PLANCHE FINITION PLANCHER DE DANSE (DESCAMP)</text:p>
          </table:table-cell>
          <table:covered-table-cell table:number-columns-repeated="7" table:style-name="ce108"/>
          <table:table-cell table:formula="of:=[DEVIS.I24]" office:value-type="float" office:value="1" calcext:value-type="float">
            <text:p>1</text:p>
          </table:table-cell>
          <table:table-cell table:style-name="ce114" table:formula="of:=[DEVIS.J24]" office:value-type="float" office:value="0" calcext:value-type="float">
            <text:p/>
          </table:table-cell>
          <table:table-cell table:style-name="ce115" table:formula="of:=[DEVIS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117"/>
          <table:table-cell table:style-name="ce80" table:formula="of:=[.I24]*[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91"/>
        </table:table-row>
        <table:table-row table:style-name="ro1">
          <table:table-cell table:style-name="ce6" table:formula="of:=[DEVIS.A25]" office:value-type="string" office:string-value="LOCATION MASTER DC (FRANCE CAR)" calcext:value-type="string" table:number-columns-spanned="8" table:number-rows-spanned="1">
            <text:p>LOCATION MASTER DC (FRANCE CAR)</text:p>
          </table:table-cell>
          <table:covered-table-cell table:number-columns-repeated="7" table:style-name="ce108"/>
          <table:table-cell table:formula="of:=[DEVIS.I25]" office:value-type="float" office:value="1" calcext:value-type="float">
            <text:p>1</text:p>
          </table:table-cell>
          <table:table-cell table:style-name="ce114" table:formula="of:=[DEVIS.J25]" office:value-type="float" office:value="0" calcext:value-type="float">
            <text:p/>
          </table:table-cell>
          <table:table-cell table:style-name="ce115" table:formula="of:=[DEVIS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117"/>
          <table:table-cell table:style-name="ce80" table:formula="of:=[.I25]*[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91"/>
        </table:table-row>
        <table:table-row table:style-name="ro1">
          <table:table-cell table:style-name="ce6" table:formula="of:=[DEVIS.A26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7" table:style-name="ce108"/>
          <table:table-cell table:formula="of:=[DEVIS.I26]" office:value-type="float" office:value="1" calcext:value-type="float">
            <text:p>1</text:p>
          </table:table-cell>
          <table:table-cell table:style-name="ce114" table:formula="of:=[DEVIS.J26]" office:value-type="float" office:value="0" calcext:value-type="float">
            <text:p/>
          </table:table-cell>
          <table:table-cell table:style-name="ce116" table:formula="of:=[DEVIS.K26]" office:value-type="float" office:value="1200" calcext:value-type="float" table:number-columns-spanned="2" table:number-rows-spanned="1">
            <text:p>1200</text:p>
          </table:table-cell>
          <table:covered-table-cell table:style-name="ce118"/>
          <table:table-cell table:style-name="ce120" table:formula="of:=[.I26]*[.K26]" office:value-type="float" office:value="1200" calcext:value-type="float" table:number-columns-spanned="2" table:number-rows-spanned="1">
            <text:p>1200</text:p>
          </table:table-cell>
          <table:covered-table-cell table:style-name="ce122"/>
        </table:table-row>
        <table:table-row table:style-name="ro1">
          <table:table-cell table:style-name="ce100" table:number-columns-spanned="8" table:number-rows-spanned="1"/>
          <table:covered-table-cell table:number-columns-repeated="7" table:style-name="ce108"/>
          <table:table-cell table:formula="of:=[DEVIS.I27]" office:value-type="float" office:value="0" calcext:value-type="float">
            <text:p/>
          </table:table-cell>
          <table:table-cell table:style-name="ce114" table:formula="of:=[DEVIS.J27]" office:value-type="float" office:value="0" calcext:value-type="float">
            <text:p/>
          </table:table-cell>
          <table:table-cell table:style-name="ce116" table:formula="of:=[DEVIS.K27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0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number-columns-spanned="8" table:number-rows-spanned="1"/>
          <table:covered-table-cell table:number-columns-repeated="7" table:style-name="ce108"/>
          <table:table-cell table:formula="of:=[DEVIS.I28]" office:value-type="float" office:value="0" calcext:value-type="float">
            <text:p/>
          </table:table-cell>
          <table:table-cell table:style-name="ce114" table:formula="of:=[DEVIS.J28]" office:value-type="float" office:value="0" calcext:value-type="float">
            <text:p/>
          </table:table-cell>
          <table:table-cell table:style-name="ce116" table:formula="of:=[DEVIS.K28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0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0" table:number-columns-spanned="8" table:number-rows-spanned="1"/>
          <table:covered-table-cell table:number-columns-repeated="7" table:style-name="ce108"/>
          <table:table-cell table:formula="of:=[DEVIS.I29]" office:value-type="float" office:value="0" calcext:value-type="float">
            <text:p/>
          </table:table-cell>
          <table:table-cell table:style-name="ce114" table:formula="of:=[DEVIS.J29]" office:value-type="float" office:value="0" calcext:value-type="float">
            <text:p/>
          </table:table-cell>
          <table:table-cell table:style-name="ce116" table:formula="of:=[DEVIS.K29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0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8"/>
          <table:table-cell table:formula="of:=[DEVIS.I30]" office:value-type="float" office:value="0" calcext:value-type="float">
            <text:p/>
          </table:table-cell>
          <table:table-cell table:style-name="ce114" table:formula="of:=[DEVIS.J30]" office:value-type="float" office:value="0" calcext:value-type="float">
            <text:p/>
          </table:table-cell>
          <table:table-cell table:style-name="ce116" table:formula="of:=[DEVIS.K30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0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8"/>
          <table:table-cell table:formula="of:=[DEVIS.I31]" office:value-type="float" office:value="0" calcext:value-type="float">
            <text:p/>
          </table:table-cell>
          <table:table-cell table:style-name="ce114" table:formula="of:=[DEVIS.J31]" office:value-type="float" office:value="0" calcext:value-type="float">
            <text:p/>
          </table:table-cell>
          <table:table-cell table:style-name="ce116" table:formula="of:=[DEVIS.K31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0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1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8"/>
          <table:table-cell table:formula="of:=[DEVIS.I32]" office:value-type="float" office:value="0" calcext:value-type="float">
            <text:p/>
          </table:table-cell>
          <table:table-cell table:style-name="ce114" table:formula="of:=[DEVIS.J32]" office:value-type="float" office:value="0" calcext:value-type="float">
            <text:p/>
          </table:table-cell>
          <table:table-cell table:style-name="ce116" table:formula="of:=[DEVIS.K32]" office:value-type="float" office:value="0" calcext:value-type="float" table:number-columns-spanned="2" table:number-rows-spanned="1">
            <text:p/>
          </table:table-cell>
          <table:covered-table-cell table:style-name="ce118"/>
          <table:table-cell table:style-name="ce120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2068.83" calcext:value-type="currency" table:number-columns-spanned="2" table:number-rows-spanned="1">
            <text:p>2 068,83 €</text:p>
          </table:table-cell>
          <table:covered-table-cell table:style-name="ce92"/>
        </table:table-row>
        <table:table-row table:style-name="ro1">
          <table:table-cell table:style-name="ce102" table:number-columns-spanned="11" table:number-rows-spanned="1"/>
          <table:covered-table-cell table:number-columns-repeated="10" table:style-name="ce109"/>
          <table:table-cell table:style-name="ce119"/>
          <table:table-cell table:style-name="ce121" table:number-columns-spanned="2" table:number-rows-spanned="1"/>
          <table:covered-table-cell table:style-name="ce12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2068.83" calcext:value-type="currency" table:number-columns-spanned="2" table:number-rows-spanned="1">
            <text:p>2 068,83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413.766" calcext:value-type="currency" table:number-columns-spanned="2" table:number-rows-spanned="1">
            <text:p>413,77 €</text:p>
          </table:table-cell>
          <table:covered-table-cell table:style-name="ce94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2482.596" calcext:value-type="currency" table:number-columns-spanned="2" table:number-rows-spanned="1">
            <text:p>2 482,60 €</text:p>
          </table:table-cell>
          <table:covered-table-cell table:style-name="ce95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6"/>
        </table:table-row>
        <table:table-row table:style-name="ro3">
          <table:table-cell table:number-columns-repeated="7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2482.596" calcext:value-type="currency" table:number-columns-spanned="2" table:number-rows-spanned="1">
            <text:p>2 482,60 €</text:p>
          </table:table-cell>
          <table:covered-table-cell table:style-name="ce98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9" table:formula="of:=SUM([.M41:.M41])" office:value-type="currency" office:currency="EUR" office:value="2482.596" calcext:value-type="currency" table:number-columns-spanned="2" table:number-rows-spanned="1">
            <text:p>2 482,60 €</text:p>
          </table:table-cell>
          <table:covered-table-cell table:style-name="ce99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87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87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87" table:formula="of:=['A LA COMMAND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BUDGET INVESTISSEMENT (BUDGET 51)" calcext:value-type="string" table:number-columns-spanned="14" table:number-rows-spanned="1">
            <text:p>FOURNITURES BUDGET INVESTISSEMENT (BUDGET 51)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6" table:formula="of:=['A LA COMMANDE'.A21]" office:value-type="string" office:string-value="LOCATION MASTER 8M3 (FRANCE CAR)" calcext:value-type="string" table:number-columns-spanned="8" table:number-rows-spanned="1">
            <text:p>LOCATION MASTER 8M3 (FRANCE C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1" calcext:value-type="float">
            <text:p>1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115" table:formula="of:=['A LA COMMANDE'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64"/>
          <table:table-cell table:style-name="ce80" table:formula="of:=[.I21]*[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91"/>
        </table:table-row>
        <table:table-row table:style-name="ro1">
          <table:table-cell table:style-name="ce6" table:formula="of:=['A LA COMMANDE'.A22]" office:value-type="string" office:string-value="CARBURANT TOTAL " calcext:value-type="string" table:number-columns-spanned="8" table:number-rows-spanned="1">
            <text:p>CARBURANT TOTAL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1" calcext:value-type="float">
            <text:p>1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115" table:formula="of:=['A LA COMMANDE'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64"/>
          <table:table-cell table:style-name="ce80" table:formula="of:=[.I22]*[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91"/>
        </table:table-row>
        <table:table-row table:style-name="ro1">
          <table:table-cell table:style-name="ce6" table:formula="of:=['A LA COMMANDE'.A23]" office:value-type="string" office:string-value="MOQUETTE NOIRES 3 ROULEAUX 2mx30m (Ets CHEVALIER)" calcext:value-type="string" table:number-columns-spanned="8" table:number-rows-spanned="1">
            <text:p>MOQUETTE NOIRES 3 ROULEAUX 2mx30m (Ets CHEVALIE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" calcext:value-type="float">
            <text:p>1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115" table:formula="of:=['A LA COMMANDE'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64"/>
          <table:table-cell table:style-name="ce80" table:formula="of:=[.I23]*[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91"/>
        </table:table-row>
        <table:table-row table:style-name="ro1">
          <table:table-cell table:style-name="ce6" table:formula="of:=['A LA COMMANDE'.A24]" office:value-type="string" office:string-value="PLANCHE FINITION PLANCHER DE DANSE (DESCAMP)" calcext:value-type="string" table:number-columns-spanned="8" table:number-rows-spanned="1">
            <text:p>PLANCHE FINITION PLANCHER DE DANSE (DESCAMP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1" calcext:value-type="float">
            <text:p>1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115" table:formula="of:=['A LA COMMANDE'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64"/>
          <table:table-cell table:style-name="ce80" table:formula="of:=[.I24]*[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91"/>
        </table:table-row>
        <table:table-row table:style-name="ro1">
          <table:table-cell table:style-name="ce6" table:formula="of:=['A LA COMMANDE'.A25]" office:value-type="string" office:string-value="LOCATION MASTER DC (FRANCE CAR)" calcext:value-type="string" table:number-columns-spanned="8" table:number-rows-spanned="1">
            <text:p>LOCATION MASTER DC (FRANCE C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1" calcext:value-type="float">
            <text:p>1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115" table:formula="of:=['A LA COMMANDE'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64"/>
          <table:table-cell table:style-name="ce80" table:formula="of:=[.I25]*[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91"/>
        </table:table-row>
        <table:table-row table:style-name="ro1">
          <table:table-cell table:style-name="ce6" table:formula="of:=['A LA COMMANDE'.A26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1" calcext:value-type="float">
            <text:p>1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1200" calcext:value-type="float" table:number-columns-spanned="2" table:number-rows-spanned="1">
            <text:p>120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868.83" calcext:value-type="currency" table:number-columns-spanned="2" table:number-rows-spanned="1">
            <text:p>868,83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868.83" calcext:value-type="currency" table:number-columns-spanned="2" table:number-rows-spanned="1">
            <text:p>868,83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73.766" calcext:value-type="currency" table:number-columns-spanned="2" table:number-rows-spanned="1">
            <text:p>173,77 €</text:p>
          </table:table-cell>
          <table:covered-table-cell table:style-name="ce94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1042.596" calcext:value-type="currency" table:number-columns-spanned="2" table:number-rows-spanned="1">
            <text:p>1 042,60 €</text:p>
          </table:table-cell>
          <table:covered-table-cell table:style-name="ce95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6"/>
        </table:table-row>
        <table:table-row table:style-name="ro3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8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9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5"/>
          <table:table-cell table:style-name="ce126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27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87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87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87" table:formula="of:=['2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BUDGET INVESTISSEMENT (BUDGET 51)" calcext:value-type="string" table:number-columns-spanned="14" table:number-rows-spanned="1">
            <text:p>FOURNITURES BUDGET INVESTISSEMENT (BUDGET 51)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6" table:formula="of:=['2ème acompte'.A21]" office:value-type="string" office:string-value="LOCATION MASTER 8M3 (FRANCE CAR)" calcext:value-type="string" table:number-columns-spanned="8" table:number-rows-spanned="1">
            <text:p>LOCATION MASTER 8M3 (FRANCE C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1" calcext:value-type="float">
            <text:p>1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115" table:formula="of:=['2ème acompte'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64"/>
          <table:table-cell table:style-name="ce80" table:formula="of:=[.I21]*[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91"/>
        </table:table-row>
        <table:table-row table:style-name="ro1">
          <table:table-cell table:style-name="ce6" table:formula="of:=['2ème acompte'.A22]" office:value-type="string" office:string-value="CARBURANT TOTAL " calcext:value-type="string" table:number-columns-spanned="8" table:number-rows-spanned="1">
            <text:p>CARBURANT TOTAL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1" calcext:value-type="float">
            <text:p>1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115" table:formula="of:=['2ème acompte'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64"/>
          <table:table-cell table:style-name="ce80" table:formula="of:=[.I22]*[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91"/>
        </table:table-row>
        <table:table-row table:style-name="ro1">
          <table:table-cell table:style-name="ce6" table:formula="of:=['2ème acompte'.A23]" office:value-type="string" office:string-value="MOQUETTE NOIRES 3 ROULEAUX 2mx30m (Ets CHEVALIER)" calcext:value-type="string" table:number-columns-spanned="8" table:number-rows-spanned="1">
            <text:p>MOQUETTE NOIRES 3 ROULEAUX 2mx30m (Ets CHEVALIE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" calcext:value-type="float">
            <text:p>1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115" table:formula="of:=['2ème acompte'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64"/>
          <table:table-cell table:style-name="ce80" table:formula="of:=[.I23]*[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91"/>
        </table:table-row>
        <table:table-row table:style-name="ro1">
          <table:table-cell table:style-name="ce6" table:formula="of:=['2ème acompte'.A24]" office:value-type="string" office:string-value="PLANCHE FINITION PLANCHER DE DANSE (DESCAMP)" calcext:value-type="string" table:number-columns-spanned="8" table:number-rows-spanned="1">
            <text:p>PLANCHE FINITION PLANCHER DE DANSE (DESCAMP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1" calcext:value-type="float">
            <text:p>1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115" table:formula="of:=['2ème acompte'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64"/>
          <table:table-cell table:style-name="ce80" table:formula="of:=[.I24]*[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91"/>
        </table:table-row>
        <table:table-row table:style-name="ro1">
          <table:table-cell table:style-name="ce6" table:formula="of:=['2ème acompte'.A25]" office:value-type="string" office:string-value="LOCATION MASTER DC (FRANCE CAR)" calcext:value-type="string" table:number-columns-spanned="8" table:number-rows-spanned="1">
            <text:p>LOCATION MASTER DC (FRANCE C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1" calcext:value-type="float">
            <text:p>1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115" table:formula="of:=['2ème acompte'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64"/>
          <table:table-cell table:style-name="ce80" table:formula="of:=[.I25]*[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91"/>
        </table:table-row>
        <table:table-row table:style-name="ro1">
          <table:table-cell table:style-name="ce6" table:formula="of:=['2ème acompte'.A26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1" calcext:value-type="float">
            <text:p>1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1200" calcext:value-type="float" table:number-columns-spanned="2" table:number-rows-spanned="1">
            <text:p>120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868.83" calcext:value-type="currency" table:number-columns-spanned="2" table:number-rows-spanned="1">
            <text:p>868,83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868.83" calcext:value-type="currency" table:number-columns-spanned="2" table:number-rows-spanned="1">
            <text:p>868,83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73.766" calcext:value-type="currency" table:number-columns-spanned="2" table:number-rows-spanned="1">
            <text:p>173,77 €</text:p>
          </table:table-cell>
          <table:covered-table-cell table:style-name="ce94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1042.596" calcext:value-type="currency" table:number-columns-spanned="2" table:number-rows-spanned="1">
            <text:p>1 042,60 €</text:p>
          </table:table-cell>
          <table:covered-table-cell table:style-name="ce95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6"/>
        </table:table-row>
        <table:table-row table:style-name="ro3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8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9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5"/>
          <table:table-cell table:style-name="ce126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7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87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87" table:formula="of:=['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87" table:formula="of:=['3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BUDGET INVESTISSEMENT (BUDGET 51)" calcext:value-type="string" table:number-columns-spanned="14" table:number-rows-spanned="1">
            <text:p>FOURNITURES BUDGET INVESTISSEMENT (BUDGET 51)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0"/>
        </table:table-row>
        <table:table-row table:style-name="ro1">
          <table:table-cell table:style-name="ce6" table:formula="of:=['3ème acompte'.A21]" office:value-type="string" office:string-value="LOCATION MASTER 8M3 (FRANCE CAR)" calcext:value-type="string" table:number-columns-spanned="8" table:number-rows-spanned="1">
            <text:p>LOCATION MASTER 8M3 (FRANCE C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1" calcext:value-type="float">
            <text:p>1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115" table:formula="of:=['3ème acompte'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64"/>
          <table:table-cell table:style-name="ce80" table:formula="of:=[.I21]*[.K21]" office:value-type="currency" office:currency="EUR" office:value="62.89" calcext:value-type="currency" table:number-columns-spanned="2" table:number-rows-spanned="1">
            <text:p>62,89 €</text:p>
          </table:table-cell>
          <table:covered-table-cell table:style-name="ce91"/>
        </table:table-row>
        <table:table-row table:style-name="ro1">
          <table:table-cell table:style-name="ce6" table:formula="of:=['3ème acompte'.A22]" office:value-type="string" office:string-value="CARBURANT TOTAL " calcext:value-type="string" table:number-columns-spanned="8" table:number-rows-spanned="1">
            <text:p>CARBURANT TOTAL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1" calcext:value-type="float">
            <text:p>1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115" table:formula="of:=['3ème acompte'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64"/>
          <table:table-cell table:style-name="ce80" table:formula="of:=[.I22]*[.K22]" office:value-type="currency" office:currency="EUR" office:value="29.17" calcext:value-type="currency" table:number-columns-spanned="2" table:number-rows-spanned="1">
            <text:p>29,17 €</text:p>
          </table:table-cell>
          <table:covered-table-cell table:style-name="ce91"/>
        </table:table-row>
        <table:table-row table:style-name="ro1">
          <table:table-cell table:style-name="ce6" table:formula="of:=['3ème acompte'.A23]" office:value-type="string" office:string-value="MOQUETTE NOIRES 3 ROULEAUX 2mx30m (Ets CHEVALIER)" calcext:value-type="string" table:number-columns-spanned="8" table:number-rows-spanned="1">
            <text:p>MOQUETTE NOIRES 3 ROULEAUX 2mx30m (Ets CHEVALIE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" calcext:value-type="float">
            <text:p>1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115" table:formula="of:=['3ème acompte'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64"/>
          <table:table-cell table:style-name="ce80" table:formula="of:=[.I23]*[.K23]" office:value-type="currency" office:currency="EUR" office:value="630" calcext:value-type="currency" table:number-columns-spanned="2" table:number-rows-spanned="1">
            <text:p>630,00 €</text:p>
          </table:table-cell>
          <table:covered-table-cell table:style-name="ce91"/>
        </table:table-row>
        <table:table-row table:style-name="ro1">
          <table:table-cell table:style-name="ce6" table:formula="of:=['3ème acompte'.A24]" office:value-type="string" office:string-value="PLANCHE FINITION PLANCHER DE DANSE (DESCAMP)" calcext:value-type="string" table:number-columns-spanned="8" table:number-rows-spanned="1">
            <text:p>PLANCHE FINITION PLANCHER DE DANSE (DESCAMP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1" calcext:value-type="float">
            <text:p>1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115" table:formula="of:=['3ème acompte'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64"/>
          <table:table-cell table:style-name="ce80" table:formula="of:=[.I24]*[.K24]" office:value-type="currency" office:currency="EUR" office:value="49.68" calcext:value-type="currency" table:number-columns-spanned="2" table:number-rows-spanned="1">
            <text:p>49,68 €</text:p>
          </table:table-cell>
          <table:covered-table-cell table:style-name="ce91"/>
        </table:table-row>
        <table:table-row table:style-name="ro1">
          <table:table-cell table:style-name="ce6" table:formula="of:=['3ème acompte'.A25]" office:value-type="string" office:string-value="LOCATION MASTER DC (FRANCE CAR)" calcext:value-type="string" table:number-columns-spanned="8" table:number-rows-spanned="1">
            <text:p>LOCATION MASTER DC (FRANCE C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1" calcext:value-type="float">
            <text:p>1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115" table:formula="of:=['3ème acompte'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64"/>
          <table:table-cell table:style-name="ce80" table:formula="of:=[.I25]*[.K25]" office:value-type="currency" office:currency="EUR" office:value="97.09" calcext:value-type="currency" table:number-columns-spanned="2" table:number-rows-spanned="1">
            <text:p>97,09 €</text:p>
          </table:table-cell>
          <table:covered-table-cell table:style-name="ce91"/>
        </table:table-row>
        <table:table-row table:style-name="ro1">
          <table:table-cell table:style-name="ce6" table:formula="of:=['3ème acompte'.A26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1" calcext:value-type="float">
            <text:p>1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1200" calcext:value-type="float" table:number-columns-spanned="2" table:number-rows-spanned="1">
            <text:p>120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868.83" calcext:value-type="currency" table:number-columns-spanned="2" table:number-rows-spanned="1">
            <text:p>868,83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868.83" calcext:value-type="currency" table:number-columns-spanned="2" table:number-rows-spanned="1">
            <text:p>868,83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73.766" calcext:value-type="currency" table:number-columns-spanned="2" table:number-rows-spanned="1">
            <text:p>173,77 €</text:p>
          </table:table-cell>
          <table:covered-table-cell table:style-name="ce94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1042.596" calcext:value-type="currency" table:number-columns-spanned="2" table:number-rows-spanned="1">
            <text:p>1 042,60 €</text:p>
          </table:table-cell>
          <table:covered-table-cell table:style-name="ce95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6"/>
        </table:table-row>
        <table:table-row table:style-name="ro3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8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9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9"/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5"/>
          <table:table-cell table:style-name="ce128" office:value-type="float" office:value="0" calcext:value-type="float" table:number-columns-spanned="2" table:number-rows-spanned="1">
            <text:p>0</text:p>
          </table:table-cell>
          <table:covered-table-cell table:style-name="ce127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0000-00-00T00:00:03.2354980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26T12:32:01.930002699</dc:date>
    <meta:editing-duration>PT2H2M30S</meta:editing-duration>
    <meta:editing-cycles>20</meta:editing-cycles>
    <meta:generator>LibreOffice/4.1.3.2$Linux_X86_64 LibreOffice_project/410m0$Build-2</meta:generator>
    <meta:print-date>2014-04-22T18:33:24.281462349</meta:print-date>
    <meta:document-statistic meta:table-count="5" meta:cell-count="573" meta:object-count="5"/>
  </office:meta>
</office:document-meta>
</file>