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1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FABIEN MARQUES – Présiden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60701 2.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office:value-type="string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51.79" calcext:value-type="float" table:number-columns-spanned="2" table:number-rows-spanned="1">
            <text:p>51,79</text:p>
          </table:table-cell>
          <table:covered-table-cell/>
          <table:table-cell table:style-name="ce80" table:formula="of:=[.I21]*[.K21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0.358" calcext:value-type="currency" table:number-columns-spanned="2" table:number-rows-spanned="1">
            <text:p>10,36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8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89" table:formula="of:=SUM([.M41:.M44])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9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5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3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office:value-type="string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01 juillet 2016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3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office:value-type="string" calcext:value-type="string" table:number-columns-spanned="4" table:number-rows-spanned="1">
            <text:p>D160701 2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60701 2.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FACTUATION BRICO DEFI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office:value-type="string" calcext:value-type="string" table:number-columns-spanned="8" table:number-rows-spanned="1">
            <text:p>Peinture BRICO DEFI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70" office:value-type="float" office:value="51.79" calcext:value-type="float" table:number-columns-spanned="2" table:number-rows-spanned="1">
            <text:p>51,79</text:p>
          </table:table-cell>
          <table:covered-table-cell table:style-name="ce119"/>
          <table:table-cell table:style-name="ce80" table:formula="of:=[.K21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100" table:number-columns-spanned="8" table:number-rows-spanned="1"/>
          <table:covered-table-cell table:number-columns-repeated="7" table:style-name="ce107"/>
          <table:table-cell/>
          <table:table-cell table:style-name="ce117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126"/>
        </table:table-row>
        <table:table-row table:style-name="ro1">
          <table:table-cell table:style-name="ce100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4]" office:value-type="float" office:value="0" calcext:value-type="float">
            <text:p/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5]" office:value-type="float" office:value="0" calcext:value-type="float">
            <text:p/>
          </table:table-cell>
          <table:table-cell table:style-name="ce117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6]" office:value-type="float" office:value="0" calcext:value-type="float">
            <text:p/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7]" office:value-type="float" office:value="0" calcext:value-type="float">
            <text:p/>
          </table:table-cell>
          <table:table-cell table:style-name="ce117" table:formula="of:=[DEVIS.J27]" office:value-type="float" office:value="0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8]" office:value-type="float" office:value="0" calcext:value-type="float">
            <text:p/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2"/>
        </table:table-row>
        <table:table-row table:style-name="ro3">
          <table:table-cell table:style-name="ce101" table:number-columns-spanned="11" table:number-rows-spanned="1"/>
          <table:covered-table-cell table:number-columns-repeated="10" table:style-name="ce108"/>
          <table:table-cell table:style-name="ce121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3"/>
        </table:table-row>
        <table:table-row table:style-name="ro3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2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0.358" calcext:value-type="currency" table:number-columns-spanned="2" table:number-rows-spanned="1">
            <text:p>10,36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number-columns-repeated="7"/>
          <table:table-cell table:style-name="ce11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/>
          <table:table-cell table:style-name="ce88" table:formula="of:=[.M37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8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9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A LA COMMAND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A LA COMMANDE'.F15]" office:value-type="string" office:string-value="D160701 2.4" calcext:value-type="string" table:number-columns-spanned="4" table:number-rows-spanned="1">
            <text:p>D160701 2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A LA COMMANDE'.A21]" office:value-type="string" office:string-value="Peinture BRICO DEFI" calcext:value-type="string" table:number-columns-spanned="8" table:number-rows-spanned="1">
            <text:p>Peinture BRICO DEFI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51.79" calcext:value-type="float" table:number-columns-spanned="2" table:number-rows-spanned="1">
            <text:p>51,79</text:p>
          </table:table-cell>
          <table:covered-table-cell table:style-name="ce63"/>
          <table:table-cell table:style-name="ce80" table:formula="of:=[.I21]*[.K21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1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0.358" calcext:value-type="currency" table:number-columns-spanned="2" table:number-rows-spanned="1">
            <text:p>10,36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2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2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2ème acompte'.F15]" office:value-type="string" office:string-value="D160701 2.4" calcext:value-type="string" table:number-columns-spanned="4" table:number-rows-spanned="1">
            <text:p>D160701 2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2ème acompte'.A21]" office:value-type="string" office:string-value="Peinture BRICO DEFI" calcext:value-type="string" table:number-columns-spanned="8" table:number-rows-spanned="1">
            <text:p>Peinture BRICO DEFI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51.79" calcext:value-type="float" table:number-columns-spanned="2" table:number-rows-spanned="1">
            <text:p>51,79</text:p>
          </table:table-cell>
          <table:covered-table-cell table:style-name="ce63"/>
          <table:table-cell table:style-name="ce80" table:formula="of:=[.I21]*[.K21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1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0.358" calcext:value-type="currency" table:number-columns-spanned="2" table:number-rows-spanned="1">
            <text:p>10,36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3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3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3ème acompte'.F15]" office:value-type="string" office:string-value="D160701 2.4" calcext:value-type="string" table:number-columns-spanned="4" table:number-rows-spanned="1">
            <text:p>D160701 2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3ème acompte'.A21]" office:value-type="string" office:string-value="Peinture BRICO DEFI" calcext:value-type="string" table:number-columns-spanned="8" table:number-rows-spanned="1">
            <text:p>Peinture BRICO DEFI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51.79" calcext:value-type="float" table:number-columns-spanned="2" table:number-rows-spanned="1">
            <text:p>51,79</text:p>
          </table:table-cell>
          <table:covered-table-cell table:style-name="ce63"/>
          <table:table-cell table:style-name="ce80" table:formula="of:=[.I21]*[.K21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1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51.79" calcext:value-type="currency" table:number-columns-spanned="2" table:number-rows-spanned="1">
            <text:p>51,79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0.358" calcext:value-type="currency" table:number-columns-spanned="2" table:number-rows-spanned="1">
            <text:p>10,36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2.148" calcext:value-type="currency" table:number-columns-spanned="2" table:number-rows-spanned="1">
            <text:p>62,15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table:formula="of:=[DEVIS.L44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16:31:55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1T16:39:32.230000000</dc:date>
    <meta:editing-duration>PT2H2M30S</meta:editing-duration>
    <meta:editing-cycles>2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5" meta:object-count="5"/>
  </office:meta>
</office:document-meta>
</file>