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GROUPE ANONYM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12, RUE D'ARTOIS –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ASCAL MARQUILLY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12-16" calcext:value-type="date" table:number-columns-spanned="4" table:number-rows-spanned="1">
            <text:p>16 décembre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1216 5.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PROJET POP 2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TECHNIQUE : Technicie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79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20"/>
          <table:table-cell table:style-name="ce71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7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5cm" svg:y="5.30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2"/>
          <table:table-cell table:style-name="ce27" table:formula="of:=[DEVIS.C4]" office:value-type="string" office:string-value="Label prestataire de service du spectacle vivant N°784 – Licences d'entrepreneur du spectacle 2 et 3 N° 1076640 – 1076641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27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0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formula="of:=[DEVIS.F14]" office:value-type="date" office:date-value="2014-12-16" calcext:value-type="date" table:number-columns-spanned="4" table:number-rows-spanned="1">
            <text:p>16 déc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DEVIS.F15]" office:value-type="string" office:string-value="D141216 5.4" calcext:value-type="string" table:number-columns-spanned="4" table:number-rows-spanned="1">
            <text:p>D141216 5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41216 5.4 S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OJET POP 2" calcext:value-type="string" table:number-columns-spanned="14" table:number-rows-spanned="1">
            <text:p>PROJET POP 2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DEVIS.A21]" office:value-type="string" office:string-value="PRESTATION TECHNIQUE : Technicien" calcext:value-type="string" table:number-columns-spanned="8" table:number-rows-spanned="1">
            <text:p>PRESTATION TECHNIQUE : Technicien</text:p>
          </table:table-cell>
          <table:covered-table-cell table:number-columns-repeated="7" table:style-name="ce19"/>
          <table:table-cell table:formula="of:=[DEVIS.I21]" office:value-type="float" office:value="2" calcext:value-type="float">
            <text:p>2</text:p>
          </table:table-cell>
          <table:table-cell table:style-name="ce54" table:formula="of:=[DEVIS.J21]" office:value-type="string" office:string-value="JOUR" calcext:value-type="string">
            <text:p>JOUR</text:p>
          </table:table-cell>
          <table:table-cell table:style-name="ce70" table:formula="of:=[DEVIS.K21]" office:value-type="float" office:value="250" calcext:value-type="float" table:number-columns-spanned="2" table:number-rows-spanned="1">
            <text:p>250</text:p>
          </table:table-cell>
          <table:covered-table-cell table:style-name="ce63"/>
          <table:table-cell table:style-name="ce79" table:formula="of:=[.K21]*[.I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9"/>
          <table:table-cell/>
          <table:table-cell table:style-name="ce54"/>
          <table:table-cell table:style-name="ce70" table:number-columns-spanned="2" table:number-rows-spanned="1"/>
          <table:covered-table-cell table:style-name="ce63"/>
          <table:table-cell table:style-name="ce79" table:number-columns-spanned="2" table:number-rows-spanned="1"/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98" table:number-columns-spanned="11" table:number-rows-spanned="1"/>
          <table:covered-table-cell table:number-columns-repeated="10" table:style-name="ce105"/>
          <table:table-cell table:style-name="ce111"/>
          <table:table-cell table:style-name="ce113" table:number-columns-spanned="2" table:number-rows-spanned="1"/>
          <table:covered-table-cell table:style-name="ce116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6" table:formula="of:=[DEVIS.M41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1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112" table:formula="of:=SUM([.L41:.L41])" office:value-type="percentage" office:value="1" calcext:value-type="percentage">
            <text:p>100,00%</text:p>
          </table:table-cell>
          <table:table-cell table:style-name="ce87" table:formula="of:=SUM([.M41:.M41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08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09"/>
          <table:table-cell table:style-name="ce114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A LA COMMANDE'.F15]" office:value-type="string" office:string-value="D141216 5.4" calcext:value-type="string" table:number-columns-spanned="4" table:number-rows-spanned="1">
            <text:p>D141216 5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OJET POP 2" calcext:value-type="string" table:number-columns-spanned="14" table:number-rows-spanned="1">
            <text:p>PROJET POP 2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A LA COMMANDE'.A21]" office:value-type="string" office:string-value="PRESTATION TECHNIQUE : Technicien" calcext:value-type="string" table:number-columns-spanned="8" table:number-rows-spanned="1">
            <text:p>PRESTATION TECHNIQUE : Technicie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2" calcext:value-type="float">
            <text:p>2</text:p>
          </table:table-cell>
          <table:table-cell table:style-name="ce54" table:formula="of:=['A LA COMMANDE'.J21]" office:value-type="string" office:string-value="JOUR" calcext:value-type="string">
            <text:p>JOUR</text:p>
          </table:table-cell>
          <table:table-cell table:style-name="ce70" table:formula="of:=['A LA COMMANDE'.K21]" office:value-type="float" office:value="250" calcext:value-type="float" table:number-columns-spanned="2" table:number-rows-spanned="1">
            <text:p>250</text:p>
          </table:table-cell>
          <table:covered-table-cell table:style-name="ce63"/>
          <table:table-cell table:style-name="ce79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89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4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2ème acompte'.F15]" office:value-type="string" office:string-value="D141216 5.4" calcext:value-type="string" table:number-columns-spanned="4" table:number-rows-spanned="1">
            <text:p>D141216 5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OJET POP 2" calcext:value-type="string" table:number-columns-spanned="14" table:number-rows-spanned="1">
            <text:p>PROJET POP 2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2ème acompte'.A21]" office:value-type="string" office:string-value="PRESTATION TECHNIQUE : Technicien" calcext:value-type="string" table:number-columns-spanned="8" table:number-rows-spanned="1">
            <text:p>PRESTATION TECHNIQUE : Technicie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2" calcext:value-type="float">
            <text:p>2</text:p>
          </table:table-cell>
          <table:table-cell table:style-name="ce54" table:formula="of:=['2ème acompte'.J21]" office:value-type="string" office:string-value="JOUR" calcext:value-type="string">
            <text:p>JOUR</text:p>
          </table:table-cell>
          <table:table-cell table:style-name="ce70" table:formula="of:=['2ème acompte'.K21]" office:value-type="float" office:value="250" calcext:value-type="float" table:number-columns-spanned="2" table:number-rows-spanned="1">
            <text:p>250</text:p>
          </table:table-cell>
          <table:covered-table-cell table:style-name="ce63"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4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3ème acompte'.F15]" office:value-type="string" office:string-value="D141216 5.4" calcext:value-type="string" table:number-columns-spanned="4" table:number-rows-spanned="1">
            <text:p>D141216 5.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OJET POP 2" calcext:value-type="string" table:number-columns-spanned="14" table:number-rows-spanned="1">
            <text:p>PROJET POP 2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3ème acompte'.A21]" office:value-type="string" office:string-value="PRESTATION TECHNIQUE : Technicien" calcext:value-type="string" table:number-columns-spanned="8" table:number-rows-spanned="1">
            <text:p>PRESTATION TECHNIQUE : Technicien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2" calcext:value-type="float">
            <text:p>2</text:p>
          </table:table-cell>
          <table:table-cell table:style-name="ce54" table:formula="of:=['3ème acompte'.J21]" office:value-type="string" office:string-value="JOUR" calcext:value-type="string">
            <text:p>JOUR</text:p>
          </table:table-cell>
          <table:table-cell table:style-name="ce70" table:formula="of:=['3ème acompte'.K21]" office:value-type="float" office:value="250" calcext:value-type="float" table:number-columns-spanned="2" table:number-rows-spanned="1">
            <text:p>250</text:p>
          </table:table-cell>
          <table:covered-table-cell table:style-name="ce63"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9" office:value-type="float" office:value="0" calcext:value-type="float" table:number-columns-spanned="2" table:number-rows-spanned="1">
            <text:p>0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2-16T13:18:39.184477307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511" meta:object-count="7"/>
  </office:meta>
</office:document-meta>
</file>