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274a" officeooo:paragraph-rsid="000527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</text:p>
      <text:p text:style-name="P1"/>
      <text:p text:style-name="P1">Pour le 1er devis:</text:p>
      <text:p text:style-name="P1"/>
      <text:p text:style-name="P1">Exposition P.O.P à la Maison de l'Union</text:p>
      <text:p text:style-name="P1">Mise en place par le Groupe anonyme</text:p>
      <text:p text:style-name="P1">Devis à 1000 euros TTC</text:p>
      <text:p text:style-name="P1">Location de matériel son pour l'Exposition P.O.P - Du 6 juin au 26 juillet</text:p>
      <text:p text:style-name="P1">(Matériel pour la diffusion d'enregistrement sonore en continue pendant le temps d'exposition)</text:p>
      <text:p text:style-name="P1"/>
      <text:p text:style-name="P1"/>
      <text:p text:style-name="P1">Pour le 2ème devis:</text:p>
      <text:p text:style-name="P1">Exposition P.O.P à la Maison de l'Union</text:p>
      <text:p text:style-name="P1">Mise en place par le Groupe anonyme</text:p>
      <text:p text:style-name="P1">Devis à 600 euros TTC</text:p>
      <text:p text:style-name="P1">Prestation technique son (pour la diffusion d'enregistrement sonore en continue pendant le temps d'exposition)</text:p>
      <text:p text:style-name="P1">Montage le 4 juin 2014</text:p>
      <text:p text:style-name="P1">Démontage 28 juillet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6:01:44.865817521</meta:creation-date>
    <dc:date>2014-04-15T16:02:24.838327246</dc:date>
    <meta:editing-duration>P0D</meta:editing-duration>
    <meta:editing-cycles>1</meta:editing-cycles>
    <meta:document-statistic meta:table-count="0" meta:image-count="0" meta:object-count="0" meta:page-count="1" meta:paragraph-count="14" meta:word-count="96" meta:character-count="555" meta:non-whitespace-character-count="473"/>
    <meta:generator>LibreOffice/4.1.3.2$Linux_X86_64 LibreOffice_project/410m0$Build-2</meta:generator>
  </office:meta>
</office:document-meta>
</file>