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fo:border="0.06pt solid #000000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HOLUSION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99, Bb Constantin DESCAT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aul BONNE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p.bonneel@holusion.com" xlink:type="simple">p.bonneel@holusion.com</text:a> - 06-32-16-63-35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17" calcext:value-type="date" table:number-columns-spanned="4" table:number-rows-spanned="1">
            <text:p>17 avril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417 25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ONSTRUCTION DECOR – EXPO PERMANENTE IMAGINARIUM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d'un décor dans le cadre de l'exposition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permanente de l'imaginarium de Tourcoing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de la prestation les 22 et 23 avril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30" calcext:value-type="currency">
            <text:p>330,00 €</text:p>
          </table:table-cell>
          <table:table-cell table:style-name="ce81" table:formula="of:=[.I26]*[.K26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80" calcext:value-type="currency">
            <text:p>80,00 €</text:p>
          </table:table-cell>
          <table:table-cell table:style-name="ce81" table:formula="of:=[.I27]*[.K27]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8" calcext:value-type="currency">
            <text:p>14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88" calcext:value-type="currency">
            <text:p>8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HOLUSION" calcext:value-type="string" table:number-columns-spanned="6" table:number-rows-spanned="1">
            <text:p>HOLUSION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99, Bb Constantin DESCAT – 59200 TOURCOING" calcext:value-type="string" table:number-columns-spanned="6" table:number-rows-spanned="1">
            <text:p>99, Bb Constantin DESCAT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Paul BONNEEL" calcext:value-type="string" table:number-columns-spanned="6" table:number-rows-spanned="1">
            <text:p>Paul BONNE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p.bonneel@holusion.com - 06-32-16-63-35" calcext:value-type="string" table:number-columns-spanned="6" table:number-rows-spanned="1">
            <text:p>p.bonneel@holusion.com - 06-32-16-63-35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3 avril 2015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417 25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417 25.1" calcext:value-type="string" table:number-columns-spanned="4" table:number-rows-spanned="1">
            <text:p>D150417 2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COR – EXPO PERMANENTE IMAGINARIUM TOURCOING" calcext:value-type="string" table:number-columns-spanned="12" table:number-rows-spanned="1">
            <text:p>CONSTRUCTION DECOR – EXPO PERMANENTE IMAGINARIUM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 dans le cadre de l'exposition " calcext:value-type="string" table:number-columns-spanned="8" table:number-rows-spanned="1">
            <text:p>Réalisation d'un décor dans le cadre de l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permanente de l'imaginarium de Tourcoing." calcext:value-type="string" table:number-columns-spanned="8" table:number-rows-spanned="1">
            <text:p>permanente de l'imaginarium de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Réalisation de la prestation les 22 et 23 avril 2015." calcext:value-type="string" table:number-columns-spanned="8" table:number-rows-spanned="1">
            <text:p>Réalisation de la prestation les 22 et 23 avril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2" calcext:value-type="float">
            <text:p>2</text:p>
          </table:table-cell>
          <table:table-cell/>
          <table:table-cell table:style-name="ce75" table:formula="of:=[DEVIS.K26]" office:value-type="currency" office:currency="EUR" office:value="330" calcext:value-type="currency">
            <text:p>330,00 €</text:p>
          </table:table-cell>
          <table:table-cell table:style-name="ce81" table:formula="of:=[.I26]*[.K26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6" table:formula="of:=[DEVIS.A27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1" calcext:value-type="float">
            <text:p>1</text:p>
          </table:table-cell>
          <table:table-cell/>
          <table:table-cell table:style-name="ce75" table:formula="of:=[DEVIS.K27]" office:value-type="currency" office:currency="EUR" office:value="80" calcext:value-type="currency">
            <text:p>80,00 €</text:p>
          </table:table-cell>
          <table:table-cell table:style-name="ce81" table:formula="of:=[.I27]*[.K27]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8" calcext:value-type="currency">
            <text:p>14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réception de la factur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4"/>
          <table:table-cell table:style-name="ce105" table:formula="of:=[.L38]*[.J42]" office:value-type="currency" office:currency="EUR" office:value="888" calcext:value-type="currency">
            <text:p>8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HOLUSION" calcext:value-type="string" table:number-columns-spanned="6" table:number-rows-spanned="1">
            <text:p>HOLUSION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99, Bb Constantin DESCAT – 59200 TOURCOING" calcext:value-type="string" table:number-columns-spanned="6" table:number-rows-spanned="1">
            <text:p>99, Bb Constantin DESCAT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Paul BONNEEL" calcext:value-type="string" table:number-columns-spanned="6" table:number-rows-spanned="1">
            <text:p>Paul BONNE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p.bonneel@holusion.com - 06-32-16-63-35" calcext:value-type="string" table:number-columns-spanned="6" table:number-rows-spanned="1">
            <text:p>p.bonneel@holusion.com - 06-32-16-63-35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7 25.1 S1" calcext:value-type="string" table:number-columns-spanned="4" table:number-rows-spanned="1">
            <text:p>F150417 25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417 25.1" calcext:value-type="string" table:number-columns-spanned="4" table:number-rows-spanned="1">
            <text:p>D150417 2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COR – EXPO PERMANENTE IMAGINARIUM TOURCOING" calcext:value-type="string" table:number-columns-spanned="12" table:number-rows-spanned="1">
            <text:p>CONSTRUCTION DECOR – EXPO PERMANENTE IMAGINARIUM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 dans le cadre de l'exposition " calcext:value-type="string" table:number-columns-spanned="8" table:number-rows-spanned="1">
            <text:p>Réalisation d'un décor dans le cadre de l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ermanente de l'imaginarium de Tourcoing." calcext:value-type="string" table:number-columns-spanned="8" table:number-rows-spanned="1">
            <text:p>permanente de l'imaginarium de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Réalisation de la prestation les 22 et 23 avril 2015." calcext:value-type="string" table:number-columns-spanned="8" table:number-rows-spanned="1">
            <text:p>Réalisation de la prestation les 22 et 23 avril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2" calcext:value-type="float">
            <text:p>2</text:p>
          </table:table-cell>
          <table:table-cell/>
          <table:table-cell table:style-name="ce75" table:formula="of:=['FACTURE '.K26]" office:value-type="currency" office:currency="EUR" office:value="330" calcext:value-type="currency">
            <text:p>330,00 €</text:p>
          </table:table-cell>
          <table:table-cell table:style-name="ce81" table:formula="of:=[.I26]*[.K26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6" table:formula="of:=[DEVIS.A27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1" calcext:value-type="float">
            <text:p>1</text:p>
          </table:table-cell>
          <table:table-cell/>
          <table:table-cell table:style-name="ce75" table:formula="of:=['FACTURE '.K27]" office:value-type="currency" office:currency="EUR" office:value="80" calcext:value-type="currency">
            <text:p>80,00 €</text:p>
          </table:table-cell>
          <table:table-cell table:style-name="ce81" table:formula="of:=[.I27]*[.K27]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8" calcext:value-type="currency">
            <text:p>14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88" calcext:value-type="currency">
            <text:p>8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HOLUSION" calcext:value-type="string" table:number-columns-spanned="6" table:number-rows-spanned="1">
            <text:p>HOLUSION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99, Bb Constantin DESCAT – 59200 TOURCOING" calcext:value-type="string" table:number-columns-spanned="6" table:number-rows-spanned="1">
            <text:p>99, Bb Constantin DESCAT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Paul BONNEEL" calcext:value-type="string" table:number-columns-spanned="6" table:number-rows-spanned="1">
            <text:p>Paul BONNE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p.bonneel@holusion.com - 06-32-16-63-35" calcext:value-type="string" table:number-columns-spanned="6" table:number-rows-spanned="1">
            <text:p>p.bonneel@holusion.com - 06-32-16-63-35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7 25.1 S1" calcext:value-type="string" table:number-columns-spanned="4" table:number-rows-spanned="1">
            <text:p>F150417 25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417 25.1" calcext:value-type="string" table:number-columns-spanned="4" table:number-rows-spanned="1">
            <text:p>D150417 2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COR – EXPO PERMANENTE IMAGINARIUM TOURCOING" calcext:value-type="string" table:number-columns-spanned="12" table:number-rows-spanned="1">
            <text:p>CONSTRUCTION DECOR – EXPO PERMANENTE IMAGINARIUM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 dans le cadre de l'exposition " calcext:value-type="string" table:number-columns-spanned="8" table:number-rows-spanned="1">
            <text:p>Réalisation d'un décor dans le cadre de l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ermanente de l'imaginarium de Tourcoing." calcext:value-type="string" table:number-columns-spanned="8" table:number-rows-spanned="1">
            <text:p>permanente de l'imaginarium de Tourcoing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Réalisation de la prestation les 22 et 23 avril 2015." calcext:value-type="string" table:number-columns-spanned="8" table:number-rows-spanned="1">
            <text:p>Réalisation de la prestation les 22 et 23 avril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2" calcext:value-type="float">
            <text:p>2</text:p>
          </table:table-cell>
          <table:table-cell/>
          <table:table-cell table:style-name="ce75" table:formula="of:=['FACTURE 2'.K26]" office:value-type="currency" office:currency="EUR" office:value="330" calcext:value-type="currency">
            <text:p>330,00 €</text:p>
          </table:table-cell>
          <table:table-cell table:style-name="ce81" table:formula="of:=[.I26]*[.K26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6" table:formula="of:=[DEVIS.A27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1" calcext:value-type="float">
            <text:p>1</text:p>
          </table:table-cell>
          <table:table-cell/>
          <table:table-cell table:style-name="ce75" table:formula="of:=['FACTURE 2'.K27]" office:value-type="currency" office:currency="EUR" office:value="80" calcext:value-type="currency">
            <text:p>80,00 €</text:p>
          </table:table-cell>
          <table:table-cell table:style-name="ce81" table:formula="of:=[.I27]*[.K27]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8" calcext:value-type="currency">
            <text:p>14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88" calcext:value-type="currency">
            <text:p>8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HOLUSION" calcext:value-type="string" table:number-columns-spanned="6" table:number-rows-spanned="1">
            <text:p>HOLUSION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99, Bb Constantin DESCAT – 59200 TOURCOING" calcext:value-type="string" table:number-columns-spanned="6" table:number-rows-spanned="1">
            <text:p>99, Bb Constantin DESCAT – 59200 TOURCOING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Paul BONNEEL" calcext:value-type="string" table:number-columns-spanned="6" table:number-rows-spanned="1">
            <text:p>Paul BONNE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p.bonneel@holusion.com - 06-32-16-63-35" calcext:value-type="string" table:number-columns-spanned="6" table:number-rows-spanned="1">
            <text:p>p.bonneel@holusion.com - 06-32-16-63-35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7 25.1 S1" calcext:value-type="string" table:number-columns-spanned="4" table:number-rows-spanned="1">
            <text:p>F150417 25.1 S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417 25.1" calcext:value-type="string" table:number-columns-spanned="4" table:number-rows-spanned="1">
            <text:p>D150417 25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DECOR – EXPO PERMANENTE IMAGINARIUM TOURCOING" calcext:value-type="string" table:number-columns-spanned="12" table:number-rows-spanned="1">
            <text:p>CONSTRUCTION DECOR – EXPO PERMANENTE IMAGINARIUM TOURCOING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'un décor dans le cadre de l'exposition " calcext:value-type="string" table:number-columns-spanned="8" table:number-rows-spanned="1">
            <text:p>Réalisation d'un décor dans le cadre de l'exposition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ermanente de l'imaginarium de Tourcoing." calcext:value-type="string" table:number-columns-spanned="8" table:number-rows-spanned="1">
            <text:p>permanente de l'imaginarium de Tourcoing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Réalisation de la prestation les 22 et 23 avril 2015." calcext:value-type="string" table:number-columns-spanned="8" table:number-rows-spanned="1">
            <text:p>Réalisation de la prestation les 22 et 23 avril 2015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2" calcext:value-type="float">
            <text:p>2</text:p>
          </table:table-cell>
          <table:table-cell/>
          <table:table-cell table:style-name="ce75" table:formula="of:=['FACTURE 3'.K26]" office:value-type="currency" office:currency="EUR" office:value="330" calcext:value-type="currency">
            <text:p>330,00 €</text:p>
          </table:table-cell>
          <table:table-cell table:style-name="ce81" table:formula="of:=[.I26]*[.K26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6" table:formula="of:=[DEVIS.A27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1" calcext:value-type="float">
            <text:p>1</text:p>
          </table:table-cell>
          <table:table-cell/>
          <table:table-cell table:style-name="ce75" table:formula="of:=['FACTURE 3'.K27]" office:value-type="currency" office:currency="EUR" office:value="80" calcext:value-type="currency">
            <text:p>80,00 €</text:p>
          </table:table-cell>
          <table:table-cell table:style-name="ce81" table:formula="of:=[.I27]*[.K27]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40" calcext:value-type="currency">
            <text:p>74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48" calcext:value-type="currency">
            <text:p>148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888" calcext:value-type="currency">
            <text:p>888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888" calcext:value-type="currency">
            <text:p>888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7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17:09:50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4-17T17:10:26.752000000</dc:date>
    <meta:editing-duration>PT2H2M30S</meta:editing-duration>
    <meta:editing-cycles>2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5" meta:object-count="10"/>
  </office:meta>
</office:document-meta>
</file>