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8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</style:style>
    <style:style style:name="ce119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0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number-columns-spanned="7" table:number-rows-spanned="1"/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7" table:number-rows-spanned="1">
            <text:p><text:a xlink:href="mailto:h.navarro@kfprod.fr" xlink:type="simple">h.navarro@kfprod.fr</text:a></text:p>
          </table:table-cell>
          <table:covered-table-cell table:number-columns-repeated="5" table:style-name="ce56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18" calcext:value-type="date" table:number-columns-spanned="4" table:number-rows-spanned="1">
            <text:p>18 septembre 2014</text:p>
          </table:table-cell>
          <table:covered-table-cell table:number-columns-repeated="2" table:style-name="ce52"/>
          <table:covered-table-cell table:style-name="ce6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18 10.1</text:p>
          </table:table-cell>
          <table:covered-table-cell table:number-columns-repeated="2" table:style-name="ce53"/>
          <table:covered-table-cell table:style-name="ce6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OPÉRATION : «Les chefs contre-attaquent » RUN DU 19 SEPTEMBRE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2 Logist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 office:value-type="float" office:value="2" calcext:value-type="float">
            <text:p>2</text:p>
          </table:table-cell>
          <table:table-cell table:style-name="ce55" office:value-type="string" calcext:value-type="string">
            <text:p>jours</text:p>
          </table:table-cell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85" table:formula="of:=[.I21]*[.K21]" office:value-type="currency" office:currency="EUR" office:value="460" calcext:value-type="currency" table:number-columns-spanned="2" table:number-rows-spanned="1">
            <text:p>460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Frais de ges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5"/>
          <table:table-cell table:style-name="ce72"/>
          <table:table-cell table:style-name="ce75" table:number-columns-spanned="2" table:number-rows-spanned="1"/>
          <table:covered-table-cell/>
          <table:table-cell table:style-name="ce85" table:formula="of:=[.J22]*[.I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Prime de panie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6" office:value-type="float" office:value="2" calcext:value-type="float">
            <text:p>2</text:p>
          </table:table-cell>
          <table:table-cell table:style-name="ce55" office:value-type="string" calcext:value-type="string">
            <text:p>Repas</text:p>
          </table:table-cell>
          <table:table-cell table:style-name="ce7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85" table:formula="of:=[.K23]*[.I2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SNCF Allée Lille/Boulogn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6"/>
          <table:table-cell table:style-name="ce55"/>
          <table:table-cell table:style-name="ce75" table:number-columns-spanned="2" table:number-rows-spanned="1"/>
          <table:covered-table-cell/>
          <table:table-cell table:style-name="ce85" office:value-type="currency" office:currency="EUR" office:value="24" calcext:value-type="currency" table:number-columns-spanned="2" table:number-rows-spanned="1">
            <text:p>24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Lille/Orchies A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 office:value-type="float" office:value="52" calcext:value-type="float">
            <text:p>52</text:p>
          </table:table-cell>
          <table:table-cell table:style-name="ce55" office:value-type="string" calcext:value-type="string">
            <text:p>Km</text:p>
          </table:table-cell>
          <table:table-cell table:style-name="ce76" office:value-type="float" office:value="0.54" calcext:value-type="float" table:number-columns-spanned="2" table:number-rows-spanned="1">
            <text:p>0,54</text:p>
          </table:table-cell>
          <table:covered-table-cell/>
          <table:table-cell table:style-name="ce85" table:formula="of:=[.K25]*[.I25]" office:value-type="currency" office:currency="EUR" office:value="28.08" calcext:value-type="currency" table:number-columns-spanned="2" table:number-rows-spanned="1">
            <text:p>28,08 €</text:p>
          </table:table-cell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6"/>
          <table:table-cell table:style-name="ce55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7"/>
          <table:table-cell table:style-name="ce72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6"/>
          <table:table-cell table:style-name="ce55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5" table:number-columns-spanned="2" table:number-rows-spanned="1"/>
          <table:covered-table-cell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6" table:formula="of:=SUM([.M21:.M32])" office:value-type="currency" office:currency="EUR" office:value="542.08" calcext:value-type="currency" table:number-columns-spanned="2" table:number-rows-spanned="1">
            <text:p>542,08 €</text:p>
          </table:table-cell>
          <table:covered-table-cell table:style-name="ce96"/>
        </table:table-row>
        <table:table-row table:style-name="ro1">
          <table:table-cell table:style-name="ce8" table:number-columns-spanned="14" table:number-rows-spanned="1"/>
          <table:covered-table-cell table:number-columns-repeated="10" table:style-name="ce21"/>
          <table:covered-table-cell table:style-name="ce77"/>
          <table:covered-table-cell table:style-name="ce86"/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8"/>
          <table:table-cell table:style-name="ce87" table:formula="of:=[.M34]+[.M33]" office:value-type="currency" office:currency="EUR" office:value="542.08" calcext:value-type="currency" table:number-columns-spanned="2" table:number-rows-spanned="1">
            <text:p>542,08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08.416" calcext:value-type="currency" table:number-columns-spanned="2" table:number-rows-spanned="1">
            <text:p>108,42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9" table:formula="of:=[.M36]+[.M35]" office:value-type="currency" office:currency="EUR" office:value="650.496" calcext:value-type="currency" table:number-columns-spanned="2" table:number-rows-spanned="1">
            <text:p>650,5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5" table:number-columns-repeated="11"/>
          <table:table-cell table:style-name="ce90"/>
          <table:table-cell table:style-name="ce100"/>
        </table:table-row>
        <table:table-row table:style-name="ro4">
          <table:table-cell table:style-name="ce12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2"/>
          <table:table-cell table:style-name="ce80" office:value-type="percentage" office:value="0.5" calcext:value-type="percentage">
            <text:p>50,00%</text:p>
          </table:table-cell>
          <table:table-cell table:style-name="ce92" table:formula="of:=[.L41]*[.M37]" office:value-type="currency" office:currency="EUR" office:value="325.248" calcext:value-type="currency" table:number-columns-spanned="2" table:number-rows-spanned="1">
            <text:p>325,25 €</text:p>
          </table:table-cell>
          <table:covered-table-cell table:style-name="ce102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80" office:value-type="percentage" office:value="0.5" calcext:value-type="percentage">
            <text:p>50,00%</text:p>
          </table:table-cell>
          <table:table-cell table:style-name="ce92" table:formula="of:=[.L42]*[.M37]" office:value-type="currency" office:currency="EUR" office:value="325.248" calcext:value-type="currency" table:number-columns-spanned="2" table:number-rows-spanned="1">
            <text:p>325,25 €</text:p>
          </table:table-cell>
          <table:covered-table-cell table:style-name="ce102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1" table:formula="of:=SUM([.L41:.L42])" office:value-type="percentage" office:value="1" calcext:value-type="percentage">
            <text:p>100,00%</text:p>
          </table:table-cell>
          <table:table-cell table:style-name="ce93" table:formula="of:=SUM([.M41:.M42])" office:value-type="currency" office:currency="EUR" office:value="650.496" calcext:value-type="currency" table:number-columns-spanned="2" table:number-rows-spanned="1">
            <text:p>650,50 €</text:p>
          </table:table-cell>
          <table:covered-table-cell table:style-name="ce103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6"/>
          <table:table-cell table:style-name="Default"/>
          <table:table-cell table:number-columns-repeated="2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3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2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5" table:number-rows-spanned="1">
            <text:p><text:a xlink:href="mailto:alex@7lieux.org" xlink:type="simple">alex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6"/>
          <table:table-cell table:style-name="Default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4" table:default-cell-style-name="ce111"/>
        <table:table-column table:style-name="co1" table:default-cell-style-name="ce115"/>
        <table:table-column table:style-name="co1" table:default-cell-style-name="Default"/>
        <table:table-column table:style-name="co1" table:default-cell-style-name="ce117"/>
        <table:table-column table:style-name="co1" table:default-cell-style-name="ce118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4" table:formula="of:=[DEVIS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23" calcext:value-type="date" table:number-columns-spanned="4" table:number-rows-spanned="1">
            <text:p>23 septembre 2014</text:p>
          </table:table-cell>
          <table:covered-table-cell table:number-columns-repeated="2" table:style-name="ce52"/>
          <table:covered-table-cell table:style-name="ce61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1" table:formula="of:=[DEVIS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40918 10.1</text:p>
          </table:table-cell>
          <table:covered-table-cell table:number-columns-repeated="2" table:style-name="ce53"/>
          <table:covered-table-cell table:style-name="ce6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4" table:formula="of:=[DEVIS.A18]" office:value-type="string" office:string-value="OPÉRATION : «Les chefs contre-attaquent » RUN DU 19 SEPTEMBRE" calcext:value-type="string" table:number-columns-spanned="14" table:number-rows-spanned="1">
            <text:p>OPÉRATION : «Les chefs contre-attaquent » RUN DU 19 SEPTEMBRE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DEVIS.A21]" office:value-type="string" office:string-value="2 Logisticiens" calcext:value-type="string" table:number-columns-spanned="8" table:number-rows-spanned="1">
            <text:p>2 Logisticiens</text:p>
          </table:table-cell>
          <table:covered-table-cell table:number-columns-repeated="7" table:style-name="ce20"/>
          <table:table-cell table:style-name="ce52" table:formula="of:=[DEVIS.I21]" office:value-type="float" office:value="2" calcext:value-type="float">
            <text:p>2</text:p>
          </table:table-cell>
          <table:table-cell table:style-name="ce55" table:formula="of:=[DEVIS.J21]" office:value-type="string" office:string-value="jours" calcext:value-type="string">
            <text:p>jours</text:p>
          </table:table-cell>
          <table:table-cell table:formula="of:=[DEVIS.K21]" office:value-type="currency" office:currency="EUR" office:value="230" calcext:value-type="currency" table:number-columns-spanned="2" table:number-rows-spanned="1">
            <text:p>230,00 €</text:p>
          </table:table-cell>
          <table:covered-table-cell/>
          <table:table-cell table:style-name="ce119" table:formula="of:=[.K21]*[.I21]" office:value-type="currency" office:currency="EUR" office:value="460" calcext:value-type="currency" table:number-columns-spanned="2" table:number-rows-spanned="1">
            <text:p>460,00 €</text:p>
          </table:table-cell>
          <table:covered-table-cell table:style-name="ce120"/>
        </table:table-row>
        <table:table-row table:style-name="ro1">
          <table:table-cell table:style-name="ce6" table:formula="of:=[DEVIS.A22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7" table:style-name="ce20"/>
          <table:table-cell table:style-name="ce52" table:formula="of:=[DEVIS.I22]" office:value-type="float" office:value="0" calcext:value-type="float">
            <text:p>0</text:p>
          </table:table-cell>
          <table:table-cell table:style-name="ce72"/>
          <table:table-cell table:formula="of:=[DEVIS.K2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19" table:formula="of:=[.K22]*[.I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0"/>
        </table:table-row>
        <table:table-row table:style-name="ro1">
          <table:table-cell table:style-name="ce105" table:formula="of:=[DEVIS.A23]" office:value-type="string" office:string-value="Prime de panier" calcext:value-type="string" table:number-columns-spanned="8" table:number-rows-spanned="1">
            <text:p>Prime de panier</text:p>
          </table:table-cell>
          <table:covered-table-cell table:number-columns-repeated="3" table:style-name="ce111"/>
          <table:covered-table-cell table:number-columns-repeated="4"/>
          <table:table-cell table:formula="of:=[DEVIS.I23]" office:value-type="float" office:value="2" calcext:value-type="float">
            <text:p>2</text:p>
          </table:table-cell>
          <table:table-cell table:style-name="ce116" table:formula="of:=[DEVIS.J23]" office:value-type="string" office:string-value="Repas" calcext:value-type="string">
            <text:p>Repas</text:p>
          </table:table-cell>
          <table:table-cell table:formula="of:=[DEVIS.K23]" office:value-type="currency" office:currency="EUR" office:value="15" calcext:value-type="currency" table:number-columns-spanned="2" table:number-rows-spanned="1">
            <text:p>15,00 €</text:p>
          </table:table-cell>
          <table:covered-table-cell/>
          <table:table-cell table:style-name="ce119" table:formula="of:=[.I23]*[.K2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120"/>
        </table:table-row>
        <table:table-row table:style-name="ro1">
          <table:table-cell table:style-name="ce105" table:formula="of:=[DEVIS.A24]" office:value-type="string" office:string-value="Transport SNCF Allée Lille/Boulogne" calcext:value-type="string" table:number-columns-spanned="8" table:number-rows-spanned="1">
            <text:p>Transport SNCF Allée Lille/Boulogne</text:p>
          </table:table-cell>
          <table:covered-table-cell table:number-columns-repeated="3" table:style-name="ce111"/>
          <table:covered-table-cell table:number-columns-repeated="4"/>
          <table:table-cell office:value-type="float" office:value="1" calcext:value-type="float">
            <text:p>1</text:p>
          </table:table-cell>
          <table:table-cell table:style-name="ce116" office:value-type="string" calcext:value-type="string">
            <text:p>allée</text:p>
          </table:table-cell>
          <table:table-cell office:value-type="currency" office:currency="EUR" office:value="22.4" calcext:value-type="currency" table:number-columns-spanned="2" table:number-rows-spanned="1">
            <text:p>22,40 €</text:p>
          </table:table-cell>
          <table:covered-table-cell/>
          <table:table-cell table:style-name="ce119" table:formula="of:=[.I24]*[.K24]" office:value-type="currency" office:currency="EUR" office:value="22.4" calcext:value-type="currency" table:number-columns-spanned="2" table:number-rows-spanned="1">
            <text:p>22,40 €</text:p>
          </table:table-cell>
          <table:covered-table-cell table:style-name="ce120"/>
        </table:table-row>
        <table:table-row table:style-name="ro1">
          <table:table-cell table:style-name="ce105" office:value-type="string" calcext:value-type="string" table:number-columns-spanned="8" table:number-rows-spanned="1">
            <text:p>Orchies/Lille</text:p>
          </table:table-cell>
          <table:covered-table-cell table:number-columns-repeated="3" table:style-name="ce111"/>
          <table:covered-table-cell table:number-columns-repeated="4"/>
          <table:table-cell office:value-type="float" office:value="2" calcext:value-type="float">
            <text:p>2</text:p>
          </table:table-cell>
          <table:table-cell table:style-name="ce116" office:value-type="string" calcext:value-type="string">
            <text:p>allée</text:p>
          </table:table-cell>
          <table:table-cell office:value-type="currency" office:currency="EUR" office:value="5.1" calcext:value-type="currency" table:number-columns-spanned="2" table:number-rows-spanned="1">
            <text:p>5,10 €</text:p>
          </table:table-cell>
          <table:covered-table-cell/>
          <table:table-cell table:style-name="ce119" table:formula="of:=[.I25]*[.K25]" office:value-type="currency" office:currency="EUR" office:value="10.2" calcext:value-type="currency" table:number-columns-spanned="2" table:number-rows-spanned="1">
            <text:p>10,20 €</text:p>
          </table:table-cell>
          <table:covered-table-cell table:style-name="ce120"/>
        </table:table-row>
        <table:table-row table:style-name="ro1">
          <table:table-cell table:style-name="ce105" office:value-type="string" calcext:value-type="string" table:number-columns-spanned="8" table:number-rows-spanned="1">
            <text:p>Carburant Logisticien Lille</text:p>
          </table:table-cell>
          <table:covered-table-cell table:number-columns-repeated="3" table:style-name="ce111"/>
          <table:covered-table-cell table:number-columns-repeated="4"/>
          <table:table-cell table:formula="of:=[DEVIS.I26]" office:value-type="float" office:value="0" calcext:value-type="float">
            <text:p/>
          </table:table-cell>
          <table:table-cell table:style-name="ce116" table:formula="of:=[DEVIS.J26]" office:value-type="float" office:value="0" calcext:value-type="float">
            <text:p/>
          </table:table-cell>
          <table:table-cell office:value-type="currency" office:currency="EUR" office:value="25" calcext:value-type="currency" table:number-columns-spanned="2" table:number-rows-spanned="1">
            <text:p>25,00 €</text:p>
          </table:table-cell>
          <table:covered-table-cell/>
          <table:table-cell table:style-name="ce119" table:formula="of:=[.K26]" office:value-type="currency" office:currency="EUR" office:value="25" calcext:value-type="currency" table:number-columns-spanned="2" table:number-rows-spanned="1">
            <text:p>25,00 €</text:p>
          </table:table-cell>
          <table:covered-table-cell table:style-name="ce120"/>
        </table:table-row>
        <table:table-row table:style-name="ro1">
          <table:table-cell table:style-name="ce105" office:value-type="string" calcext:value-type="string" table:number-columns-spanned="8" table:number-rows-spanned="1">
            <text:p>Carburant Logisticien Boulogne</text:p>
          </table:table-cell>
          <table:covered-table-cell table:number-columns-repeated="3" table:style-name="ce111"/>
          <table:covered-table-cell table:number-columns-repeated="4"/>
          <table:table-cell table:formula="of:=[DEVIS.I27]" office:value-type="float" office:value="0" calcext:value-type="float">
            <text:p/>
          </table:table-cell>
          <table:table-cell table:style-name="ce116" table:formula="of:=[DEVIS.J27]" office:value-type="float" office:value="0" calcext:value-type="float">
            <text:p/>
          </table:table-cell>
          <table:table-cell office:value-type="currency" office:currency="EUR" office:value="45.83" calcext:value-type="currency" table:number-columns-spanned="2" table:number-rows-spanned="1">
            <text:p>45,83 €</text:p>
          </table:table-cell>
          <table:covered-table-cell/>
          <table:table-cell table:style-name="ce119" table:formula="of:=[.K27]" office:value-type="currency" office:currency="EUR" office:value="45.83" calcext:value-type="currency" table:number-columns-spanned="2" table:number-rows-spanned="1">
            <text:p>45,83 €</text:p>
          </table:table-cell>
          <table:covered-table-cell table:style-name="ce120"/>
        </table:table-row>
        <table:table-row table:style-name="ro1">
          <table:table-cell table:style-name="ce105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11"/>
          <table:covered-table-cell table:number-columns-repeated="4"/>
          <table:table-cell table:formula="of:=[DEVIS.I28]" office:value-type="float" office:value="0" calcext:value-type="float">
            <text:p/>
          </table:table-cell>
          <table:table-cell table:style-name="ce116" table:formula="of:=[DEVIS.J28]" office:value-type="float" office:value="0" calcext:value-type="float">
            <text:p/>
          </table:table-cell>
          <table:table-cell table:number-columns-spanned="2" table:number-rows-spanned="1"/>
          <table:covered-table-cell/>
          <table:table-cell table:style-name="ce119" table:number-columns-spanned="2" table:number-rows-spanned="1"/>
          <table:covered-table-cell table:style-name="ce120"/>
        </table:table-row>
        <table:table-row table:style-name="ro1">
          <table:table-cell table:style-name="ce105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11"/>
          <table:covered-table-cell table:number-columns-repeated="4"/>
          <table:table-cell table:formula="of:=[DEVIS.I29]" office:value-type="float" office:value="0" calcext:value-type="float">
            <text:p/>
          </table:table-cell>
          <table:table-cell table:style-name="ce116" table:formula="of:=[DEVIS.J29]" office:value-type="float" office:value="0" calcext:value-type="float">
            <text:p/>
          </table:table-cell>
          <table:table-cell table:number-columns-spanned="2" table:number-rows-spanned="1"/>
          <table:covered-table-cell/>
          <table:table-cell table:style-name="ce119" table:number-columns-spanned="2" table:number-rows-spanned="1"/>
          <table:covered-table-cell table:style-name="ce120"/>
        </table:table-row>
        <table:table-row table:style-name="ro1">
          <table:table-cell table:style-name="ce105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11"/>
          <table:covered-table-cell table:number-columns-repeated="4"/>
          <table:table-cell table:formula="of:=[DEVIS.I30]" office:value-type="float" office:value="0" calcext:value-type="float">
            <text:p/>
          </table:table-cell>
          <table:table-cell table:style-name="ce116" table:formula="of:=[DEVIS.J30]" office:value-type="float" office:value="0" calcext:value-type="float">
            <text:p/>
          </table:table-cell>
          <table:table-cell table:number-columns-spanned="2" table:number-rows-spanned="1"/>
          <table:covered-table-cell/>
          <table:table-cell table:style-name="ce119" table:number-columns-spanned="2" table:number-rows-spanned="1"/>
          <table:covered-table-cell table:style-name="ce120"/>
        </table:table-row>
        <table:table-row table:style-name="ro1">
          <table:table-cell table:style-name="ce105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11"/>
          <table:covered-table-cell table:number-columns-repeated="4"/>
          <table:table-cell table:formula="of:=[DEVIS.I31]" office:value-type="float" office:value="0" calcext:value-type="float">
            <text:p/>
          </table:table-cell>
          <table:table-cell table:style-name="ce116" table:formula="of:=[DEVIS.J31]" office:value-type="float" office:value="0" calcext:value-type="float">
            <text:p/>
          </table:table-cell>
          <table:table-cell table:number-columns-spanned="2" table:number-rows-spanned="1"/>
          <table:covered-table-cell/>
          <table:table-cell table:style-name="ce119" table:number-columns-spanned="2" table:number-rows-spanned="1"/>
          <table:covered-table-cell table:style-name="ce120"/>
        </table:table-row>
        <table:table-row table:style-name="ro1">
          <table:table-cell table:style-name="ce105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11"/>
          <table:covered-table-cell table:number-columns-repeated="4"/>
          <table:table-cell table:formula="of:=[DEVIS.I32]" office:value-type="float" office:value="0" calcext:value-type="float">
            <text:p/>
          </table:table-cell>
          <table:table-cell table:style-name="ce116" table:formula="of:=[DEVIS.J32]" office:value-type="float" office:value="0" calcext:value-type="float">
            <text:p/>
          </table:table-cell>
          <table:table-cell table:number-columns-spanned="2" table:number-rows-spanned="1"/>
          <table:covered-table-cell/>
          <table:table-cell table:style-name="ce119" table:number-columns-spanned="2" table:number-rows-spanned="1"/>
          <table:covered-table-cell table:style-name="ce12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6" table:formula="of:=SUM([.M21:.M32])" office:value-type="currency" office:currency="EUR" office:value="593.43" calcext:value-type="currency" table:number-columns-spanned="2" table:number-rows-spanned="1">
            <text:p>593,43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7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8"/>
          <table:table-cell table:style-name="ce87" table:formula="of:=[.M34]+[.M33]" office:value-type="currency" office:currency="EUR" office:value="593.43" calcext:value-type="currency" table:number-columns-spanned="2" table:number-rows-spanned="1">
            <text:p>593,43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8.686" calcext:value-type="currency" table:number-columns-spanned="2" table:number-rows-spanned="1">
            <text:p>118,69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9" table:formula="of:=[.M36]+[.M35]" office:value-type="currency" office:currency="EUR" office:value="712.116" calcext:value-type="currency" table:number-columns-spanned="2" table:number-rows-spanned="1">
            <text:p>712,12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5" table:number-columns-repeated="11"/>
          <table:table-cell table:style-name="ce90"/>
          <table:table-cell table:style-name="ce100"/>
        </table:table-row>
        <table:table-row table:style-name="ro4">
          <table:table-cell table:number-columns-repeated="4"/>
          <table:table-cell table:style-name="Default" table:number-columns-repeated="3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1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80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712.116" calcext:value-type="currency" table:number-columns-spanned="2" table:number-rows-spanned="1">
            <text:p>712,12 €</text:p>
          </table:table-cell>
          <table:covered-table-cell table:style-name="ce102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1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712.116" calcext:value-type="currency" table:number-columns-spanned="2" table:number-rows-spanned="1">
            <text:p>712,12 €</text:p>
          </table:table-cell>
          <table:covered-table-cell table:style-name="ce103"/>
        </table:table-row>
        <table:table-row table:style-name="ro1"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 table:number-columns-repeated="5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 table:style-name="Default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table:formula="of:=[DEVIS.J46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table:formula="of:=[DEVIS.J47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table:formula="of:=[DEVIS.J48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1" table:formula="of:=['A LA COMMANDE'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OPÉRATION : «Les chefs contre-attaquent » RUN DU 19 SEPTEMBRE" calcext:value-type="string" table:number-columns-spanned="14" table:number-rows-spanned="1">
            <text:p>OPÉRATION : «Les chefs contre-attaquent » RUN DU 19 SEPTEMBRE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A LA COMMANDE'.A21]" office:value-type="string" office:string-value="2 Logisticiens" calcext:value-type="string" table:number-columns-spanned="8" table:number-rows-spanned="1">
            <text:p>2 Logist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2" calcext:value-type="float">
            <text:p>2</text:p>
          </table:table-cell>
          <table:table-cell table:style-name="ce55" table:formula="of:=['A LA COMMANDE'.J21]" office:value-type="string" office:string-value="jours" calcext:value-type="string">
            <text:p>jours</text:p>
          </table:table-cell>
          <table:table-cell table:style-name="ce117" table:formula="of:=['A LA COMMANDE'.K21]" office:value-type="currency" office:currency="EUR" office:value="230" calcext:value-type="currency" table:number-columns-spanned="2" table:number-rows-spanned="1">
            <text:p>230,00 €</text:p>
          </table:table-cell>
          <table:covered-table-cell table:style-name="ce64"/>
          <table:table-cell table:style-name="ce85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formula="of:=['A LA COMMANDE'.A22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72" table:formula="of:=['A LA COMMANDE'.J22]" office:value-type="percentage" office:value="0" calcext:value-type="percentage">
            <text:p>0,00%</text:p>
          </table:table-cell>
          <table:table-cell table:style-name="ce117" table:formula="of:=['A LA COMMANDE'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5"/>
        </table:table-row>
        <table:table-row table:style-name="ro1">
          <table:table-cell table:style-name="ce6" table:formula="of:=['A LA COMMANDE'.A23]" office:value-type="string" office:string-value="Prime de panier" calcext:value-type="string" table:number-columns-spanned="8" table:number-rows-spanned="1">
            <text:p>Prime de panie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2" calcext:value-type="float">
            <text:p>2</text:p>
          </table:table-cell>
          <table:table-cell table:style-name="ce55" table:formula="of:=['A LA COMMANDE'.J23]" office:value-type="string" office:string-value="Repas" calcext:value-type="string">
            <text:p>Repas</text:p>
          </table:table-cell>
          <table:table-cell table:style-name="ce117" table:formula="of:=['A LA COMMANDE'.K23]" office:value-type="currency" office:currency="EUR" office:value="15" calcext:value-type="currency" table:number-columns-spanned="2" table:number-rows-spanned="1">
            <text:p>15,00 €</text:p>
          </table:table-cell>
          <table:covered-table-cell table:style-name="ce64"/>
          <table:table-cell table:style-name="ce85" table:formula="of:=[.I23]*[.K2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5"/>
        </table:table-row>
        <table:table-row table:style-name="ro1">
          <table:table-cell table:style-name="ce6" table:formula="of:=['A LA COMMANDE'.A24]" office:value-type="string" office:string-value="Transport SNCF Allée Lille/Boulogne" calcext:value-type="string" table:number-columns-spanned="8" table:number-rows-spanned="1">
            <text:p>Transport SNCF Allée Lille/Boulog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1" calcext:value-type="float">
            <text:p>1</text:p>
          </table:table-cell>
          <table:table-cell table:style-name="ce55" table:formula="of:=['A LA COMMANDE'.J24]" office:value-type="string" office:string-value="allée" calcext:value-type="string">
            <text:p>allée</text:p>
          </table:table-cell>
          <table:table-cell table:style-name="ce117" table:formula="of:=['A LA COMMANDE'.K24]" office:value-type="currency" office:currency="EUR" office:value="22.4" calcext:value-type="currency" table:number-columns-spanned="2" table:number-rows-spanned="1">
            <text:p>22,40 €</text:p>
          </table:table-cell>
          <table:covered-table-cell table:style-name="ce64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5]" office:value-type="string" office:string-value="Orchies/Lille" calcext:value-type="string" table:number-columns-spanned="8" table:number-rows-spanned="1">
            <text:p>Orchies/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2" calcext:value-type="float">
            <text:p>2</text:p>
          </table:table-cell>
          <table:table-cell table:style-name="ce55" table:formula="of:=['A LA COMMANDE'.J25]" office:value-type="string" office:string-value="allée" calcext:value-type="string">
            <text:p>allée</text:p>
          </table:table-cell>
          <table:table-cell table:style-name="ce117" table:formula="of:=['A LA COMMANDE'.K25]" office:value-type="currency" office:currency="EUR" office:value="5.1" calcext:value-type="currency" table:number-columns-spanned="2" table:number-rows-spanned="1">
            <text:p>5,10 €</text:p>
          </table:table-cell>
          <table:covered-table-cell table:style-name="ce64"/>
          <table:table-cell table:style-name="ce85" table:formula="of:=[.I25]*[.K25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5"/>
        </table:table-row>
        <table:table-row table:style-name="ro1">
          <table:table-cell table:style-name="ce6" table:formula="of:=['A LA COMMANDE'.A26]" office:value-type="string" office:string-value="Carburant Logisticien Lille" calcext:value-type="string" table:number-columns-spanned="8" table:number-rows-spanned="1">
            <text:p>Carburant Logisticien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117" table:formula="of:=['A LA COMMANDE'.K26]" office:value-type="currency" office:currency="EUR" office:value="25" calcext:value-type="currency" table:number-columns-spanned="2" table:number-rows-spanned="1">
            <text:p>25,00 €</text:p>
          </table:table-cell>
          <table:covered-table-cell table:style-name="ce64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7]" office:value-type="string" office:string-value="Carburant Logisticien Boulogne" calcext:value-type="string" table:number-columns-spanned="8" table:number-rows-spanned="1">
            <text:p>Carburant Logisticien Boulog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117" table:formula="of:=['A LA COMMANDE'.K27]" office:value-type="currency" office:currency="EUR" office:value="45.83" calcext:value-type="currency" table:number-columns-spanned="2" table:number-rows-spanned="1">
            <text:p>45,83 €</text:p>
          </table:table-cell>
          <table:covered-table-cell table:style-name="ce64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117" table:formula="of:=['A LA COMMANDE'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117" table:formula="of:=['A LA COMMANDE'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117" table:formula="of:=['A LA COMMANDE'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117" table:formula="of:=['A LA COMMANDE'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117" table:formula="of:=['A LA COMMANDE'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6" table:formula="of:=SUM([.M21:.M32])" office:value-type="currency" office:currency="EUR" office:value="4810" calcext:value-type="currency" table:number-columns-spanned="2" table:number-rows-spanned="1">
            <text:p>4 81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7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8"/>
          <table:table-cell table:style-name="ce87" table:formula="of:=[.M34]+[.M33]" office:value-type="currency" office:currency="EUR" office:value="4810" calcext:value-type="currency" table:number-columns-spanned="2" table:number-rows-spanned="1">
            <text:p>4 81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62" calcext:value-type="currency" table:number-columns-spanned="2" table:number-rows-spanned="1">
            <text:p>962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9" table:formula="of:=[.M36]+[.M35]" office:value-type="currency" office:currency="EUR" office:value="5772" calcext:value-type="currency" table:number-columns-spanned="2" table:number-rows-spanned="1">
            <text:p>5 77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5" table:number-columns-repeated="11"/>
          <table:table-cell table:style-name="ce90"/>
          <table:table-cell table:style-name="ce100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2"/>
          <table:table-cell table:style-name="ce80" table:formula="of:=[DEVIS.L42]" office:value-type="percentage" office:value="0.5" calcext:value-type="percentage">
            <text:p>50,00%</text:p>
          </table:table-cell>
          <table:table-cell table:style-name="ce92" table:formula="of:=[.L41]*[.M37]" office:value-type="currency" office:currency="EUR" office:value="2886" calcext:value-type="currency" table:number-columns-spanned="2" table:number-rows-spanned="1">
            <text:p>2 886,00 €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1" table:formula="of:=SUM([.L41:.L41])" office:value-type="percentage" office:value="0.5" calcext:value-type="percentage">
            <text:p>50,00%</text:p>
          </table:table-cell>
          <table:table-cell table:style-name="ce93" table:formula="of:=SUM([.M41:.M41])" office:value-type="currency" office:currency="EUR" office:value="2886" calcext:value-type="currency" table:number-columns-spanned="2" table:number-rows-spanned="1">
            <text:p>2 886,00 €</text:p>
          </table:table-cell>
          <table:covered-table-cell table:style-name="ce103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2"/>
          <table:table-cell table:style-name="ce123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70" office:value-type="string" calcext:value-type="string">
            <text:p>Nom :</text:p>
          </table:table-cell>
          <table:table-cell table:style-name="ce73" table:formula="of:=['A LA COMMANDE'.J47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table:formula="of:=['A LA COMMANDE'.J48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2"/>
          <table:table-cell/>
          <table:table-cell table:style-name="ce71" office:value-type="string" calcext:value-type="string">
            <text:p>Mail :</text:p>
          </table:table-cell>
          <table:table-cell table:style-name="ce74" table:formula="of:=['A LA COMMANDE'.J49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1" table:formula="of:=['2ème acompte'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OPÉRATION : «Les chefs contre-attaquent » RUN DU 19 SEPTEMBRE" calcext:value-type="string" table:number-columns-spanned="14" table:number-rows-spanned="1">
            <text:p>OPÉRATION : «Les chefs contre-attaquent » RUN DU 19 SEPTEMBRE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2ème acompte'.A21]" office:value-type="string" office:string-value="2 Logisticiens" calcext:value-type="string" table:number-columns-spanned="8" table:number-rows-spanned="1">
            <text:p>2 Logist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2" calcext:value-type="float">
            <text:p>2</text:p>
          </table:table-cell>
          <table:table-cell table:style-name="ce55" table:formula="of:=['2ème acompte'.J21]" office:value-type="string" office:string-value="jours" calcext:value-type="string">
            <text:p>jours</text:p>
          </table:table-cell>
          <table:table-cell table:style-name="ce117" table:formula="of:=['2ème acompte'.K21]" office:value-type="currency" office:currency="EUR" office:value="230" calcext:value-type="currency" table:number-columns-spanned="2" table:number-rows-spanned="1">
            <text:p>230,00 €</text:p>
          </table:table-cell>
          <table:covered-table-cell table:style-name="ce64"/>
          <table:table-cell table:style-name="ce85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formula="of:=['2ème acompte'.A22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72" table:formula="of:=['2ème acompte'.J22]" office:value-type="percentage" office:value="0" calcext:value-type="percentage">
            <text:p>0,00%</text:p>
          </table:table-cell>
          <table:table-cell table:style-name="ce117" table:formula="of:=['2ème acompte'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5"/>
        </table:table-row>
        <table:table-row table:style-name="ro1">
          <table:table-cell table:style-name="ce6" table:formula="of:=['2ème acompte'.A23]" office:value-type="string" office:string-value="Prime de panier" calcext:value-type="string" table:number-columns-spanned="8" table:number-rows-spanned="1">
            <text:p>Prime de panie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2" calcext:value-type="float">
            <text:p>2</text:p>
          </table:table-cell>
          <table:table-cell table:style-name="ce55" table:formula="of:=['2ème acompte'.J23]" office:value-type="string" office:string-value="Repas" calcext:value-type="string">
            <text:p>Repas</text:p>
          </table:table-cell>
          <table:table-cell table:style-name="ce117" table:formula="of:=['2ème acompte'.K23]" office:value-type="currency" office:currency="EUR" office:value="15" calcext:value-type="currency" table:number-columns-spanned="2" table:number-rows-spanned="1">
            <text:p>15,00 €</text:p>
          </table:table-cell>
          <table:covered-table-cell table:style-name="ce64"/>
          <table:table-cell table:style-name="ce85" table:formula="of:=[.I23]*[.K2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5"/>
        </table:table-row>
        <table:table-row table:style-name="ro1">
          <table:table-cell table:style-name="ce6" table:formula="of:=['2ème acompte'.A24]" office:value-type="string" office:string-value="Transport SNCF Allée Lille/Boulogne" calcext:value-type="string" table:number-columns-spanned="8" table:number-rows-spanned="1">
            <text:p>Transport SNCF Allée Lille/Boulog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1" calcext:value-type="float">
            <text:p>1</text:p>
          </table:table-cell>
          <table:table-cell table:style-name="ce55" table:formula="of:=['2ème acompte'.J24]" office:value-type="string" office:string-value="allée" calcext:value-type="string">
            <text:p>allée</text:p>
          </table:table-cell>
          <table:table-cell table:style-name="ce117" table:formula="of:=['2ème acompte'.K24]" office:value-type="currency" office:currency="EUR" office:value="22.4" calcext:value-type="currency" table:number-columns-spanned="2" table:number-rows-spanned="1">
            <text:p>22,40 €</text:p>
          </table:table-cell>
          <table:covered-table-cell table:style-name="ce64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5]" office:value-type="string" office:string-value="Orchies/Lille" calcext:value-type="string" table:number-columns-spanned="8" table:number-rows-spanned="1">
            <text:p>Orchies/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2" calcext:value-type="float">
            <text:p>2</text:p>
          </table:table-cell>
          <table:table-cell table:style-name="ce55" table:formula="of:=['2ème acompte'.J25]" office:value-type="string" office:string-value="allée" calcext:value-type="string">
            <text:p>allée</text:p>
          </table:table-cell>
          <table:table-cell table:style-name="ce117" table:formula="of:=['2ème acompte'.K25]" office:value-type="currency" office:currency="EUR" office:value="5.1" calcext:value-type="currency" table:number-columns-spanned="2" table:number-rows-spanned="1">
            <text:p>5,10 €</text:p>
          </table:table-cell>
          <table:covered-table-cell table:style-name="ce64"/>
          <table:table-cell table:style-name="ce85" table:formula="of:=[.I25]*[.K25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5"/>
        </table:table-row>
        <table:table-row table:style-name="ro1">
          <table:table-cell table:style-name="ce6" table:formula="of:=['2ème acompte'.A26]" office:value-type="string" office:string-value="Carburant Logisticien Lille" calcext:value-type="string" table:number-columns-spanned="8" table:number-rows-spanned="1">
            <text:p>Carburant Logisticien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117" table:formula="of:=['2ème acompte'.K26]" office:value-type="currency" office:currency="EUR" office:value="25" calcext:value-type="currency" table:number-columns-spanned="2" table:number-rows-spanned="1">
            <text:p>25,00 €</text:p>
          </table:table-cell>
          <table:covered-table-cell table:style-name="ce64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7]" office:value-type="string" office:string-value="Carburant Logisticien Boulogne" calcext:value-type="string" table:number-columns-spanned="8" table:number-rows-spanned="1">
            <text:p>Carburant Logisticien Boulog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117" table:formula="of:=['2ème acompte'.K27]" office:value-type="currency" office:currency="EUR" office:value="45.83" calcext:value-type="currency" table:number-columns-spanned="2" table:number-rows-spanned="1">
            <text:p>45,83 €</text:p>
          </table:table-cell>
          <table:covered-table-cell table:style-name="ce64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117" table:formula="of:=['2ème acompte'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117" table:formula="of:=['2ème acompte'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117" table:formula="of:=['2ème acompte'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117" table:formula="of:=['2ème acompte'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117" table:formula="of:=['2ème acompte'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6" table:formula="of:=SUM([.M21:.M32])" office:value-type="currency" office:currency="EUR" office:value="4810" calcext:value-type="currency" table:number-columns-spanned="2" table:number-rows-spanned="1">
            <text:p>4 81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7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8"/>
          <table:table-cell table:style-name="ce87" table:formula="of:=[.M34]+[.M33]" office:value-type="currency" office:currency="EUR" office:value="4810" calcext:value-type="currency" table:number-columns-spanned="2" table:number-rows-spanned="1">
            <text:p>4 81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62" calcext:value-type="currency" table:number-columns-spanned="2" table:number-rows-spanned="1">
            <text:p>962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9" table:formula="of:=[.M36]+[.M35]" office:value-type="currency" office:currency="EUR" office:value="5772" calcext:value-type="currency" table:number-columns-spanned="2" table:number-rows-spanned="1">
            <text:p>5 77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5" table:number-columns-repeated="11"/>
          <table:table-cell table:style-name="ce90"/>
          <table:table-cell table:style-name="ce100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2"/>
          <table:table-cell table:style-name="ce80" table:formula="of:=#REF!" office:value-type="string" office:string-value="#REF !" calcext:value-type="error">
            <text:p>#REF !</text:p>
          </table:table-cell>
          <table:table-cell table:style-name="ce92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1" table:formula="of:=SUM([.L41:.L41])" office:value-type="string" office:string-value="#REF !" calcext:value-type="error">
            <text:p>#REF !</text:p>
          </table:table-cell>
          <table:table-cell table:style-name="ce93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2"/>
          <table:table-cell table:style-name="ce123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70" office:value-type="string" calcext:value-type="string">
            <text:p>Nom :</text:p>
          </table:table-cell>
          <table:table-cell table:style-name="ce73" table:formula="of:=['2ème acompte'.J48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table:formula="of:=['2ème acompte'.J49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2"/>
          <table:table-cell/>
          <table:table-cell table:style-name="ce71" office:value-type="string" calcext:value-type="string">
            <text:p>Mail :</text:p>
          </table:table-cell>
          <table:table-cell table:style-name="ce74" table:formula="of:=['2ème acompte'.J50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1" table:formula="of:=['3ème acompte'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OPÉRATION : «Les chefs contre-attaquent » RUN DU 19 SEPTEMBRE" calcext:value-type="string" table:number-columns-spanned="14" table:number-rows-spanned="1">
            <text:p>OPÉRATION : «Les chefs contre-attaquent » RUN DU 19 SEPTEMBRE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3ème acompte'.A21]" office:value-type="string" office:string-value="2 Logisticiens" calcext:value-type="string" table:number-columns-spanned="8" table:number-rows-spanned="1">
            <text:p>2 Logist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2" calcext:value-type="float">
            <text:p>2</text:p>
          </table:table-cell>
          <table:table-cell table:style-name="ce55" table:formula="of:=['3ème acompte'.J21]" office:value-type="string" office:string-value="jours" calcext:value-type="string">
            <text:p>jours</text:p>
          </table:table-cell>
          <table:table-cell table:style-name="ce117" table:formula="of:=['3ème acompte'.K21]" office:value-type="currency" office:currency="EUR" office:value="230" calcext:value-type="currency" table:number-columns-spanned="2" table:number-rows-spanned="1">
            <text:p>230,00 €</text:p>
          </table:table-cell>
          <table:covered-table-cell table:style-name="ce64"/>
          <table:table-cell table:style-name="ce85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formula="of:=['3ème acompte'.A22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72" table:formula="of:=['3ème acompte'.J22]" office:value-type="percentage" office:value="0" calcext:value-type="percentage">
            <text:p>0,00%</text:p>
          </table:table-cell>
          <table:table-cell table:style-name="ce117" table:formula="of:=['3ème acompte'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5"/>
        </table:table-row>
        <table:table-row table:style-name="ro1">
          <table:table-cell table:style-name="ce6" table:formula="of:=['3ème acompte'.A23]" office:value-type="string" office:string-value="Prime de panier" calcext:value-type="string" table:number-columns-spanned="8" table:number-rows-spanned="1">
            <text:p>Prime de panie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2" calcext:value-type="float">
            <text:p>2</text:p>
          </table:table-cell>
          <table:table-cell table:style-name="ce55" table:formula="of:=['3ème acompte'.J23]" office:value-type="string" office:string-value="Repas" calcext:value-type="string">
            <text:p>Repas</text:p>
          </table:table-cell>
          <table:table-cell table:style-name="ce117" table:formula="of:=['3ème acompte'.K23]" office:value-type="currency" office:currency="EUR" office:value="15" calcext:value-type="currency" table:number-columns-spanned="2" table:number-rows-spanned="1">
            <text:p>15,00 €</text:p>
          </table:table-cell>
          <table:covered-table-cell table:style-name="ce64"/>
          <table:table-cell table:style-name="ce85" table:formula="of:=[.I23]*[.K2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5"/>
        </table:table-row>
        <table:table-row table:style-name="ro1">
          <table:table-cell table:style-name="ce6" table:formula="of:=['3ème acompte'.A24]" office:value-type="string" office:string-value="Transport SNCF Allée Lille/Boulogne" calcext:value-type="string" table:number-columns-spanned="8" table:number-rows-spanned="1">
            <text:p>Transport SNCF Allée Lille/Boulog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1" calcext:value-type="float">
            <text:p>1</text:p>
          </table:table-cell>
          <table:table-cell table:style-name="ce55" table:formula="of:=['3ème acompte'.J24]" office:value-type="string" office:string-value="allée" calcext:value-type="string">
            <text:p>allée</text:p>
          </table:table-cell>
          <table:table-cell table:style-name="ce117" table:formula="of:=['3ème acompte'.K24]" office:value-type="currency" office:currency="EUR" office:value="22.4" calcext:value-type="currency" table:number-columns-spanned="2" table:number-rows-spanned="1">
            <text:p>22,40 €</text:p>
          </table:table-cell>
          <table:covered-table-cell table:style-name="ce64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5]" office:value-type="string" office:string-value="Orchies/Lille" calcext:value-type="string" table:number-columns-spanned="8" table:number-rows-spanned="1">
            <text:p>Orchies/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2" calcext:value-type="float">
            <text:p>2</text:p>
          </table:table-cell>
          <table:table-cell table:style-name="ce55" table:formula="of:=['3ème acompte'.J25]" office:value-type="string" office:string-value="allée" calcext:value-type="string">
            <text:p>allée</text:p>
          </table:table-cell>
          <table:table-cell table:style-name="ce117" table:formula="of:=['3ème acompte'.K25]" office:value-type="currency" office:currency="EUR" office:value="5.1" calcext:value-type="currency" table:number-columns-spanned="2" table:number-rows-spanned="1">
            <text:p>5,10 €</text:p>
          </table:table-cell>
          <table:covered-table-cell table:style-name="ce64"/>
          <table:table-cell table:style-name="ce85" table:formula="of:=[.I25]*[.K25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5"/>
        </table:table-row>
        <table:table-row table:style-name="ro1">
          <table:table-cell table:style-name="ce6" table:formula="of:=['3ème acompte'.A26]" office:value-type="string" office:string-value="Carburant Logisticien Lille" calcext:value-type="string" table:number-columns-spanned="8" table:number-rows-spanned="1">
            <text:p>Carburant Logisticien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117" table:formula="of:=['3ème acompte'.K26]" office:value-type="currency" office:currency="EUR" office:value="25" calcext:value-type="currency" table:number-columns-spanned="2" table:number-rows-spanned="1">
            <text:p>25,00 €</text:p>
          </table:table-cell>
          <table:covered-table-cell table:style-name="ce64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7]" office:value-type="string" office:string-value="Carburant Logisticien Boulogne" calcext:value-type="string" table:number-columns-spanned="8" table:number-rows-spanned="1">
            <text:p>Carburant Logisticien Boulog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117" table:formula="of:=['3ème acompte'.K27]" office:value-type="currency" office:currency="EUR" office:value="45.83" calcext:value-type="currency" table:number-columns-spanned="2" table:number-rows-spanned="1">
            <text:p>45,83 €</text:p>
          </table:table-cell>
          <table:covered-table-cell table:style-name="ce64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117" table:formula="of:=['3ème acompte'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117" table:formula="of:=['3ème acompte'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117" table:formula="of:=['3ème acompte'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117" table:formula="of:=['3ème acompte'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117" table:formula="of:=['3ème acompte'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4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6" table:formula="of:=SUM([.M21:.M32])" office:value-type="currency" office:currency="EUR" office:value="4810" calcext:value-type="currency" table:number-columns-spanned="2" table:number-rows-spanned="1">
            <text:p>4 81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7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8"/>
          <table:table-cell table:style-name="ce87" table:formula="of:=[.M34]+[.M33]" office:value-type="currency" office:currency="EUR" office:value="4810" calcext:value-type="currency" table:number-columns-spanned="2" table:number-rows-spanned="1">
            <text:p>4 81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62" calcext:value-type="currency" table:number-columns-spanned="2" table:number-rows-spanned="1">
            <text:p>962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9" table:formula="of:=[.M36]+[.M35]" office:value-type="currency" office:currency="EUR" office:value="5772" calcext:value-type="currency" table:number-columns-spanned="2" table:number-rows-spanned="1">
            <text:p>5 77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5" table:number-columns-repeated="11"/>
          <table:table-cell table:style-name="ce90"/>
          <table:table-cell table:style-name="ce100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2"/>
          <table:table-cell table:style-name="ce80" table:formula="of:=#REF!" office:value-type="string" office:string-value="#REF !" calcext:value-type="error">
            <text:p>#REF !</text:p>
          </table:table-cell>
          <table:table-cell table:style-name="ce92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1" table:formula="of:=SUM([.L41:.L41])" office:value-type="string" office:string-value="#REF !" calcext:value-type="error">
            <text:p>#REF !</text:p>
          </table:table-cell>
          <table:table-cell table:style-name="ce93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2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70" office:value-type="string" calcext:value-type="string">
            <text:p>Nom :</text:p>
          </table:table-cell>
          <table:table-cell table:style-name="ce73" table:formula="of:=['3ème acompte'.J48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table:formula="of:=['3ème acompte'.J49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2"/>
          <table:table-cell/>
          <table:table-cell table:style-name="ce71" office:value-type="string" calcext:value-type="string">
            <text:p>Mail :</text:p>
          </table:table-cell>
          <table:table-cell table:style-name="ce74" table:formula="of:=['3ème acompte'.J50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0" number:min-integer-digits="0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 style:data-style-name="N2" text:time-value="0000-00-00T00:00:02.9583448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23T11:23:44.544710410</dc:date>
    <meta:editing-duration>PT2H2M30S</meta:editing-duration>
    <meta:editing-cycles>21</meta:editing-cycles>
    <meta:generator>LibreOffice/4.1.3.2$Linux_X86_64 LibreOffice_project/410m0$Build-2</meta:generator>
    <meta:print-date>2014-04-22T18:33:24.281462349</meta:print-date>
    <meta:document-statistic meta:table-count="5" meta:cell-count="563" meta:object-count="5"/>
  </office:meta>
</office:document-meta>
</file>