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83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6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109">
      <style:table-cell-properties fo:border="0.06pt solid #000000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9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0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1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3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64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KITCHEN PROD</text:p>
          </table:table-cell>
          <table:covered-table-cell table:style-name="ce54"/>
          <table:covered-table-cell table:number-columns-repeated="4" table:style-name="ce55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number-columns-spanned="7" table:number-rows-spanned="1"/>
          <table:covered-table-cell table:number-columns-repeated="5" table:style-name="ce55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HÉLÈNE NAVARRO</text:p>
          </table:table-cell>
          <table:covered-table-cell table:number-columns-repeated="5" table:style-name="ce55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office:value-type="string" calcext:value-type="string" table:number-columns-spanned="7" table:number-rows-spanned="1">
            <text:p><text:a xlink:href="mailto:h.navarro@kfprod.fr" xlink:type="simple">h.navarro@kfprod.fr</text:a></text:p>
          </table:table-cell>
          <table:covered-table-cell table:number-columns-repeated="5" table:style-name="ce56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7"/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09-18" calcext:value-type="date" table:number-columns-spanned="4" table:number-rows-spanned="1">
            <text:p>18 septembre 2014</text:p>
          </table:table-cell>
          <table:covered-table-cell table:number-columns-repeated="2" table:style-name="ce52"/>
          <table:covered-table-cell table:style-name="ce61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D140918 10.1</text:p>
          </table:table-cell>
          <table:covered-table-cell table:number-columns-repeated="2" table:style-name="ce53"/>
          <table:covered-table-cell table:style-name="ce6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OPÉRATION : «Les chefs contre-attaquent » du 19 au 25 septembre 2014 -tournage le 24 de 19h à 22h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3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3"/>
        </table:table-row>
        <table:table-row table:style-name="ro1">
          <table:table-cell table:style-name="ce6" office:value-type="string" calcext:value-type="string" table:number-columns-spanned="8" table:number-rows-spanned="1">
            <text:p>Régisseur de site pour l'événement du 23 au 25 septembre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4" office:value-type="float" office:value="3" calcext:value-type="float">
            <text:p>3</text:p>
          </table:table-cell>
          <table:table-cell table:style-name="ce55" office:value-type="string" calcext:value-type="string">
            <text:p>jours</text:p>
          </table:table-cell>
          <table:table-cell table:style-name="ce74" office:value-type="float" office:value="280" calcext:value-type="float" table:number-columns-spanned="2" table:number-rows-spanned="1">
            <text:p>280</text:p>
          </table:table-cell>
          <table:covered-table-cell/>
          <table:table-cell table:style-name="ce84" table:formula="of:=[.I21]*[.K21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4"/>
        </table:table-row>
        <table:table-row table:style-name="ro1">
          <table:table-cell table:style-name="ce6" office:value-type="string" calcext:value-type="string" table:number-columns-spanned="8" table:number-rows-spanned="1">
            <text:p>Equipe logistique en fonction du planning fourni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4" office:value-type="float" office:value="14" calcext:value-type="float">
            <text:p>14</text:p>
          </table:table-cell>
          <table:table-cell table:style-name="ce55" office:value-type="string" calcext:value-type="string">
            <text:p>jours</text:p>
          </table:table-cell>
          <table:table-cell table:style-name="ce74" office:value-type="float" office:value="230" calcext:value-type="float" table:number-columns-spanned="2" table:number-rows-spanned="1">
            <text:p>230</text:p>
          </table:table-cell>
          <table:covered-table-cell/>
          <table:table-cell table:style-name="ce84" table:formula="of:=[.I22]*[.K22]" office:value-type="currency" office:currency="EUR" office:value="3220" calcext:value-type="currency" table:number-columns-spanned="2" table:number-rows-spanned="1">
            <text:p>3 220,00 €</text:p>
          </table:table-cell>
          <table:covered-table-cell table:style-name="ce94"/>
        </table:table-row>
        <table:table-row table:style-name="ro1">
          <table:table-cell table:style-name="ce6" office:value-type="string" calcext:value-type="string" table:number-columns-spanned="8" table:number-rows-spanned="1">
            <text:p>Chauffeur PL + poids Lourd porteur 19T (les 23 et 25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5" office:value-type="string" calcext:value-type="string" table:number-columns-spanned="2" table:number-rows-spanned="1">
            <text:p>Forfait</text:p>
          </table:table-cell>
          <table:covered-table-cell table:style-name="ce55"/>
          <table:table-cell table:style-name="ce74" table:number-columns-spanned="2" table:number-rows-spanned="1"/>
          <table:covered-table-cell/>
          <table:table-cell table:style-name="ce84" office:value-type="currency" office:currency="EUR" office:value="800" calcext:value-type="currency" table:number-columns-spanned="2" table:number-rows-spanned="1">
            <text:p>800,00 €</text:p>
          </table:table-cell>
          <table:covered-table-cell table:style-name="ce94"/>
        </table:table-row>
        <table:table-row table:style-name="ro1">
          <table:table-cell table:style-name="ce6" office:value-type="string" calcext:value-type="string" table:number-columns-spanned="8" table:number-rows-spanned="1">
            <text:p>Tools box (20m3), consommable, grande échelle, talkies walkies (6), …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5" office:value-type="string" calcext:value-type="string" table:number-columns-spanned="2" table:number-rows-spanned="1">
            <text:p>Forfait</text:p>
          </table:table-cell>
          <table:covered-table-cell table:style-name="ce55"/>
          <table:table-cell table:style-name="ce74" table:number-columns-spanned="2" table:number-rows-spanned="1"/>
          <table:covered-table-cell/>
          <table:table-cell table:style-name="ce84" office:value-type="currency" office:currency="EUR" office:value="1000" calcext:value-type="currency" table:number-columns-spanned="2" table:number-rows-spanned="1">
            <text:p>1 000,00 €</text:p>
          </table:table-cell>
          <table:covered-table-cell table:style-name="ce94"/>
        </table:table-row>
        <table:table-row table:style-name="ro1">
          <table:table-cell table:style-name="ce6" office:value-type="string" calcext:value-type="string" table:number-columns-spanned="8" table:number-rows-spanned="1">
            <text:p>Extincteurs : 8 poudre (6kg), 8 co2 (2 kg), 8 H2o+ additif (6kg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4" office:value-type="float" office:value="24" calcext:value-type="float">
            <text:p>24</text:p>
          </table:table-cell>
          <table:table-cell table:style-name="ce55" office:value-type="string" calcext:value-type="string">
            <text:p>Pièce</text:p>
          </table:table-cell>
          <table:table-cell table:style-name="ce75" office:value-type="float" office:value="16.8" calcext:value-type="float" table:number-columns-spanned="2" table:number-rows-spanned="1">
            <text:p>16,80</text:p>
          </table:table-cell>
          <table:covered-table-cell/>
          <table:table-cell table:style-name="ce84" table:formula="of:=[.I25]*[.K25]" office:value-type="currency" office:currency="EUR" office:value="403.2" calcext:value-type="currency" table:number-columns-spanned="2" table:number-rows-spanned="1">
            <text:p>403,20 €</text:p>
          </table:table-cell>
          <table:covered-table-cell table:style-name="ce94"/>
        </table:table-row>
        <table:table-row table:style-name="ro1">
          <table:table-cell table:style-name="ce6" office:value-type="string" calcext:value-type="string" table:number-columns-spanned="8" table:number-rows-spanned="1">
            <text:p>Frais de transport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5" office:value-type="string" calcext:value-type="string" table:number-columns-spanned="2" table:number-rows-spanned="1">
            <text:p>Forfait</text:p>
          </table:table-cell>
          <table:covered-table-cell table:style-name="ce55"/>
          <table:table-cell table:style-name="ce74" table:number-columns-spanned="2" table:number-rows-spanned="1"/>
          <table:covered-table-cell/>
          <table:table-cell table:style-name="ce84" office:value-type="currency" office:currency="EUR" office:value="220" calcext:value-type="currency" table:number-columns-spanned="2" table:number-rows-spanned="1">
            <text:p>220,00 €</text:p>
          </table:table-cell>
          <table:covered-table-cell table:style-name="ce94"/>
        </table:table-row>
        <table:table-row table:style-name="ro1">
          <table:table-cell table:style-name="ce6" office:value-type="string" calcext:value-type="string" table:number-columns-spanned="8" table:number-rows-spanned="1">
            <text:p>Frais de gestion salarié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6" table:formula="of:=[.M21]+[.M22]" office:value-type="float" office:value="4060" calcext:value-type="float">
            <text:p>4060</text:p>
          </table:table-cell>
          <table:table-cell table:style-name="ce71" office:value-type="percentage" office:value="0.1" calcext:value-type="percentage">
            <text:p>10,00%</text:p>
          </table:table-cell>
          <table:table-cell table:style-name="ce74" table:number-columns-spanned="2" table:number-rows-spanned="1"/>
          <table:covered-table-cell/>
          <table:table-cell table:style-name="ce84" table:formula="of:=[.I27]*[.J27]" office:value-type="currency" office:currency="EUR" office:value="406" calcext:value-type="currency" table:number-columns-spanned="2" table:number-rows-spanned="1">
            <text:p>406,00 €</text:p>
          </table:table-cell>
          <table:covered-table-cell table:style-name="ce94"/>
        </table:table-row>
        <table:table-row table:style-name="ro1">
          <table:table-cell table:style-name="ce6" office:value-type="string" calcext:value-type="string" table:number-columns-spanned="8" table:number-rows-spanned="1">
            <text:p>Prépartion, coordinnation, logistiqu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5" office:value-type="string" calcext:value-type="string" table:number-columns-spanned="2" table:number-rows-spanned="1">
            <text:p>Forfait</text:p>
          </table:table-cell>
          <table:covered-table-cell table:style-name="ce55"/>
          <table:table-cell table:style-name="ce74" table:number-columns-spanned="2" table:number-rows-spanned="1"/>
          <table:covered-table-cell/>
          <table:table-cell table:style-name="ce84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4"/>
          <table:table-cell table:style-name="ce55"/>
          <table:table-cell table:style-name="ce74" table:number-columns-spanned="2" table:number-rows-spanned="1"/>
          <table:covered-table-cell/>
          <table:table-cell table:style-name="ce84" table:number-columns-spanned="2" table:number-rows-spanned="1"/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4"/>
          <table:table-cell table:style-name="ce55"/>
          <table:table-cell table:style-name="ce74" table:number-columns-spanned="2" table:number-rows-spanned="1"/>
          <table:covered-table-cell/>
          <table:table-cell table:style-name="ce84" table:number-columns-spanned="2" table:number-rows-spanned="1"/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4"/>
          <table:table-cell table:style-name="ce55"/>
          <table:table-cell table:style-name="ce74" table:number-columns-spanned="2" table:number-rows-spanned="1"/>
          <table:covered-table-cell/>
          <table:table-cell table:style-name="ce84" table:number-columns-spanned="2" table:number-rows-spanned="1"/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4"/>
          <table:table-cell table:style-name="ce55"/>
          <table:table-cell table:style-name="ce74" table:number-columns-spanned="2" table:number-rows-spanned="1"/>
          <table:covered-table-cell/>
          <table:table-cell table:style-name="ce84" table:number-columns-spanned="2" table:number-rows-spanned="1"/>
          <table:covered-table-cell table:style-name="ce94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7489.2" calcext:value-type="currency" table:number-columns-spanned="2" table:number-rows-spanned="1">
            <text:p>7 489,20 €</text:p>
          </table:table-cell>
          <table:covered-table-cell table:style-name="ce95"/>
        </table:table-row>
        <table:table-row table:style-name="ro1">
          <table:table-cell table:style-name="ce8" table:number-columns-spanned="14" table:number-rows-spanned="1"/>
          <table:covered-table-cell table:number-columns-repeated="10" table:style-name="ce21"/>
          <table:covered-table-cell table:style-name="ce76"/>
          <table:covered-table-cell table:style-name="ce85"/>
          <table:covered-table-cell table:style-name="ce95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7"/>
          <table:table-cell table:style-name="ce86" table:formula="of:=[.M34]+[.M33]" office:value-type="currency" office:currency="EUR" office:value="7489.2" calcext:value-type="currency" table:number-columns-spanned="2" table:number-rows-spanned="1">
            <text:p>7 489,2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8" office:value-type="percentage" office:value="0.2" calcext:value-type="percentage">
            <text:p>20,00%</text:p>
          </table:table-cell>
          <table:table-cell table:style-name="ce87" table:formula="of:=[.M35]*[.L36]" office:value-type="currency" office:currency="EUR" office:value="1497.84" calcext:value-type="currency" table:number-columns-spanned="2" table:number-rows-spanned="1">
            <text:p>1 497,84 €</text:p>
          </table:table-cell>
          <table:covered-table-cell table:style-name="ce97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8" table:formula="of:=[.M36]+[.M35]" office:value-type="currency" office:currency="EUR" office:value="8987.04" calcext:value-type="currency" table:number-columns-spanned="2" table:number-rows-spanned="1">
            <text:p>8 987,04 €</text:p>
          </table:table-cell>
          <table:covered-table-cell table:style-name="ce98"/>
        </table:table-row>
        <table:table-row table:style-name="ro4">
          <table:table-cell table:style-name="ce12"/>
          <table:table-cell table:style-name="ce25" table:number-columns-repeated="11"/>
          <table:table-cell table:style-name="ce89"/>
          <table:table-cell table:style-name="ce99"/>
        </table:table-row>
        <table:table-row table:style-name="ro4">
          <table:table-cell table:style-name="ce12"/>
          <table:table-cell table:style-name="ce25" table:number-columns-repeated="6"/>
          <table:table-cell table:style-name="ce57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7"/>
          <table:covered-table-cell table:style-name="ce90"/>
          <table:covered-table-cell table:style-name="ce10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0"/>
          <table:table-cell table:style-name="ce52"/>
          <table:table-cell table:style-name="ce79" office:value-type="percentage" office:value="0.5" calcext:value-type="percentage">
            <text:p>50,00%</text:p>
          </table:table-cell>
          <table:table-cell table:style-name="ce91" table:formula="of:=[.L41]*[.M37]" office:value-type="currency" office:currency="EUR" office:value="4493.52" calcext:value-type="currency" table:number-columns-spanned="2" table:number-rows-spanned="1">
            <text:p>4 493,52 €</text:p>
          </table:table-cell>
          <table:covered-table-cell table:style-name="ce101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2"/>
          <table:table-cell table:style-name="ce79" office:value-type="percentage" office:value="0.5" calcext:value-type="percentage">
            <text:p>50,00%</text:p>
          </table:table-cell>
          <table:table-cell table:style-name="ce91" table:formula="of:=[.L42]*[.M37]" office:value-type="currency" office:currency="EUR" office:value="4493.52" calcext:value-type="currency" table:number-columns-spanned="2" table:number-rows-spanned="1">
            <text:p>4 493,52 €</text:p>
          </table:table-cell>
          <table:covered-table-cell table:style-name="ce101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80" table:formula="of:=SUM([.L41:.L42])" office:value-type="percentage" office:value="1" calcext:value-type="percentage">
            <text:p>100,00%</text:p>
          </table:table-cell>
          <table:table-cell table:style-name="ce92" table:formula="of:=SUM([.M41:.M42])" office:value-type="currency" office:currency="EUR" office:value="8987.04" calcext:value-type="currency" table:number-columns-spanned="2" table:number-rows-spanned="1">
            <text:p>8 987,04 €</text:p>
          </table:table-cell>
          <table:covered-table-cell table:style-name="ce102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6"/>
          <table:table-cell table:style-name="Default"/>
          <table:table-cell table:number-columns-repeated="2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3"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ce69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Alexandre ARNAU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69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85.77.70.58</text:p>
          </table:table-cell>
          <table:covered-table-cell table:number-columns-repeated="3" table:style-name="ce52"/>
          <table:covered-table-cell table:style-name="ce61"/>
        </table:table-row>
        <table:table-row table:style-name="ro2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alex@7lieux.org" xlink:type="simple">alex@7lieux.org</text:a>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7" table:number-columns-repeated="5"/>
          <table:table-cell table:number-columns-repeated="6"/>
          <table:table-cell table:style-name="Default"/>
          <table:table-cell table:number-columns-repeated="2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15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4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KITCHEN PROD" calcext:value-type="string" table:number-columns-spanned="7" table:number-rows-spanned="1">
            <text:p>KITCHEN PROD</text:p>
          </table:table-cell>
          <table:covered-table-cell table:style-name="ce54"/>
          <table:covered-table-cell table:number-columns-repeated="4" table:style-name="ce55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DEVIS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DEVIS.G10]" office:value-type="string" office:string-value="HÉLÈNE NAVARRO" calcext:value-type="string" table:number-columns-spanned="7" table:number-rows-spanned="1">
            <text:p>HÉLÈNE NAVARRO</text:p>
          </table:table-cell>
          <table:covered-table-cell table:number-columns-repeated="5" table:style-name="ce55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113" table:formula="of:=[DEVIS.G11]" office:value-type="string" office:string-value="h.navarro@kfprod.fr" calcext:value-type="string" table:number-columns-spanned="7" table:number-rows-spanned="1">
            <text:p>h.navarro@kfprod.fr</text:p>
          </table:table-cell>
          <table:covered-table-cell table:number-columns-repeated="5" table:style-name="ce56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05-12" calcext:value-type="date" table:number-columns-spanned="4" table:number-rows-spanned="1">
            <text:p>12 mai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51" table:formula="of:=[DEVIS.F15]" office:value-type="string" office:string-value="D140918 10.1" calcext:value-type="string" table:number-columns-spanned="4" table:number-rows-spanned="1">
            <text:p>D140918 10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F 140416 1.2 S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4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table:formula="of:=[DEVIS.A18]" office:value-type="string" office:string-value="OPÉRATION : «Les chefs contre-attaquent » du 19 au 25 septembre 2014 -tournage le 24 de 19h à 22h" calcext:value-type="string" table:number-columns-spanned="14" table:number-rows-spanned="1">
            <text:p>OPÉRATION : «Les chefs contre-attaquent » du 19 au 25 septembre 2014 -tournage le 24 de 19h à 22h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3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3"/>
        </table:table-row>
        <table:table-row table:style-name="ro1">
          <table:table-cell table:style-name="ce6" table:formula="of:=[DEVIS.A21]" office:value-type="string" office:string-value="Régisseur de site pour l'événement du 23 au 25 septembre " calcext:value-type="string" table:number-columns-spanned="8" table:number-rows-spanned="1">
            <text:p>Régisseur de site pour l'événement du 23 au 25 septembre </text:p>
          </table:table-cell>
          <table:covered-table-cell table:number-columns-repeated="7" table:style-name="ce20"/>
          <table:table-cell table:style-name="ce52" table:formula="of:=[DEVIS.I21]" office:value-type="float" office:value="3" calcext:value-type="float">
            <text:p>3</text:p>
          </table:table-cell>
          <table:table-cell table:style-name="ce55" table:formula="of:=[DEVIS.J21]" office:value-type="string" office:string-value="jours" calcext:value-type="string">
            <text:p>jours</text:p>
          </table:table-cell>
          <table:table-cell table:style-name="ce74" table:formula="of:=[DEVIS.K21]" office:value-type="float" office:value="280" calcext:value-type="float" table:number-columns-spanned="2" table:number-rows-spanned="1">
            <text:p>280</text:p>
          </table:table-cell>
          <table:covered-table-cell table:style-name="ce64"/>
          <table:table-cell table:style-name="ce84" table:formula="of:=[.I21]*[.K21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4"/>
        </table:table-row>
        <table:table-row table:style-name="ro1">
          <table:table-cell table:style-name="ce6" table:formula="of:=[DEVIS.A22]" office:value-type="string" office:string-value="Equipe logistique en fonction du planning fourni" calcext:value-type="string" table:number-columns-spanned="8" table:number-rows-spanned="1">
            <text:p>Equipe logistique en fonction du planning fourni</text:p>
          </table:table-cell>
          <table:covered-table-cell table:number-columns-repeated="7" table:style-name="ce20"/>
          <table:table-cell table:style-name="ce52" table:formula="of:=[DEVIS.I22]" office:value-type="float" office:value="14" calcext:value-type="float">
            <text:p>14</text:p>
          </table:table-cell>
          <table:table-cell table:style-name="ce55" table:formula="of:=[DEVIS.J22]" office:value-type="string" office:string-value="jours" calcext:value-type="string">
            <text:p>jours</text:p>
          </table:table-cell>
          <table:table-cell table:style-name="ce74" table:formula="of:=[DEVIS.K22]" office:value-type="float" office:value="230" calcext:value-type="float" table:number-columns-spanned="2" table:number-rows-spanned="1">
            <text:p>230</text:p>
          </table:table-cell>
          <table:covered-table-cell table:style-name="ce64"/>
          <table:table-cell table:style-name="ce84" table:formula="of:=[.I22]*[.K22]" office:value-type="currency" office:currency="EUR" office:value="3220" calcext:value-type="currency" table:number-columns-spanned="2" table:number-rows-spanned="1">
            <text:p>3 220,00 €</text:p>
          </table:table-cell>
          <table:covered-table-cell table:style-name="ce94"/>
        </table:table-row>
        <table:table-row table:style-name="ro1">
          <table:table-cell table:style-name="ce104" table:formula="of:=[DEVIS.A23]" office:value-type="string" office:string-value="Chauffeur PL + poids Lourd porteur 19T (les 23 et 25)" calcext:value-type="string" table:number-columns-spanned="8" table:number-rows-spanned="1">
            <text:p>Chauffeur PL + poids Lourd porteur 19T (les 23 et 25)</text:p>
          </table:table-cell>
          <table:covered-table-cell table:number-columns-repeated="7" table:style-name="ce110"/>
          <table:table-cell table:formula="of:=[DEVIS.I23]" office:value-type="string" office:string-value="Forfait" calcext:value-type="string">
            <text:p>Forfait</text:p>
          </table:table-cell>
          <table:table-cell table:style-name="ce117" table:formula="of:=[DEVIS.J23]" office:value-type="float" office:value="0" calcext:value-type="float">
            <text:p/>
          </table:table-cell>
          <table:table-cell table:style-name="ce118" table:formula="of:=[DEVIS.K23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120" table:formula="of:=[.I23]*[.K23]" office:value-type="string" office:string-value="#VALEUR !" calcext:value-type="error" table:number-columns-spanned="2" table:number-rows-spanned="1">
            <text:p>#VALEUR !</text:p>
          </table:table-cell>
          <table:covered-table-cell table:style-name="ce122"/>
        </table:table-row>
        <table:table-row table:style-name="ro1">
          <table:table-cell table:style-name="ce104" table:formula="of:=[DEVIS.A24]" office:value-type="string" office:string-value="Tools box (20m3), consommable, grande échelle, talkies walkies (6), …" calcext:value-type="string" table:number-columns-spanned="8" table:number-rows-spanned="1">
            <text:p>Tools box (20m3), consommable, grande échelle, talkies walkies (6), …</text:p>
          </table:table-cell>
          <table:covered-table-cell table:number-columns-repeated="7" table:style-name="ce110"/>
          <table:table-cell table:formula="of:=[DEVIS.I24]" office:value-type="string" office:string-value="Forfait" calcext:value-type="string">
            <text:p>Forfait</text:p>
          </table:table-cell>
          <table:table-cell table:style-name="ce117" table:formula="of:=[DEVIS.J24]" office:value-type="float" office:value="0" calcext:value-type="float">
            <text:p/>
          </table:table-cell>
          <table:table-cell table:style-name="ce118" table:formula="of:=[DEVIS.K24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120" table:formula="of:=[.I24]*[.K24]" office:value-type="string" office:string-value="#VALEUR !" calcext:value-type="error" table:number-columns-spanned="2" table:number-rows-spanned="1">
            <text:p>#VALEUR !</text:p>
          </table:table-cell>
          <table:covered-table-cell table:style-name="ce122"/>
        </table:table-row>
        <table:table-row table:style-name="ro1">
          <table:table-cell table:style-name="ce104" table:formula="of:=[DEVIS.A25]" office:value-type="string" office:string-value="Extincteurs : 8 poudre (6kg), 8 co2 (2 kg), 8 H2o+ additif (6kg)" calcext:value-type="string" table:number-columns-spanned="8" table:number-rows-spanned="1">
            <text:p>Extincteurs : 8 poudre (6kg), 8 co2 (2 kg), 8 H2o+ additif (6kg)</text:p>
          </table:table-cell>
          <table:covered-table-cell table:number-columns-repeated="7" table:style-name="ce110"/>
          <table:table-cell table:formula="of:=[DEVIS.I25]" office:value-type="float" office:value="24" calcext:value-type="float">
            <text:p>24</text:p>
          </table:table-cell>
          <table:table-cell table:style-name="ce117" table:formula="of:=[DEVIS.J25]" office:value-type="string" office:string-value="Pièce" calcext:value-type="string">
            <text:p>Pièce</text:p>
          </table:table-cell>
          <table:table-cell table:style-name="ce118" table:formula="of:=[DEVIS.K25]" office:value-type="float" office:value="16.8" calcext:value-type="float" table:number-columns-spanned="2" table:number-rows-spanned="1">
            <text:p>17</text:p>
          </table:table-cell>
          <table:covered-table-cell table:style-name="ce119"/>
          <table:table-cell table:style-name="ce120" table:formula="of:=[.I25]*[.K25]" office:value-type="float" office:value="403.2" calcext:value-type="float" table:number-columns-spanned="2" table:number-rows-spanned="1">
            <text:p>403</text:p>
          </table:table-cell>
          <table:covered-table-cell table:style-name="ce122"/>
        </table:table-row>
        <table:table-row table:style-name="ro1">
          <table:table-cell table:style-name="ce104" table:formula="of:=[DEVIS.A26]" office:value-type="string" office:string-value="Frais de transport" calcext:value-type="string" table:number-columns-spanned="8" table:number-rows-spanned="1">
            <text:p>Frais de transport</text:p>
          </table:table-cell>
          <table:covered-table-cell table:number-columns-repeated="7" table:style-name="ce110"/>
          <table:table-cell table:formula="of:=[DEVIS.I26]" office:value-type="string" office:string-value="Forfait" calcext:value-type="string">
            <text:p>Forfait</text:p>
          </table:table-cell>
          <table:table-cell table:style-name="ce117" table:formula="of:=[DEVIS.J26]" office:value-type="float" office:value="0" calcext:value-type="float">
            <text:p/>
          </table:table-cell>
          <table:table-cell table:style-name="ce118" table:formula="of:=[DEVIS.K26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120" table:formula="of:=[.I26]*[.K26]" office:value-type="string" office:string-value="#VALEUR !" calcext:value-type="error" table:number-columns-spanned="2" table:number-rows-spanned="1">
            <text:p>#VALEUR !</text:p>
          </table:table-cell>
          <table:covered-table-cell table:style-name="ce122"/>
        </table:table-row>
        <table:table-row table:style-name="ro1">
          <table:table-cell table:style-name="ce104" table:formula="of:=[DEVIS.A27]" office:value-type="string" office:string-value="Frais de gestion salariés" calcext:value-type="string" table:number-columns-spanned="8" table:number-rows-spanned="1">
            <text:p>Frais de gestion salariés</text:p>
          </table:table-cell>
          <table:covered-table-cell table:number-columns-repeated="7" table:style-name="ce110"/>
          <table:table-cell table:formula="of:=[DEVIS.I27]" office:value-type="float" office:value="4060" calcext:value-type="float">
            <text:p>4060</text:p>
          </table:table-cell>
          <table:table-cell table:style-name="ce117" table:formula="of:=[DEVIS.J27]" office:value-type="float" office:value="0.1" calcext:value-type="float">
            <text:p/>
          </table:table-cell>
          <table:table-cell table:style-name="ce118" table:formula="of:=[DEVIS.K27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120" table:formula="of:=[.I27]*[.K27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4" table:formula="of:=[DEVIS.A28]" office:value-type="string" office:string-value="Prépartion, coordinnation, logistique" calcext:value-type="string" table:number-columns-spanned="8" table:number-rows-spanned="1">
            <text:p>Prépartion, coordinnation, logistique</text:p>
          </table:table-cell>
          <table:covered-table-cell table:number-columns-repeated="7" table:style-name="ce110"/>
          <table:table-cell table:formula="of:=[DEVIS.I28]" office:value-type="string" office:string-value="Forfait" calcext:value-type="string">
            <text:p>Forfait</text:p>
          </table:table-cell>
          <table:table-cell table:style-name="ce117" table:formula="of:=[DEVIS.J28]" office:value-type="float" office:value="0" calcext:value-type="float">
            <text:p/>
          </table:table-cell>
          <table:table-cell table:style-name="ce118" table:formula="of:=[DEVIS.K28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120" table:formula="of:=[.I28]*[.K28]" office:value-type="string" office:string-value="#VALEUR !" calcext:value-type="error" table:number-columns-spanned="2" table:number-rows-spanned="1">
            <text:p>#VALEUR !</text:p>
          </table:table-cell>
          <table:covered-table-cell table:style-name="ce122"/>
        </table:table-row>
        <table:table-row table:style-name="ro1">
          <table:table-cell table:style-name="ce104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0"/>
          <table:table-cell table:formula="of:=[DEVIS.I29]" office:value-type="float" office:value="0" calcext:value-type="float">
            <text:p/>
          </table:table-cell>
          <table:table-cell table:style-name="ce117" table:formula="of:=[DEVIS.J29]" office:value-type="float" office:value="0" calcext:value-type="float">
            <text:p/>
          </table:table-cell>
          <table:table-cell table:style-name="ce118" table:formula="of:=[DEVIS.K29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120" table:formula="of:=[.I29]*[.K29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4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0"/>
          <table:table-cell table:formula="of:=[DEVIS.I30]" office:value-type="float" office:value="0" calcext:value-type="float">
            <text:p/>
          </table:table-cell>
          <table:table-cell table:style-name="ce117" table:formula="of:=[DEVIS.J30]" office:value-type="float" office:value="0" calcext:value-type="float">
            <text:p/>
          </table:table-cell>
          <table:table-cell table:style-name="ce118" table:formula="of:=[DEVIS.K30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120" table:formula="of:=[.I30]*[.K30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4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0"/>
          <table:table-cell table:formula="of:=[DEVIS.I31]" office:value-type="float" office:value="0" calcext:value-type="float">
            <text:p/>
          </table:table-cell>
          <table:table-cell table:style-name="ce117" table:formula="of:=[DEVIS.J31]" office:value-type="float" office:value="0" calcext:value-type="float">
            <text:p/>
          </table:table-cell>
          <table:table-cell table:style-name="ce118" table:formula="of:=[DEVIS.K31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120" table:formula="of:=[.I31]*[.K31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104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0"/>
          <table:table-cell table:formula="of:=[DEVIS.I32]" office:value-type="float" office:value="0" calcext:value-type="float">
            <text:p/>
          </table:table-cell>
          <table:table-cell table:style-name="ce117" table:formula="of:=[DEVIS.J32]" office:value-type="float" office:value="0" calcext:value-type="float">
            <text:p/>
          </table:table-cell>
          <table:table-cell table:style-name="ce118" table:formula="of:=[DEVIS.K32]" office:value-type="float" office:value="0" calcext:value-type="float" table:number-columns-spanned="2" table:number-rows-spanned="1">
            <text:p/>
          </table:table-cell>
          <table:covered-table-cell table:style-name="ce119"/>
          <table:table-cell table:style-name="ce120" table:formula="of:=[.I32]*[.K32]" office:value-type="float" office:value="0" calcext:value-type="float" table:number-columns-spanned="2" table:number-rows-spanned="1">
            <text:p/>
          </table:table-cell>
          <table:covered-table-cell table:style-name="ce122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string" office:string-value="#VALEUR !" calcext:value-type="error" table:number-columns-spanned="2" table:number-rows-spanned="1">
            <text:p>#VALEUR !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6" office:value-type="percentage" office:value="0" calcext:value-type="percentage">
            <text:p>0,00%</text:p>
          </table:table-cell>
          <table:table-cell table:style-name="ce85" table:formula="of:=[.M33]*[.L34]" office:value-type="string" office:string-value="#VALEUR !" calcext:value-type="error" table:number-columns-spanned="2" table:number-rows-spanned="1">
            <text:p>#VALEUR !</text:p>
          </table:table-cell>
          <table:covered-table-cell table:style-name="ce95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7"/>
          <table:table-cell table:style-name="ce86" table:formula="of:=[.M34]+[.M33]" office:value-type="string" office:string-value="#VALEUR !" calcext:value-type="error" table:number-columns-spanned="2" table:number-rows-spanned="1">
            <text:p>#VALEUR !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8" office:value-type="percentage" office:value="0.2" calcext:value-type="percentage">
            <text:p>20,00%</text:p>
          </table:table-cell>
          <table:table-cell table:style-name="ce87" table:formula="of:=[.M35]*[.L36]" office:value-type="string" office:string-value="#VALEUR !" calcext:value-type="error" table:number-columns-spanned="2" table:number-rows-spanned="1">
            <text:p>#VALEUR !</text:p>
          </table:table-cell>
          <table:covered-table-cell table:style-name="ce97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8" table:formula="of:=[.M36]+[.M35]" office:value-type="string" office:string-value="#VALEUR !" calcext:value-type="error" table:number-columns-spanned="2" table:number-rows-spanned="1">
            <text:p>#VALEUR !</text:p>
          </table:table-cell>
          <table:covered-table-cell table:style-name="ce98"/>
        </table:table-row>
        <table:table-row table:style-name="ro4">
          <table:table-cell table:style-name="ce12"/>
          <table:table-cell table:style-name="ce25" table:number-columns-repeated="11"/>
          <table:table-cell table:style-name="ce89"/>
          <table:table-cell table:style-name="ce99"/>
        </table:table-row>
        <table:table-row table:style-name="ro4">
          <table:table-cell table:number-columns-repeated="7"/>
          <table:table-cell table:style-name="ce57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7"/>
          <table:covered-table-cell table:style-name="ce90"/>
          <table:covered-table-cell table:style-name="ce100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number-columns-repeated="7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0"/>
          <table:table-cell table:style-name="ce52"/>
          <table:table-cell table:style-name="ce79" table:formula="of:=[DEVIS.L41]" office:value-type="percentage" office:value="0.5" calcext:value-type="percentage">
            <text:p>50,00%</text:p>
          </table:table-cell>
          <table:table-cell table:style-name="ce91" table:formula="of:=[.L41]*[.M37]" office:value-type="string" office:string-value="#VALEUR !" calcext:value-type="error" table:number-columns-spanned="2" table:number-rows-spanned="1">
            <text:p>#VALEUR !</text:p>
          </table:table-cell>
          <table:covered-table-cell table:style-name="ce101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0" table:formula="of:=SUM([.L41:.L41])" office:value-type="percentage" office:value="0.5" calcext:value-type="percentage">
            <text:p>50,00%</text:p>
          </table:table-cell>
          <table:table-cell table:style-name="ce92" table:formula="of:=SUM([.M41:.M41])" office:value-type="string" office:string-value="#VALEUR !" calcext:value-type="error" table:number-columns-spanned="2" table:number-rows-spanned="1">
            <text:p>#VALEUR !</text:p>
          </table:table-cell>
          <table:covered-table-cell table:style-name="ce102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4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6"/>
          <table:table-cell table:style-name="ce121" table:formula="of:=#REF!+#REF!+[DEVIS.M42]" office:value-type="string" office:string-value="#REF !" calcext:value-type="error" table:number-columns-spanned="2" table:number-rows-spanned="1">
            <text:p>#REF !</text:p>
          </table:table-cell>
          <table:covered-table-cell table:style-name="ce123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9" office:value-type="string" calcext:value-type="string">
            <text:p>Nom :</text:p>
          </table:table-cell>
          <table:table-cell table:style-name="ce72" table:formula="of:=[DEVIS.J46]" office:value-type="string" office:string-value="Alexandre ARNAUD" calcext:value-type="string" table:number-columns-spanned="5" table:number-rows-spanned="1">
            <text:p>Alexandre ARNAU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table:formula="of:=[DEVIS.J47]" office:value-type="string" office:string-value="06.85.77.70.58" calcext:value-type="string" table:number-columns-spanned="5" table:number-rows-spanned="1">
            <text:p>06.85.77.70.58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2"/>
          <table:table-cell/>
          <table:table-cell table:style-name="ce70" office:value-type="string" calcext:value-type="string">
            <text:p>Mail :</text:p>
          </table:table-cell>
          <table:table-cell table:style-name="ce73" table:formula="of:=[DEVIS.J48]" office:value-type="string" office:string-value="alex@7lieux.org" calcext:value-type="string" table:number-columns-spanned="5" table:number-rows-spanned="1">
            <text:p>alex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A LA COMMANDE'.G8]" office:value-type="string" office:string-value="KITCHEN PROD" calcext:value-type="string" table:number-columns-spanned="7" table:number-rows-spanned="1">
            <text:p>KITCHEN PROD</text:p>
          </table:table-cell>
          <table:covered-table-cell table:style-name="ce54"/>
          <table:covered-table-cell table:number-columns-repeated="4" table:style-name="ce55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A LA COMMAND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A LA COMMANDE'.G10]" office:value-type="string" office:string-value="HÉLÈNE NAVARRO" calcext:value-type="string" table:number-columns-spanned="7" table:number-rows-spanned="1">
            <text:p>HÉLÈNE NAVARRO</text:p>
          </table:table-cell>
          <table:covered-table-cell table:number-columns-repeated="5" table:style-name="ce55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A LA COMMANDE'.G11]" office:value-type="string" office:string-value="h.navarro@kfprod.fr" calcext:value-type="string" table:number-columns-spanned="7" table:number-rows-spanned="1">
            <text:p>h.navarro@kfprod.fr</text:p>
          </table:table-cell>
          <table:covered-table-cell table:number-columns-repeated="5" table:style-name="ce56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'ACOMPTE 2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51" table:formula="of:=['A LA COMMANDE'.F15]" office:value-type="string" office:string-value="D140918 10.1" calcext:value-type="string" table:number-columns-spanned="4" table:number-rows-spanned="1">
            <text:p>D140918 10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table:formula="of:=[DEVIS.A18]" office:value-type="string" office:string-value="OPÉRATION : «Les chefs contre-attaquent » du 19 au 25 septembre 2014 -tournage le 24 de 19h à 22h" calcext:value-type="string" table:number-columns-spanned="14" table:number-rows-spanned="1">
            <text:p>OPÉRATION : «Les chefs contre-attaquent » du 19 au 25 septembre 2014 -tournage le 24 de 19h à 22h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3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3"/>
        </table:table-row>
        <table:table-row table:style-name="ro1">
          <table:table-cell table:style-name="ce6" table:formula="of:=['A LA COMMANDE'.A21]" office:value-type="string" office:string-value="Régisseur de site pour l'événement du 23 au 25 septembre " calcext:value-type="string" table:number-columns-spanned="8" table:number-rows-spanned="1">
            <text:p>Régisseur de site pour l'événement du 23 au 25 septembr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3" calcext:value-type="float">
            <text:p>3</text:p>
          </table:table-cell>
          <table:table-cell table:style-name="ce55" table:formula="of:=['A LA COMMANDE'.J21]" office:value-type="string" office:string-value="jours" calcext:value-type="string">
            <text:p>jours</text:p>
          </table:table-cell>
          <table:table-cell table:style-name="ce74" table:formula="of:=['A LA COMMANDE'.K21]" office:value-type="float" office:value="280" calcext:value-type="float" table:number-columns-spanned="2" table:number-rows-spanned="1">
            <text:p>280</text:p>
          </table:table-cell>
          <table:covered-table-cell table:style-name="ce64"/>
          <table:table-cell table:style-name="ce84" table:formula="of:=[.I21]*[.K21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4"/>
        </table:table-row>
        <table:table-row table:style-name="ro1">
          <table:table-cell table:style-name="ce6" table:formula="of:=['A LA COMMANDE'.A22]" office:value-type="string" office:string-value="Equipe logistique en fonction du planning fourni" calcext:value-type="string" table:number-columns-spanned="8" table:number-rows-spanned="1">
            <text:p>Equipe logistique en fonction du planning fourni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14" calcext:value-type="float">
            <text:p>14</text:p>
          </table:table-cell>
          <table:table-cell table:style-name="ce55" table:formula="of:=['A LA COMMANDE'.J22]" office:value-type="string" office:string-value="jours" calcext:value-type="string">
            <text:p>jours</text:p>
          </table:table-cell>
          <table:table-cell table:style-name="ce74" table:formula="of:=['A LA COMMANDE'.K22]" office:value-type="float" office:value="230" calcext:value-type="float" table:number-columns-spanned="2" table:number-rows-spanned="1">
            <text:p>230</text:p>
          </table:table-cell>
          <table:covered-table-cell table:style-name="ce64"/>
          <table:table-cell table:style-name="ce84" table:formula="of:=[.I22]*[.K22]" office:value-type="currency" office:currency="EUR" office:value="3220" calcext:value-type="currency" table:number-columns-spanned="2" table:number-rows-spanned="1">
            <text:p>3 220,00 €</text:p>
          </table:table-cell>
          <table:covered-table-cell table:style-name="ce94"/>
        </table:table-row>
        <table:table-row table:style-name="ro1">
          <table:table-cell table:style-name="ce6" table:formula="of:=['A LA COMMANDE'.A23]" office:value-type="string" office:string-value="Chauffeur PL + poids Lourd porteur 19T (les 23 et 25)" calcext:value-type="string" table:number-columns-spanned="8" table:number-rows-spanned="1">
            <text:p>Chauffeur PL + poids Lourd porteur 19T (les 23 et 25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string" office:string-value="Forfait" calcext:value-type="string">
            <text:p>Forfait</text:p>
          </table:table-cell>
          <table:table-cell table:style-name="ce55" table:formula="of:=['A LA COMMANDE'.J23]" office:value-type="float" office:value="0" calcext:value-type="float">
            <text:p>0</text:p>
          </table:table-cell>
          <table:table-cell table:style-name="ce74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3]*[.K23]" office:value-type="string" office:string-value="#VALEUR !" calcext:value-type="error" table:number-columns-spanned="2" table:number-rows-spanned="1">
            <text:p>#VALEUR !</text:p>
          </table:table-cell>
          <table:covered-table-cell table:style-name="ce94"/>
        </table:table-row>
        <table:table-row table:style-name="ro1">
          <table:table-cell table:style-name="ce6" table:formula="of:=['A LA COMMANDE'.A24]" office:value-type="string" office:string-value="Tools box (20m3), consommable, grande échelle, talkies walkies (6), …" calcext:value-type="string" table:number-columns-spanned="8" table:number-rows-spanned="1">
            <text:p>Tools box (20m3), consommable, grande échelle, talkies walkies (6), …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string" office:string-value="Forfait" calcext:value-type="string">
            <text:p>Forfait</text:p>
          </table:table-cell>
          <table:table-cell table:style-name="ce55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4]*[.K24]" office:value-type="string" office:string-value="#VALEUR !" calcext:value-type="error" table:number-columns-spanned="2" table:number-rows-spanned="1">
            <text:p>#VALEUR !</text:p>
          </table:table-cell>
          <table:covered-table-cell table:style-name="ce94"/>
        </table:table-row>
        <table:table-row table:style-name="ro1">
          <table:table-cell table:style-name="ce6" table:formula="of:=['A LA COMMANDE'.A25]" office:value-type="string" office:string-value="Extincteurs : 8 poudre (6kg), 8 co2 (2 kg), 8 H2o+ additif (6kg)" calcext:value-type="string" table:number-columns-spanned="8" table:number-rows-spanned="1">
            <text:p>Extincteurs : 8 poudre (6kg), 8 co2 (2 kg), 8 H2o+ additif (6kg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24" calcext:value-type="float">
            <text:p>24</text:p>
          </table:table-cell>
          <table:table-cell table:style-name="ce55" table:formula="of:=['A LA COMMANDE'.J25]" office:value-type="string" office:string-value="Pièce" calcext:value-type="string">
            <text:p>Pièce</text:p>
          </table:table-cell>
          <table:table-cell table:style-name="ce74" table:formula="of:=['A LA COMMANDE'.K25]" office:value-type="float" office:value="16.8" calcext:value-type="float" table:number-columns-spanned="2" table:number-rows-spanned="1">
            <text:p>16,8</text:p>
          </table:table-cell>
          <table:covered-table-cell table:style-name="ce64"/>
          <table:table-cell table:style-name="ce84" table:formula="of:=[.I25]*[.K25]" office:value-type="currency" office:currency="EUR" office:value="720" calcext:value-type="currency" table:number-columns-spanned="2" table:number-rows-spanned="1">
            <text:p>720,00 €</text:p>
          </table:table-cell>
          <table:covered-table-cell table:style-name="ce94"/>
        </table:table-row>
        <table:table-row table:style-name="ro1">
          <table:table-cell table:style-name="ce6" table:formula="of:=['A LA COMMANDE'.A26]" office:value-type="string" office:string-value="Frais de transport" calcext:value-type="string" table:number-columns-spanned="8" table:number-rows-spanned="1">
            <text:p>Frais de transpor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string" office:string-value="Forfait" calcext:value-type="string">
            <text:p>Forfait</text:p>
          </table:table-cell>
          <table:table-cell table:style-name="ce55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6]*[.K26]" office:value-type="string" office:string-value="#VALEUR !" calcext:value-type="error" table:number-columns-spanned="2" table:number-rows-spanned="1">
            <text:p>#VALEUR !</text:p>
          </table:table-cell>
          <table:covered-table-cell table:style-name="ce94"/>
        </table:table-row>
        <table:table-row table:style-name="ro1">
          <table:table-cell table:style-name="ce6" table:formula="of:=['A LA COMMANDE'.A27]" office:value-type="string" office:string-value="Frais de gestion salariés" calcext:value-type="string" table:number-columns-spanned="8" table:number-rows-spanned="1">
            <text:p>Frais de gestion salarié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4060" calcext:value-type="float">
            <text:p>4060</text:p>
          </table:table-cell>
          <table:table-cell table:style-name="ce55" table:formula="of:=['A LA COMMANDE'.J27]" office:value-type="float" office:value="0.1" calcext:value-type="float">
            <text:p>0,1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28]" office:value-type="string" office:string-value="Prépartion, coordinnation, logistique" calcext:value-type="string" table:number-columns-spanned="8" table:number-rows-spanned="1">
            <text:p>Prépartion, coordinnation, logist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string" office:string-value="Forfait" calcext:value-type="string">
            <text:p>Forfait</text:p>
          </table:table-cell>
          <table:table-cell table:style-name="ce55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8]*[.K28]" office:value-type="string" office:string-value="#VALEUR !" calcext:value-type="error" table:number-columns-spanned="2" table:number-rows-spanned="1">
            <text:p>#VALEUR !</text:p>
          </table:table-cell>
          <table:covered-table-cell table:style-name="ce94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5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5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5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5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string" office:string-value="#VALEUR !" calcext:value-type="error" table:number-columns-spanned="2" table:number-rows-spanned="1">
            <text:p>#VALEUR !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6" office:value-type="percentage" office:value="0" calcext:value-type="percentage">
            <text:p>0,00%</text:p>
          </table:table-cell>
          <table:table-cell table:style-name="ce85" table:formula="of:=[.M33]*[.L34]" office:value-type="string" office:string-value="#VALEUR !" calcext:value-type="error" table:number-columns-spanned="2" table:number-rows-spanned="1">
            <text:p>#VALEUR !</text:p>
          </table:table-cell>
          <table:covered-table-cell table:style-name="ce95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7"/>
          <table:table-cell table:style-name="ce86" table:formula="of:=[.M34]+[.M33]" office:value-type="string" office:string-value="#VALEUR !" calcext:value-type="error" table:number-columns-spanned="2" table:number-rows-spanned="1">
            <text:p>#VALEUR !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8" office:value-type="percentage" office:value="0.2" calcext:value-type="percentage">
            <text:p>20,00%</text:p>
          </table:table-cell>
          <table:table-cell table:style-name="ce87" table:formula="of:=[.M35]*[.L36]" office:value-type="string" office:string-value="#VALEUR !" calcext:value-type="error" table:number-columns-spanned="2" table:number-rows-spanned="1">
            <text:p>#VALEUR !</text:p>
          </table:table-cell>
          <table:covered-table-cell table:style-name="ce97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8" table:formula="of:=[.M36]+[.M35]" office:value-type="string" office:string-value="#VALEUR !" calcext:value-type="error" table:number-columns-spanned="2" table:number-rows-spanned="1">
            <text:p>#VALEUR !</text:p>
          </table:table-cell>
          <table:covered-table-cell table:style-name="ce98"/>
        </table:table-row>
        <table:table-row table:style-name="ro4">
          <table:table-cell table:style-name="ce12"/>
          <table:table-cell table:style-name="ce25" table:number-columns-repeated="11"/>
          <table:table-cell table:style-name="ce89"/>
          <table:table-cell table:style-name="ce99"/>
        </table:table-row>
        <table:table-row table:style-name="ro4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7"/>
          <table:covered-table-cell table:style-name="ce90"/>
          <table:covered-table-cell table:style-name="ce10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2"/>
          <table:table-cell table:style-name="ce79" table:formula="of:=[DEVIS.L42]" office:value-type="percentage" office:value="0.5" calcext:value-type="percentage">
            <text:p>50,00%</text:p>
          </table:table-cell>
          <table:table-cell table:style-name="ce91" table:formula="of:=[.L41]*[.M37]" office:value-type="string" office:string-value="#VALEUR !" calcext:value-type="error" table:number-columns-spanned="2" table:number-rows-spanned="1">
            <text:p>#VALEUR !</text:p>
          </table:table-cell>
          <table:covered-table-cell table:style-name="ce101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0" table:formula="of:=SUM([.L41:.L41])" office:value-type="percentage" office:value="0.5" calcext:value-type="percentage">
            <text:p>50,00%</text:p>
          </table:table-cell>
          <table:table-cell table:style-name="ce92" table:formula="of:=SUM([.M41:.M41])" office:value-type="string" office:string-value="#VALEUR !" calcext:value-type="error" table:number-columns-spanned="2" table:number-rows-spanned="1">
            <text:p>#VALEUR !</text:p>
          </table:table-cell>
          <table:covered-table-cell table:style-name="ce102"/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1" table:formula="of:=#REF!+#REF!" office:value-type="string" office:string-value="#REF !" calcext:value-type="error" table:number-columns-spanned="2" table:number-rows-spanned="1">
            <text:p>#REF !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9" office:value-type="string" calcext:value-type="string">
            <text:p>Nom :</text:p>
          </table:table-cell>
          <table:table-cell table:style-name="ce72" table:formula="of:=['A LA COMMANDE'.J48]" office:value-type="string" office:string-value="Alexandre ARNAUD" calcext:value-type="string" table:number-columns-spanned="5" table:number-rows-spanned="1">
            <text:p>Alexandre ARNAU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table:formula="of:=['A LA COMMANDE'.J49]" office:value-type="string" office:string-value="06.85.77.70.58" calcext:value-type="string" table:number-columns-spanned="5" table:number-rows-spanned="1">
            <text:p>06.85.77.70.58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2"/>
          <table:table-cell/>
          <table:table-cell table:style-name="ce70" office:value-type="string" calcext:value-type="string">
            <text:p>Mail :</text:p>
          </table:table-cell>
          <table:table-cell table:style-name="ce73" table:formula="of:=['A LA COMMANDE'.J50]" office:value-type="string" office:string-value="alex@7lieux.org" calcext:value-type="string" table:number-columns-spanned="5" table:number-rows-spanned="1">
            <text:p>alex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2ème acompte'.G8]" office:value-type="string" office:string-value="KITCHEN PROD" calcext:value-type="string" table:number-columns-spanned="7" table:number-rows-spanned="1">
            <text:p>KITCHEN PROD</text:p>
          </table:table-cell>
          <table:covered-table-cell table:style-name="ce54"/>
          <table:covered-table-cell table:number-columns-repeated="4" table:style-name="ce55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2ème acompt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2ème acompte'.G10]" office:value-type="string" office:string-value="HÉLÈNE NAVARRO" calcext:value-type="string" table:number-columns-spanned="7" table:number-rows-spanned="1">
            <text:p>HÉLÈNE NAVARRO</text:p>
          </table:table-cell>
          <table:covered-table-cell table:number-columns-repeated="5" table:style-name="ce55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2ème acompte'.G11]" office:value-type="string" office:string-value="h.navarro@kfprod.fr" calcext:value-type="string" table:number-columns-spanned="7" table:number-rows-spanned="1">
            <text:p>h.navarro@kfprod.fr</text:p>
          </table:table-cell>
          <table:covered-table-cell table:number-columns-repeated="5" table:style-name="ce56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'ACOMPTE 3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51" table:formula="of:=['2ème acompte'.F15]" office:value-type="string" office:string-value="D140918 10.1" calcext:value-type="string" table:number-columns-spanned="4" table:number-rows-spanned="1">
            <text:p>D140918 10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table:formula="of:=[DEVIS.A18]" office:value-type="string" office:string-value="OPÉRATION : «Les chefs contre-attaquent » du 19 au 25 septembre 2014 -tournage le 24 de 19h à 22h" calcext:value-type="string" table:number-columns-spanned="14" table:number-rows-spanned="1">
            <text:p>OPÉRATION : «Les chefs contre-attaquent » du 19 au 25 septembre 2014 -tournage le 24 de 19h à 22h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3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3"/>
        </table:table-row>
        <table:table-row table:style-name="ro1">
          <table:table-cell table:style-name="ce6" table:formula="of:=['2ème acompte'.A21]" office:value-type="string" office:string-value="Régisseur de site pour l'événement du 23 au 25 septembre " calcext:value-type="string" table:number-columns-spanned="8" table:number-rows-spanned="1">
            <text:p>Régisseur de site pour l'événement du 23 au 25 septembr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3" calcext:value-type="float">
            <text:p>3</text:p>
          </table:table-cell>
          <table:table-cell table:style-name="ce55" table:formula="of:=['2ème acompte'.J21]" office:value-type="string" office:string-value="jours" calcext:value-type="string">
            <text:p>jours</text:p>
          </table:table-cell>
          <table:table-cell table:style-name="ce74" table:formula="of:=['2ème acompte'.K21]" office:value-type="float" office:value="280" calcext:value-type="float" table:number-columns-spanned="2" table:number-rows-spanned="1">
            <text:p>280</text:p>
          </table:table-cell>
          <table:covered-table-cell table:style-name="ce64"/>
          <table:table-cell table:style-name="ce84" table:formula="of:=[.I21]*[.K21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4"/>
        </table:table-row>
        <table:table-row table:style-name="ro1">
          <table:table-cell table:style-name="ce6" table:formula="of:=['2ème acompte'.A22]" office:value-type="string" office:string-value="Equipe logistique en fonction du planning fourni" calcext:value-type="string" table:number-columns-spanned="8" table:number-rows-spanned="1">
            <text:p>Equipe logistique en fonction du planning fourni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14" calcext:value-type="float">
            <text:p>14</text:p>
          </table:table-cell>
          <table:table-cell table:style-name="ce55" table:formula="of:=['2ème acompte'.J22]" office:value-type="string" office:string-value="jours" calcext:value-type="string">
            <text:p>jours</text:p>
          </table:table-cell>
          <table:table-cell table:style-name="ce74" table:formula="of:=['2ème acompte'.K22]" office:value-type="float" office:value="230" calcext:value-type="float" table:number-columns-spanned="2" table:number-rows-spanned="1">
            <text:p>230</text:p>
          </table:table-cell>
          <table:covered-table-cell table:style-name="ce64"/>
          <table:table-cell table:style-name="ce84" table:formula="of:=[.I22]*[.K22]" office:value-type="currency" office:currency="EUR" office:value="3220" calcext:value-type="currency" table:number-columns-spanned="2" table:number-rows-spanned="1">
            <text:p>3 220,00 €</text:p>
          </table:table-cell>
          <table:covered-table-cell table:style-name="ce94"/>
        </table:table-row>
        <table:table-row table:style-name="ro1">
          <table:table-cell table:style-name="ce6" table:formula="of:=['2ème acompte'.A23]" office:value-type="string" office:string-value="Chauffeur PL + poids Lourd porteur 19T (les 23 et 25)" calcext:value-type="string" table:number-columns-spanned="8" table:number-rows-spanned="1">
            <text:p>Chauffeur PL + poids Lourd porteur 19T (les 23 et 25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string" office:string-value="Forfait" calcext:value-type="string">
            <text:p>Forfait</text:p>
          </table:table-cell>
          <table:table-cell table:style-name="ce55" table:formula="of:=['2ème acompte'.J23]" office:value-type="float" office:value="0" calcext:value-type="float">
            <text:p>0</text:p>
          </table:table-cell>
          <table:table-cell table:style-name="ce74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3]*[.K23]" office:value-type="string" office:string-value="#VALEUR !" calcext:value-type="error" table:number-columns-spanned="2" table:number-rows-spanned="1">
            <text:p>#VALEUR !</text:p>
          </table:table-cell>
          <table:covered-table-cell table:style-name="ce94"/>
        </table:table-row>
        <table:table-row table:style-name="ro1">
          <table:table-cell table:style-name="ce6" table:formula="of:=['2ème acompte'.A24]" office:value-type="string" office:string-value="Tools box (20m3), consommable, grande échelle, talkies walkies (6), …" calcext:value-type="string" table:number-columns-spanned="8" table:number-rows-spanned="1">
            <text:p>Tools box (20m3), consommable, grande échelle, talkies walkies (6), …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string" office:string-value="Forfait" calcext:value-type="string">
            <text:p>Forfait</text:p>
          </table:table-cell>
          <table:table-cell table:style-name="ce55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4]*[.K24]" office:value-type="string" office:string-value="#VALEUR !" calcext:value-type="error" table:number-columns-spanned="2" table:number-rows-spanned="1">
            <text:p>#VALEUR !</text:p>
          </table:table-cell>
          <table:covered-table-cell table:style-name="ce94"/>
        </table:table-row>
        <table:table-row table:style-name="ro1">
          <table:table-cell table:style-name="ce6" table:formula="of:=['2ème acompte'.A25]" office:value-type="string" office:string-value="Extincteurs : 8 poudre (6kg), 8 co2 (2 kg), 8 H2o+ additif (6kg)" calcext:value-type="string" table:number-columns-spanned="8" table:number-rows-spanned="1">
            <text:p>Extincteurs : 8 poudre (6kg), 8 co2 (2 kg), 8 H2o+ additif (6kg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24" calcext:value-type="float">
            <text:p>24</text:p>
          </table:table-cell>
          <table:table-cell table:style-name="ce55" table:formula="of:=['2ème acompte'.J25]" office:value-type="string" office:string-value="Pièce" calcext:value-type="string">
            <text:p>Pièce</text:p>
          </table:table-cell>
          <table:table-cell table:style-name="ce74" table:formula="of:=['2ème acompte'.K25]" office:value-type="float" office:value="16.8" calcext:value-type="float" table:number-columns-spanned="2" table:number-rows-spanned="1">
            <text:p>16,8</text:p>
          </table:table-cell>
          <table:covered-table-cell table:style-name="ce64"/>
          <table:table-cell table:style-name="ce84" table:formula="of:=[.I25]*[.K25]" office:value-type="currency" office:currency="EUR" office:value="720" calcext:value-type="currency" table:number-columns-spanned="2" table:number-rows-spanned="1">
            <text:p>720,00 €</text:p>
          </table:table-cell>
          <table:covered-table-cell table:style-name="ce94"/>
        </table:table-row>
        <table:table-row table:style-name="ro1">
          <table:table-cell table:style-name="ce6" table:formula="of:=['2ème acompte'.A26]" office:value-type="string" office:string-value="Frais de transport" calcext:value-type="string" table:number-columns-spanned="8" table:number-rows-spanned="1">
            <text:p>Frais de transpor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string" office:string-value="Forfait" calcext:value-type="string">
            <text:p>Forfait</text:p>
          </table:table-cell>
          <table:table-cell table:style-name="ce55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6]*[.K26]" office:value-type="string" office:string-value="#VALEUR !" calcext:value-type="error" table:number-columns-spanned="2" table:number-rows-spanned="1">
            <text:p>#VALEUR !</text:p>
          </table:table-cell>
          <table:covered-table-cell table:style-name="ce94"/>
        </table:table-row>
        <table:table-row table:style-name="ro1">
          <table:table-cell table:style-name="ce6" table:formula="of:=['2ème acompte'.A27]" office:value-type="string" office:string-value="Frais de gestion salariés" calcext:value-type="string" table:number-columns-spanned="8" table:number-rows-spanned="1">
            <text:p>Frais de gestion salarié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4060" calcext:value-type="float">
            <text:p>4060</text:p>
          </table:table-cell>
          <table:table-cell table:style-name="ce55" table:formula="of:=['2ème acompte'.J27]" office:value-type="float" office:value="0.1" calcext:value-type="float">
            <text:p>0,1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28]" office:value-type="string" office:string-value="Prépartion, coordinnation, logistique" calcext:value-type="string" table:number-columns-spanned="8" table:number-rows-spanned="1">
            <text:p>Prépartion, coordinnation, logist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string" office:string-value="Forfait" calcext:value-type="string">
            <text:p>Forfait</text:p>
          </table:table-cell>
          <table:table-cell table:style-name="ce55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8]*[.K28]" office:value-type="string" office:string-value="#VALEUR !" calcext:value-type="error" table:number-columns-spanned="2" table:number-rows-spanned="1">
            <text:p>#VALEUR !</text:p>
          </table:table-cell>
          <table:covered-table-cell table:style-name="ce94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5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5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5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5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string" office:string-value="#VALEUR !" calcext:value-type="error" table:number-columns-spanned="2" table:number-rows-spanned="1">
            <text:p>#VALEUR !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6" office:value-type="percentage" office:value="0" calcext:value-type="percentage">
            <text:p>0,00%</text:p>
          </table:table-cell>
          <table:table-cell table:style-name="ce85" table:formula="of:=[.M33]*[.L34]" office:value-type="string" office:string-value="#VALEUR !" calcext:value-type="error" table:number-columns-spanned="2" table:number-rows-spanned="1">
            <text:p>#VALEUR !</text:p>
          </table:table-cell>
          <table:covered-table-cell table:style-name="ce95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7"/>
          <table:table-cell table:style-name="ce86" table:formula="of:=[.M34]+[.M33]" office:value-type="string" office:string-value="#VALEUR !" calcext:value-type="error" table:number-columns-spanned="2" table:number-rows-spanned="1">
            <text:p>#VALEUR !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8" office:value-type="percentage" office:value="0.2" calcext:value-type="percentage">
            <text:p>20,00%</text:p>
          </table:table-cell>
          <table:table-cell table:style-name="ce87" table:formula="of:=[.M35]*[.L36]" office:value-type="string" office:string-value="#VALEUR !" calcext:value-type="error" table:number-columns-spanned="2" table:number-rows-spanned="1">
            <text:p>#VALEUR !</text:p>
          </table:table-cell>
          <table:covered-table-cell table:style-name="ce97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8" table:formula="of:=[.M36]+[.M35]" office:value-type="string" office:string-value="#VALEUR !" calcext:value-type="error" table:number-columns-spanned="2" table:number-rows-spanned="1">
            <text:p>#VALEUR !</text:p>
          </table:table-cell>
          <table:covered-table-cell table:style-name="ce98"/>
        </table:table-row>
        <table:table-row table:style-name="ro4">
          <table:table-cell table:style-name="ce12"/>
          <table:table-cell table:style-name="ce25" table:number-columns-repeated="11"/>
          <table:table-cell table:style-name="ce89"/>
          <table:table-cell table:style-name="ce99"/>
        </table:table-row>
        <table:table-row table:style-name="ro4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7"/>
          <table:covered-table-cell table:style-name="ce90"/>
          <table:covered-table-cell table:style-name="ce10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2"/>
          <table:table-cell table:style-name="ce79" table:formula="of:=#REF!" office:value-type="string" office:string-value="#REF !" calcext:value-type="error">
            <text:p>#REF !</text:p>
          </table:table-cell>
          <table:table-cell table:style-name="ce91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101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0" table:formula="of:=SUM([.L41:.L41])" office:value-type="string" office:string-value="#REF !" calcext:value-type="error">
            <text:p>#REF !</text:p>
          </table:table-cell>
          <table:table-cell table:style-name="ce92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102"/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1" table:formula="of:=#REF!" office:value-type="string" office:string-value="#REF !" calcext:value-type="error" table:number-columns-spanned="2" table:number-rows-spanned="1">
            <text:p>#REF !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9" office:value-type="string" calcext:value-type="string">
            <text:p>Nom :</text:p>
          </table:table-cell>
          <table:table-cell table:style-name="ce72" table:formula="of:=['2ème acompte'.J48]" office:value-type="string" office:string-value="Alexandre ARNAUD" calcext:value-type="string" table:number-columns-spanned="5" table:number-rows-spanned="1">
            <text:p>Alexandre ARNAU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table:formula="of:=['2ème acompte'.J49]" office:value-type="string" office:string-value="06.85.77.70.58" calcext:value-type="string" table:number-columns-spanned="5" table:number-rows-spanned="1">
            <text:p>06.85.77.70.58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2"/>
          <table:table-cell/>
          <table:table-cell table:style-name="ce70" office:value-type="string" calcext:value-type="string">
            <text:p>Mail :</text:p>
          </table:table-cell>
          <table:table-cell table:style-name="ce73" table:formula="of:=['2ème acompte'.J50]" office:value-type="string" office:string-value="alex@7lieux.org" calcext:value-type="string" table:number-columns-spanned="5" table:number-rows-spanned="1">
            <text:p>alex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3ème acompte'.G8]" office:value-type="string" office:string-value="KITCHEN PROD" calcext:value-type="string" table:number-columns-spanned="7" table:number-rows-spanned="1">
            <text:p>KITCHEN PROD</text:p>
          </table:table-cell>
          <table:covered-table-cell table:style-name="ce54"/>
          <table:covered-table-cell table:number-columns-repeated="4" table:style-name="ce55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3ème acompt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3ème acompte'.G10]" office:value-type="string" office:string-value="HÉLÈNE NAVARRO" calcext:value-type="string" table:number-columns-spanned="7" table:number-rows-spanned="1">
            <text:p>HÉLÈNE NAVARRO</text:p>
          </table:table-cell>
          <table:covered-table-cell table:number-columns-repeated="5" table:style-name="ce55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3ème acompte'.G11]" office:value-type="string" office:string-value="h.navarro@kfprod.fr" calcext:value-type="string" table:number-columns-spanned="7" table:number-rows-spanned="1">
            <text:p>h.navarro@kfprod.fr</text:p>
          </table:table-cell>
          <table:covered-table-cell table:number-columns-repeated="5" table:style-name="ce56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E SOLDE 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51" table:formula="of:=['3ème acompte'.F15]" office:value-type="string" office:string-value="D140918 10.1" calcext:value-type="string" table:number-columns-spanned="4" table:number-rows-spanned="1">
            <text:p>D140918 10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3" table:formula="of:=[DEVIS.A18]" office:value-type="string" office:string-value="OPÉRATION : «Les chefs contre-attaquent » du 19 au 25 septembre 2014 -tournage le 24 de 19h à 22h" calcext:value-type="string" table:number-columns-spanned="14" table:number-rows-spanned="1">
            <text:p>OPÉRATION : «Les chefs contre-attaquent » du 19 au 25 septembre 2014 -tournage le 24 de 19h à 22h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3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3"/>
        </table:table-row>
        <table:table-row table:style-name="ro1">
          <table:table-cell table:style-name="ce6" table:formula="of:=['3ème acompte'.A21]" office:value-type="string" office:string-value="Régisseur de site pour l'événement du 23 au 25 septembre " calcext:value-type="string" table:number-columns-spanned="8" table:number-rows-spanned="1">
            <text:p>Régisseur de site pour l'événement du 23 au 25 septembr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3" calcext:value-type="float">
            <text:p>3</text:p>
          </table:table-cell>
          <table:table-cell table:style-name="ce55" table:formula="of:=['3ème acompte'.J21]" office:value-type="string" office:string-value="jours" calcext:value-type="string">
            <text:p>jours</text:p>
          </table:table-cell>
          <table:table-cell table:style-name="ce74" table:formula="of:=['3ème acompte'.K21]" office:value-type="float" office:value="280" calcext:value-type="float" table:number-columns-spanned="2" table:number-rows-spanned="1">
            <text:p>280</text:p>
          </table:table-cell>
          <table:covered-table-cell table:style-name="ce64"/>
          <table:table-cell table:style-name="ce84" table:formula="of:=[.I21]*[.K21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4"/>
        </table:table-row>
        <table:table-row table:style-name="ro1">
          <table:table-cell table:style-name="ce6" table:formula="of:=['3ème acompte'.A22]" office:value-type="string" office:string-value="Equipe logistique en fonction du planning fourni" calcext:value-type="string" table:number-columns-spanned="8" table:number-rows-spanned="1">
            <text:p>Equipe logistique en fonction du planning fourni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14" calcext:value-type="float">
            <text:p>14</text:p>
          </table:table-cell>
          <table:table-cell table:style-name="ce55" table:formula="of:=['3ème acompte'.J22]" office:value-type="string" office:string-value="jours" calcext:value-type="string">
            <text:p>jours</text:p>
          </table:table-cell>
          <table:table-cell table:style-name="ce74" table:formula="of:=['3ème acompte'.K22]" office:value-type="float" office:value="230" calcext:value-type="float" table:number-columns-spanned="2" table:number-rows-spanned="1">
            <text:p>230</text:p>
          </table:table-cell>
          <table:covered-table-cell table:style-name="ce64"/>
          <table:table-cell table:style-name="ce84" table:formula="of:=[.I22]*[.K22]" office:value-type="currency" office:currency="EUR" office:value="3220" calcext:value-type="currency" table:number-columns-spanned="2" table:number-rows-spanned="1">
            <text:p>3 220,00 €</text:p>
          </table:table-cell>
          <table:covered-table-cell table:style-name="ce94"/>
        </table:table-row>
        <table:table-row table:style-name="ro1">
          <table:table-cell table:style-name="ce6" table:formula="of:=['3ème acompte'.A23]" office:value-type="string" office:string-value="Chauffeur PL + poids Lourd porteur 19T (les 23 et 25)" calcext:value-type="string" table:number-columns-spanned="8" table:number-rows-spanned="1">
            <text:p>Chauffeur PL + poids Lourd porteur 19T (les 23 et 25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string" office:string-value="Forfait" calcext:value-type="string">
            <text:p>Forfait</text:p>
          </table:table-cell>
          <table:table-cell table:style-name="ce55" table:formula="of:=['3ème acompte'.J23]" office:value-type="float" office:value="0" calcext:value-type="float">
            <text:p>0</text:p>
          </table:table-cell>
          <table:table-cell table:style-name="ce74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3]*[.K23]" office:value-type="string" office:string-value="#VALEUR !" calcext:value-type="error" table:number-columns-spanned="2" table:number-rows-spanned="1">
            <text:p>#VALEUR !</text:p>
          </table:table-cell>
          <table:covered-table-cell table:style-name="ce94"/>
        </table:table-row>
        <table:table-row table:style-name="ro1">
          <table:table-cell table:style-name="ce6" table:formula="of:=['3ème acompte'.A24]" office:value-type="string" office:string-value="Tools box (20m3), consommable, grande échelle, talkies walkies (6), …" calcext:value-type="string" table:number-columns-spanned="8" table:number-rows-spanned="1">
            <text:p>Tools box (20m3), consommable, grande échelle, talkies walkies (6), …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string" office:string-value="Forfait" calcext:value-type="string">
            <text:p>Forfait</text:p>
          </table:table-cell>
          <table:table-cell table:style-name="ce55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4]*[.K24]" office:value-type="string" office:string-value="#VALEUR !" calcext:value-type="error" table:number-columns-spanned="2" table:number-rows-spanned="1">
            <text:p>#VALEUR !</text:p>
          </table:table-cell>
          <table:covered-table-cell table:style-name="ce94"/>
        </table:table-row>
        <table:table-row table:style-name="ro1">
          <table:table-cell table:style-name="ce6" table:formula="of:=['3ème acompte'.A25]" office:value-type="string" office:string-value="Extincteurs : 8 poudre (6kg), 8 co2 (2 kg), 8 H2o+ additif (6kg)" calcext:value-type="string" table:number-columns-spanned="8" table:number-rows-spanned="1">
            <text:p>Extincteurs : 8 poudre (6kg), 8 co2 (2 kg), 8 H2o+ additif (6kg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24" calcext:value-type="float">
            <text:p>24</text:p>
          </table:table-cell>
          <table:table-cell table:style-name="ce55" table:formula="of:=['3ème acompte'.J25]" office:value-type="string" office:string-value="Pièce" calcext:value-type="string">
            <text:p>Pièce</text:p>
          </table:table-cell>
          <table:table-cell table:style-name="ce74" table:formula="of:=['3ème acompte'.K25]" office:value-type="float" office:value="16.8" calcext:value-type="float" table:number-columns-spanned="2" table:number-rows-spanned="1">
            <text:p>16,8</text:p>
          </table:table-cell>
          <table:covered-table-cell table:style-name="ce64"/>
          <table:table-cell table:style-name="ce84" table:formula="of:=[.I25]*[.K25]" office:value-type="currency" office:currency="EUR" office:value="720" calcext:value-type="currency" table:number-columns-spanned="2" table:number-rows-spanned="1">
            <text:p>720,00 €</text:p>
          </table:table-cell>
          <table:covered-table-cell table:style-name="ce94"/>
        </table:table-row>
        <table:table-row table:style-name="ro1">
          <table:table-cell table:style-name="ce6" table:formula="of:=['3ème acompte'.A26]" office:value-type="string" office:string-value="Frais de transport" calcext:value-type="string" table:number-columns-spanned="8" table:number-rows-spanned="1">
            <text:p>Frais de transpor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string" office:string-value="Forfait" calcext:value-type="string">
            <text:p>Forfait</text:p>
          </table:table-cell>
          <table:table-cell table:style-name="ce55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6]*[.K26]" office:value-type="string" office:string-value="#VALEUR !" calcext:value-type="error" table:number-columns-spanned="2" table:number-rows-spanned="1">
            <text:p>#VALEUR !</text:p>
          </table:table-cell>
          <table:covered-table-cell table:style-name="ce94"/>
        </table:table-row>
        <table:table-row table:style-name="ro1">
          <table:table-cell table:style-name="ce6" table:formula="of:=['3ème acompte'.A27]" office:value-type="string" office:string-value="Frais de gestion salariés" calcext:value-type="string" table:number-columns-spanned="8" table:number-rows-spanned="1">
            <text:p>Frais de gestion salarié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4060" calcext:value-type="float">
            <text:p>4060</text:p>
          </table:table-cell>
          <table:table-cell table:style-name="ce55" table:formula="of:=['3ème acompte'.J27]" office:value-type="float" office:value="0.1" calcext:value-type="float">
            <text:p>0,1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28]" office:value-type="string" office:string-value="Prépartion, coordinnation, logistique" calcext:value-type="string" table:number-columns-spanned="8" table:number-rows-spanned="1">
            <text:p>Prépartion, coordinnation, logist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string" office:string-value="Forfait" calcext:value-type="string">
            <text:p>Forfait</text:p>
          </table:table-cell>
          <table:table-cell table:style-name="ce55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8]*[.K28]" office:value-type="string" office:string-value="#VALEUR !" calcext:value-type="error" table:number-columns-spanned="2" table:number-rows-spanned="1">
            <text:p>#VALEUR !</text:p>
          </table:table-cell>
          <table:covered-table-cell table:style-name="ce94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5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5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5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5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string" office:string-value="#VALEUR !" calcext:value-type="error" table:number-columns-spanned="2" table:number-rows-spanned="1">
            <text:p>#VALEUR !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6" office:value-type="percentage" office:value="0" calcext:value-type="percentage">
            <text:p>0,00%</text:p>
          </table:table-cell>
          <table:table-cell table:style-name="ce85" table:formula="of:=[.M33]*[.L34]" office:value-type="string" office:string-value="#VALEUR !" calcext:value-type="error" table:number-columns-spanned="2" table:number-rows-spanned="1">
            <text:p>#VALEUR !</text:p>
          </table:table-cell>
          <table:covered-table-cell table:style-name="ce95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7"/>
          <table:table-cell table:style-name="ce86" table:formula="of:=[.M34]+[.M33]" office:value-type="string" office:string-value="#VALEUR !" calcext:value-type="error" table:number-columns-spanned="2" table:number-rows-spanned="1">
            <text:p>#VALEUR !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8" office:value-type="percentage" office:value="0.2" calcext:value-type="percentage">
            <text:p>20,00%</text:p>
          </table:table-cell>
          <table:table-cell table:style-name="ce87" table:formula="of:=[.M35]*[.L36]" office:value-type="string" office:string-value="#VALEUR !" calcext:value-type="error" table:number-columns-spanned="2" table:number-rows-spanned="1">
            <text:p>#VALEUR !</text:p>
          </table:table-cell>
          <table:covered-table-cell table:style-name="ce97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8" table:formula="of:=[.M36]+[.M35]" office:value-type="string" office:string-value="#VALEUR !" calcext:value-type="error" table:number-columns-spanned="2" table:number-rows-spanned="1">
            <text:p>#VALEUR !</text:p>
          </table:table-cell>
          <table:covered-table-cell table:style-name="ce98"/>
        </table:table-row>
        <table:table-row table:style-name="ro4">
          <table:table-cell table:style-name="ce12"/>
          <table:table-cell table:style-name="ce25" table:number-columns-repeated="11"/>
          <table:table-cell table:style-name="ce89"/>
          <table:table-cell table:style-name="ce99"/>
        </table:table-row>
        <table:table-row table:style-name="ro4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7"/>
          <table:covered-table-cell table:style-name="ce90"/>
          <table:covered-table-cell table:style-name="ce10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2"/>
          <table:table-cell table:style-name="ce79" table:formula="of:=#REF!" office:value-type="string" office:string-value="#REF !" calcext:value-type="error">
            <text:p>#REF !</text:p>
          </table:table-cell>
          <table:table-cell table:style-name="ce91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101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0" table:formula="of:=SUM([.L41:.L41])" office:value-type="string" office:string-value="#REF !" calcext:value-type="error">
            <text:p>#REF !</text:p>
          </table:table-cell>
          <table:table-cell table:style-name="ce92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102"/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24" office:value-type="float" office:value="0" calcext:value-type="float" table:number-columns-spanned="2" table:number-rows-spanned="1">
            <text:p>0</text:p>
          </table:table-cell>
          <table:covered-table-cell table:style-name="ce123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9" office:value-type="string" calcext:value-type="string">
            <text:p>Nom :</text:p>
          </table:table-cell>
          <table:table-cell table:style-name="ce72" table:formula="of:=['3ème acompte'.J48]" office:value-type="string" office:string-value="Alexandre ARNAUD" calcext:value-type="string" table:number-columns-spanned="5" table:number-rows-spanned="1">
            <text:p>Alexandre ARNAU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2" table:formula="of:=['3ème acompte'.J49]" office:value-type="string" office:string-value="06.85.77.70.58" calcext:value-type="string" table:number-columns-spanned="5" table:number-rows-spanned="1">
            <text:p>06.85.77.70.58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2"/>
          <table:table-cell/>
          <table:table-cell table:style-name="ce70" office:value-type="string" calcext:value-type="string">
            <text:p>Mail :</text:p>
          </table:table-cell>
          <table:table-cell table:style-name="ce73" table:formula="of:=['3ème acompte'.J50]" office:value-type="string" office:string-value="alex@7lieux.org" calcext:value-type="string" table:number-columns-spanned="5" table:number-rows-spanned="1">
            <text:p>alex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1P0" style:volatile="true">
      <number:number number:decimal-places="0" number:min-integer-digits="0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integer-digits="0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/00/0000</text:date>, <text:time style:data-style-name="N2" text:time-value="0000-00-00T00:00:03.2801698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9-18T17:39:53.499798270</dc:date>
    <meta:editing-duration>PT2H2M30S</meta:editing-duration>
    <meta:editing-cycles>18</meta:editing-cycles>
    <meta:generator>LibreOffice/4.1.3.2$Linux_X86_64 LibreOffice_project/410m0$Build-2</meta:generator>
    <meta:print-date>2014-04-22T18:33:24.281462349</meta:print-date>
    <meta:document-statistic meta:table-count="5" meta:cell-count="588" meta:object-count="5"/>
  </office:meta>
</office:document-meta>
</file>