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99b42" officeooo:paragraph-rsid="00099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soir Alex, </text:p>
      <text:p text:style-name="P1"/>
      <text:p text:style-name="P1">Je valide ce devis N° D140918 10.1 pour demain </text:p>
      <text:p text:style-name="P1">Bien à toi </text:p>
      <text:p text:style-name="P1">Ln </text:p>
      <text:p text:style-name="P1"/>
      <text:p text:style-name="P1"/>
      <text:p text:style-name="P1"/>
      <text:p text:style-name="P1"/>
      <text:p text:style-name="P1">Le 18 sept. 2014 à 20:05, "alex@7lieux.org" &lt;alex@7lieux.org&gt; a écrit :</text:p>
      <text:p text:style-name="P1"/>
      <text:p text:style-name="P1">&lt;7 LIEUX DEVIS KITCHEN PROD G CHEFS VENDREDI 19.pdf&gt;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47:11.719582057</meta:creation-date>
    <dc:date>2014-10-13T10:49:35.055371426</dc:date>
    <meta:editing-duration>P0D</meta:editing-duration>
    <meta:editing-cycles>1</meta:editing-cycles>
    <meta:document-statistic meta:table-count="0" meta:image-count="0" meta:object-count="0" meta:page-count="1" meta:paragraph-count="6" meta:word-count="35" meta:character-count="198" meta:non-whitespace-character-count="165"/>
    <meta:generator>LibreOffice/4.1.3.2$Linux_X86_64 LibreOffice_project/410m0$Build-2</meta:generator>
  </office:meta>
</office:document-meta>
</file>