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="0.06pt solid #000000"/>
    </style:style>
    <style:style style:name="ce55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6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8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9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8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2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00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4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6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07" style:family="table-cell" style:parent-style-name="Default">
      <style:table-cell-properties fo:background-color="#eeeeee" fo:border="0.06pt solid #000000"/>
    </style:style>
    <style:style style:name="ce108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9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10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SSOCIATION KRAFT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10/11 rue, du Pont à Raisne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Blandine ROSSE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office:value-type="string" calcext:value-type="string" table:number-columns-spanned="6" table:number-rows-spanned="1">
            <text:p><text:a xlink:href="mailto:b.rosselle@yahoo.fr" xlink:type="simple">b.rosselle@yahoo.fr</text:a> - 06-95-85-14-94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5-26" calcext:value-type="date" table:number-columns-spanned="4" table:number-rows-spanned="1">
            <text:p>26 mai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50526 27.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Mon vélo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et montage de l'exposition « Mon vélo expo »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<text:s/>à Jemappes en Belgique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Le montage est prévu le 29 mai 2015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office:value-type="string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office:value-type="currency" office:currency="EUR" office:value="290" calcext:value-type="currency">
            <text:p>290,00 €</text:p>
          </table:table-cell>
          <table:table-cell table:style-name="ce83" table:formula="of:=[.I26]*[.K26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Location véhicule et carburant (Lille/Jemappes AR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150" calcext:value-type="float">
            <text:p>150</text:p>
          </table:table-cell>
          <table:table-cell office:value-type="string" calcext:value-type="string">
            <text:p>Km</text:p>
          </table:table-cell>
          <table:table-cell table:style-name="ce77" office:value-type="currency" office:currency="EUR" office:value="0.595" calcext:value-type="currency">
            <text:p>0,595 €</text:p>
          </table:table-cell>
          <table:table-cell table:style-name="ce83" table:formula="of:=[.I27]*[.K27]" office:value-type="currency" office:currency="EUR" office:value="89.25" calcext:value-type="currency">
            <text:p>89,25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8"/>
          <table:table-cell table:style-name="ce85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5.85" calcext:value-type="currency">
            <text:p>75,85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9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1" office:value-type="string" calcext:value-type="string" table:number-columns-spanned="2" table:number-rows-spanned="1">
            <text:p>A réception de la facture</text:p>
          </table:table-cell>
          <table:covered-table-cell table:style-name="ce20"/>
          <table:table-cell table:style-name="ce73" office:value-type="percentage" office:value="1" calcext:value-type="percentage">
            <text:p>100,00%</text:p>
          </table:table-cell>
          <table:table-cell table:style-name="ce54"/>
          <table:table-cell table:style-name="ce91" table:formula="of:=[.L38]*[.J42]" office:value-type="currency" office:currency="EUR" office:value="455.1" calcext:value-type="currency">
            <text:p>455,1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1"/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table:number-columns-spanned="2" table:number-rows-spanned="1"/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1"/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table:number-columns-spanned="2" table:number-rows-spanned="1"/>
          <table:covered-table-cell table:style-name="ce20"/>
          <table:table-cell table:style-name="ce73" office:value-type="percentage" office:value="0" calcext:value-type="percentage">
            <text:p>0,00%</text:p>
          </table:table-cell>
          <table:table-cell table:style-name="ce54"/>
          <table:table-cell table:style-name="ce91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2" table:formula="of:=SUM([.L42:.L45])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 KRAFT" calcext:value-type="string" table:number-columns-spanned="6" table:number-rows-spanned="1">
            <text:p>ASSOCIATION KRAFT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10/11 rue, du Pont à Raisnes – 59000 Lille" calcext:value-type="string" table:number-columns-spanned="6" table:number-rows-spanned="1">
            <text:p>10/11 rue, du Pont à Raisne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Blandine ROSSELLE" calcext:value-type="string" table:number-columns-spanned="6" table:number-rows-spanned="1">
            <text:p>Blandine ROSSE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DEVIS.G11]" office:value-type="string" office:string-value="b.rosselle@yahoo.fr - 06-95-85-14-94" calcext:value-type="string" table:number-columns-spanned="6" table:number-rows-spanned="1">
            <text:p>b.rosselle@yahoo.fr - 06-95-85-14-94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date" office:date-value="2015-05-30" calcext:value-type="date" table:number-columns-spanned="4" table:number-rows-spanned="1">
            <text:p>30 mai 2015</text:p>
          </table:table-cell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F150526 27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0526 27.1" calcext:value-type="string" table:number-columns-spanned="4" table:number-rows-spanned="1">
            <text:p>D150526 2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 vélo expo" calcext:value-type="string" table:number-columns-spanned="12" table:number-rows-spanned="1">
            <text:p>Mon vélo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et montage de l'exposition « Mon vélo expo »" calcext:value-type="string" table:number-columns-spanned="8" table:number-rows-spanned="1">
            <text:p>Transport et montage de l'exposition « Mon vélo expo 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formula="of:=[DEVIS.A23]" office:value-type="string" office:string-value=" à Jemappes en Belgique" calcext:value-type="string" table:number-columns-spanned="8" table:number-rows-spanned="1">
            <text:p><text:s/>à Jemappes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formula="of:=[DEVIS.A24]" office:value-type="string" office:string-value="Le montage est prévu le 29 mai 2015" calcext:value-type="string" table:number-columns-spanned="8" table:number-rows-spanned="1">
            <text:p>Le montage est prévu le 29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6]" office:value-type="float" office:value="1" calcext:value-type="float">
            <text:p>1</text:p>
          </table:table-cell>
          <table:table-cell office:value-type="string" calcext:value-type="string">
            <text:p>jour</text:p>
          </table:table-cell>
          <table:table-cell table:style-name="ce76" table:formula="of:=[DEVIS.K26]" office:value-type="currency" office:currency="EUR" office:value="290" calcext:value-type="currency">
            <text:p>290,00 €</text:p>
          </table:table-cell>
          <table:table-cell table:style-name="ce83" table:formula="of:=[.I26]*[.K26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6" table:formula="of:=[DEVIS.A27]" office:value-type="string" office:string-value="Location véhicule et carburant (Lille/Jemappes AR)" calcext:value-type="string" table:number-columns-spanned="8" table:number-rows-spanned="1">
            <text:p>Location véhicule et carburant (Lille/Jemappes 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DEVIS.I27]" office:value-type="float" office:value="150" calcext:value-type="float">
            <text:p>150</text:p>
          </table:table-cell>
          <table:table-cell office:value-type="string" calcext:value-type="string">
            <text:p>Km</text:p>
          </table:table-cell>
          <table:table-cell table:style-name="ce106" table:formula="of:=[DEVIS.K27]" office:value-type="currency" office:currency="EUR" office:value="0.595" calcext:value-type="currency">
            <text:p>0,595 €</text:p>
          </table:table-cell>
          <table:table-cell table:style-name="ce83" table:formula="of:=[.I27]*[.K27]" office:value-type="currency" office:currency="EUR" office:value="89.25" calcext:value-type="currency">
            <text:p>89,25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4"/>
          <table:covered-table-cell table:style-name="ce20"/>
          <table:table-cell table:number-columns-repeated="2"/>
          <table:table-cell table:style-name="ce76"/>
          <table:table-cell table:style-name="ce83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8"/>
          <table:table-cell table:style-name="ce85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DEVIS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5.85" calcext:value-type="currency">
            <text:p>75,85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9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A la commande</text:p>
          </table:table-cell>
          <table:covered-table-cell table:style-name="ce103"/>
          <table:table-cell table:style-name="ce105" table:formula="of:=[DEVIS.J42]" office:value-type="percentage" office:value="1" calcext:value-type="percentage">
            <text:p>100,00%</text:p>
          </table:table-cell>
          <table:table-cell table:style-name="ce107"/>
          <table:table-cell table:style-name="ce108" table:formula="of:=[.L38]*[.J42]" office:value-type="currency" office:currency="EUR" office:value="455.1" calcext:value-type="currency">
            <text:p>455,1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SUM([.L42:.L42])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9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SSOCIATION KRAFT" calcext:value-type="string" table:number-columns-spanned="6" table:number-rows-spanned="1">
            <text:p>ASSOCIATION KRAFT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10/11 rue, du Pont à Raisnes – 59000 Lille" calcext:value-type="string" table:number-columns-spanned="6" table:number-rows-spanned="1">
            <text:p>10/11 rue, du Pont à Raisne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Blandine ROSSELLE" calcext:value-type="string" table:number-columns-spanned="6" table:number-rows-spanned="1">
            <text:p>Blandine ROSSE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'.G11]" office:value-type="string" office:string-value="b.rosselle@yahoo.fr - 06-95-85-14-94" calcext:value-type="string" table:number-columns-spanned="6" table:number-rows-spanned="1">
            <text:p>b.rosselle@yahoo.fr - 06-95-85-14-94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26 27.1 S1" calcext:value-type="string" table:number-columns-spanned="4" table:number-rows-spanned="1">
            <text:p>F150526 27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0526 27.1" calcext:value-type="string" table:number-columns-spanned="4" table:number-rows-spanned="1">
            <text:p>D150526 2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 vélo expo" calcext:value-type="string" table:number-columns-spanned="12" table:number-rows-spanned="1">
            <text:p>Mon vélo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et montage de l'exposition « Mon vélo expo »" calcext:value-type="string" table:number-columns-spanned="8" table:number-rows-spanned="1">
            <text:p>Transport et montage de l'exposition « Mon vélo expo 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6" table:formula="of:=['FACTURE 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 à Jemappes en Belgique" calcext:value-type="string" table:number-columns-spanned="8" table:number-rows-spanned="1">
            <text:p><text:s/>à Jemappes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6" table:formula="of:=['FACTURE 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montage est prévu le 29 mai 2015" calcext:value-type="string" table:number-columns-spanned="8" table:number-rows-spanned="1">
            <text:p>Le montage est prévu le 29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6" table:formula="of:=['FACTURE 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5]" office:value-type="float" office:value="0" calcext:value-type="float">
            <text:p>0</text:p>
          </table:table-cell>
          <table:table-cell/>
          <table:table-cell table:style-name="ce76" table:formula="of:=['FACTURE 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6]" office:value-type="float" office:value="1" calcext:value-type="float">
            <text:p>1</text:p>
          </table:table-cell>
          <table:table-cell/>
          <table:table-cell table:style-name="ce76" table:formula="of:=['FACTURE '.K26]" office:value-type="currency" office:currency="EUR" office:value="290" calcext:value-type="currency">
            <text:p>290,00 €</text:p>
          </table:table-cell>
          <table:table-cell table:style-name="ce83" table:formula="of:=[.I26]*[.K26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6" table:formula="of:=[DEVIS.A27]" office:value-type="string" office:string-value="Location véhicule et carburant (Lille/Jemappes AR)" calcext:value-type="string" table:number-columns-spanned="8" table:number-rows-spanned="1">
            <text:p>Location véhicule et carburant (Lille/Jemappes 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7]" office:value-type="float" office:value="150" calcext:value-type="float">
            <text:p>150</text:p>
          </table:table-cell>
          <table:table-cell/>
          <table:table-cell table:style-name="ce76" table:formula="of:=['FACTURE '.K27]" office:value-type="currency" office:currency="EUR" office:value="0.595" calcext:value-type="currency">
            <text:p>0,60 €</text:p>
          </table:table-cell>
          <table:table-cell table:style-name="ce83" table:formula="of:=[.I27]*[.K27]" office:value-type="currency" office:currency="EUR" office:value="89.25" calcext:value-type="currency">
            <text:p>89,25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6" table:formula="of:=['FACTURE 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6" table:formula="of:=['FACTURE 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6" table:formula="of:=['FACTURE 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6" table:formula="of:=['FACTURE 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6" table:formula="of:=['FACTURE 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6" table:formula="of:=['FACTURE 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'FACTURE 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5.85" calcext:value-type="currency">
            <text:p>75,85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9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1" table:formula="of:=[.L38]*[.J42]" office:value-type="currency" office:currency="EUR" office:value="455.1" calcext:value-type="currency">
            <text:p>455,1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2ème acompte</text:p>
          </table:table-cell>
          <table:covered-table-cell table:style-name="ce103"/>
          <table:table-cell table:style-name="ce105" table:formula="of:=[DEVIS.J43]" office:value-type="percentage" office:value="0" calcext:value-type="percentage">
            <text:p>0,00%</text:p>
          </table:table-cell>
          <table:table-cell table:style-name="ce107"/>
          <table:table-cell table:style-name="ce10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9" table:formula="of:=[.L38]-([.L42]+[.L43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20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SSOCIATION KRAFT" calcext:value-type="string" table:number-columns-spanned="6" table:number-rows-spanned="1">
            <text:p>ASSOCIATION KRAFT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10/11 rue, du Pont à Raisnes – 59000 Lille" calcext:value-type="string" table:number-columns-spanned="6" table:number-rows-spanned="1">
            <text:p>10/11 rue, du Pont à Raisne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Blandine ROSSELLE" calcext:value-type="string" table:number-columns-spanned="6" table:number-rows-spanned="1">
            <text:p>Blandine ROSSE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2'.G11]" office:value-type="string" office:string-value="b.rosselle@yahoo.fr - 06-95-85-14-94" calcext:value-type="string" table:number-columns-spanned="6" table:number-rows-spanned="1">
            <text:p>b.rosselle@yahoo.fr - 06-95-85-14-94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26 27.1 S1" calcext:value-type="string" table:number-columns-spanned="4" table:number-rows-spanned="1">
            <text:p>F150526 27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0526 27.1" calcext:value-type="string" table:number-columns-spanned="4" table:number-rows-spanned="1">
            <text:p>D150526 2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 vélo expo" calcext:value-type="string" table:number-columns-spanned="12" table:number-rows-spanned="1">
            <text:p>Mon vélo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et montage de l'exposition « Mon vélo expo »" calcext:value-type="string" table:number-columns-spanned="8" table:number-rows-spanned="1">
            <text:p>Transport et montage de l'exposition « Mon vélo expo »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6" table:formula="of:=['FACTURE 2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 à Jemappes en Belgique" calcext:value-type="string" table:number-columns-spanned="8" table:number-rows-spanned="1">
            <text:p><text:s/>à Jemappes en Belgique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6" table:formula="of:=['FACTURE 2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montage est prévu le 29 mai 2015" calcext:value-type="string" table:number-columns-spanned="8" table:number-rows-spanned="1">
            <text:p>Le montage est prévu le 29 mai 2015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6" table:formula="of:=['FACTURE 2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5]" office:value-type="float" office:value="0" calcext:value-type="float">
            <text:p>0</text:p>
          </table:table-cell>
          <table:table-cell/>
          <table:table-cell table:style-name="ce76" table:formula="of:=['FACTURE 2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6]" office:value-type="float" office:value="1" calcext:value-type="float">
            <text:p>1</text:p>
          </table:table-cell>
          <table:table-cell/>
          <table:table-cell table:style-name="ce76" table:formula="of:=['FACTURE 2'.K26]" office:value-type="currency" office:currency="EUR" office:value="290" calcext:value-type="currency">
            <text:p>290,00 €</text:p>
          </table:table-cell>
          <table:table-cell table:style-name="ce83" table:formula="of:=[.I26]*[.K26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6" table:formula="of:=[DEVIS.A27]" office:value-type="string" office:string-value="Location véhicule et carburant (Lille/Jemappes AR)" calcext:value-type="string" table:number-columns-spanned="8" table:number-rows-spanned="1">
            <text:p>Location véhicule et carburant (Lille/Jemappes AR)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7]" office:value-type="float" office:value="150" calcext:value-type="float">
            <text:p>150</text:p>
          </table:table-cell>
          <table:table-cell/>
          <table:table-cell table:style-name="ce76" table:formula="of:=['FACTURE 2'.K27]" office:value-type="currency" office:currency="EUR" office:value="0.595" calcext:value-type="currency">
            <text:p>0,60 €</text:p>
          </table:table-cell>
          <table:table-cell table:style-name="ce83" table:formula="of:=[.I27]*[.K27]" office:value-type="currency" office:currency="EUR" office:value="89.25" calcext:value-type="currency">
            <text:p>89,25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6" table:formula="of:=['FACTURE 2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6" table:formula="of:=['FACTURE 2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6" table:formula="of:=['FACTURE 2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6" table:formula="of:=['FACTURE 2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6" table:formula="of:=['FACTURE 2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4"/>
          <table:covered-table-cell table:style-name="ce20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6" table:formula="of:=['FACTURE 2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2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'FACTURE 2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5.85" calcext:value-type="currency">
            <text:p>75,85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9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1" table:formula="of:=[.L38]*[.J42]" office:value-type="currency" office:currency="EUR" office:value="455.1" calcext:value-type="currency">
            <text:p>455,1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 table:number-columns-repeated="2"/>
          <table:table-cell table:style-name="ce100" office:value-type="string" calcext:value-type="string" table:number-columns-spanned="2" table:number-rows-spanned="1">
            <text:p>3ème acompte</text:p>
          </table:table-cell>
          <table:covered-table-cell table:style-name="ce103"/>
          <table:table-cell table:style-name="ce105" table:formula="of:=[DEVIS.J44]" office:value-type="percentage" office:value="0" calcext:value-type="percentage">
            <text:p>0,00%</text:p>
          </table:table-cell>
          <table:table-cell table:style-name="ce107"/>
          <table:table-cell table:style-name="ce10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[.L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 table:number-columns-repeated="2"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9" table:formula="of:=[.L38]-([.L42]+[.L43]+[.L44])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20"/>
        <table:table-column table:style-name="co1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7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SSOCIATION KRAFT" calcext:value-type="string" table:number-columns-spanned="6" table:number-rows-spanned="1">
            <text:p>ASSOCIATION KRAFT</text:p>
          </table:table-cell>
          <table:covered-table-cell table:style-name="ce56"/>
          <table:covered-table-cell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10/11 rue, du Pont à Raisnes – 59000 Lille" calcext:value-type="string" table:number-columns-spanned="6" table:number-rows-spanned="1">
            <text:p>10/11 rue, du Pont à Raisnes – 59000 Li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3'.G10]" office:value-type="string" office:string-value="Blandine ROSSELLE" calcext:value-type="string" table:number-columns-spanned="6" table:number-rows-spanned="1">
            <text:p>Blandine ROSSELLE</text:p>
          </table:table-cell>
          <table:covered-table-cell table:number-columns-repeated="2" table:style-name="ce57"/>
          <table:covered-table-cell/>
          <table:covered-table-cell table:style-name="ce57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0" table:formula="of:=['FACTURE 3'.G11]" office:value-type="string" office:string-value="b.rosselle@yahoo.fr - 06-95-85-14-94" calcext:value-type="string" table:number-columns-spanned="6" table:number-rows-spanned="1">
            <text:p>b.rosselle@yahoo.fr - 06-95-85-14-94</text:p>
          </table:table-cell>
          <table:covered-table-cell table:number-columns-repeated="4" table:style-name="ce58"/>
          <table:covered-table-cell table:style-name="ce81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 table:number-columns-repeated="2"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table:number-columns-spanned="4" table:number-rows-spanned="1"/>
          <table:covered-table-cell table:number-columns-repeated="2" table:style-name="ce54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0" table:formula="of:=['FACTURE '.F15]" office:value-type="string" office:string-value="F150526 27.1 S1" calcext:value-type="string" table:number-columns-spanned="4" table:number-rows-spanned="1">
            <text:p>F150526 27.1 S1</text:p>
          </table:table-cell>
          <table:covered-table-cell table:number-columns-repeated="2" table:style-name="ce55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8"/>
          <table:table-cell table:style-name="ce99" table:formula="of:=[DEVIS.F15]" office:value-type="string" office:string-value="D150526 27.1" calcext:value-type="string" table:number-columns-spanned="4" table:number-rows-spanned="1">
            <text:p>D150526 27.1</text:p>
          </table:table-cell>
          <table:covered-table-cell table:number-columns-repeated="3" table:style-name="ce5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Mon vélo expo" calcext:value-type="string" table:number-columns-spanned="12" table:number-rows-spanned="1">
            <text:p>Mon vélo expo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2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Transport et montage de l'exposition « Mon vélo expo »" calcext:value-type="string" table:number-columns-spanned="8" table:number-rows-spanned="1">
            <text:p>Transport et montage de l'exposition « Mon vélo expo »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6" table:formula="of:=['FACTURE 3'.K22]" office:value-type="currency" office:currency="EUR" office:value="0" calcext:value-type="currency">
            <text:p>0,00 €</text:p>
          </table:table-cell>
          <table:table-cell table:style-name="ce83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 à Jemappes en Belgique" calcext:value-type="string" table:number-columns-spanned="8" table:number-rows-spanned="1">
            <text:p><text:s/>à Jemappes en Belgique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6" table:formula="of:=['FACTURE 3'.K23]" office:value-type="currency" office:currency="EUR" office:value="0" calcext:value-type="currency">
            <text:p>0,00 €</text:p>
          </table:table-cell>
          <table:table-cell table:style-name="ce83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string" office:string-value="Le montage est prévu le 29 mai 2015" calcext:value-type="string" table:number-columns-spanned="8" table:number-rows-spanned="1">
            <text:p>Le montage est prévu le 29 mai 2015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6" table:formula="of:=['FACTURE 3'.K24]" office:value-type="currency" office:currency="EUR" office:value="0" calcext:value-type="currency">
            <text:p>0,00 €</text:p>
          </table:table-cell>
          <table:table-cell table:style-name="ce83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5]" office:value-type="float" office:value="0" calcext:value-type="float">
            <text:p>0</text:p>
          </table:table-cell>
          <table:table-cell/>
          <table:table-cell table:style-name="ce76" table:formula="of:=['FACTURE 3'.K25]" office:value-type="currency" office:currency="EUR" office:value="0" calcext:value-type="currency">
            <text:p>0,00 €</text:p>
          </table:table-cell>
          <table:table-cell table:style-name="ce83" table:formula="of:=[.I25]*[.K2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6]" office:value-type="string" office:string-value="Constructeur" calcext:value-type="string" table:number-columns-spanned="8" table:number-rows-spanned="1">
            <text:p>Constructeur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6]" office:value-type="float" office:value="1" calcext:value-type="float">
            <text:p>1</text:p>
          </table:table-cell>
          <table:table-cell/>
          <table:table-cell table:style-name="ce76" table:formula="of:=['FACTURE 3'.K26]" office:value-type="currency" office:currency="EUR" office:value="290" calcext:value-type="currency">
            <text:p>290,00 €</text:p>
          </table:table-cell>
          <table:table-cell table:style-name="ce83" table:formula="of:=[.I26]*[.K26]" office:value-type="currency" office:currency="EUR" office:value="290" calcext:value-type="currency">
            <text:p>290,00 €</text:p>
          </table:table-cell>
        </table:table-row>
        <table:table-row table:style-name="ro1">
          <table:table-cell table:style-name="ce6" table:formula="of:=[DEVIS.A27]" office:value-type="string" office:string-value="Location véhicule et carburant (Lille/Jemappes AR)" calcext:value-type="string" table:number-columns-spanned="8" table:number-rows-spanned="1">
            <text:p>Location véhicule et carburant (Lille/Jemappes AR)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7]" office:value-type="float" office:value="150" calcext:value-type="float">
            <text:p>150</text:p>
          </table:table-cell>
          <table:table-cell/>
          <table:table-cell table:style-name="ce76" table:formula="of:=['FACTURE 3'.K27]" office:value-type="currency" office:currency="EUR" office:value="0.595" calcext:value-type="currency">
            <text:p>0,60 €</text:p>
          </table:table-cell>
          <table:table-cell table:style-name="ce83" table:formula="of:=[.I27]*[.K27]" office:value-type="currency" office:currency="EUR" office:value="89.25" calcext:value-type="currency">
            <text:p>89,25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6" table:formula="of:=['FACTURE 3'.K28]" office:value-type="currency" office:currency="EUR" office:value="0" calcext:value-type="currency">
            <text:p>0,00 €</text:p>
          </table:table-cell>
          <table:table-cell table:style-name="ce83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6" table:formula="of:=['FACTURE 3'.K29]" office:value-type="currency" office:currency="EUR" office:value="0" calcext:value-type="currency">
            <text:p>0,00 €</text:p>
          </table:table-cell>
          <table:table-cell table:style-name="ce83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6" table:formula="of:=['FACTURE 3'.K30]" office:value-type="currency" office:currency="EUR" office:value="0" calcext:value-type="currency">
            <text:p>0,00 €</text:p>
          </table:table-cell>
          <table:table-cell table:style-name="ce83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6" table:formula="of:=['FACTURE 3'.K31]" office:value-type="currency" office:currency="EUR" office:value="0" calcext:value-type="currency">
            <text:p>0,00 €</text:p>
          </table:table-cell>
          <table:table-cell table:style-name="ce83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6" table:formula="of:=['FACTURE 3'.K32]" office:value-type="currency" office:currency="EUR" office:value="0" calcext:value-type="currency">
            <text:p>0,00 €</text:p>
          </table:table-cell>
          <table:table-cell table:style-name="ce83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3"/>
          <table:covered-table-cell table:number-columns-repeated="2" table:style-name="ce20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6" table:formula="of:=['FACTURE 3'.K33]" office:value-type="currency" office:currency="EUR" office:value="0" calcext:value-type="currency">
            <text:p>0,00 €</text:p>
          </table:table-cell>
          <table:table-cell table:style-name="ce83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4" table:formula="of:=SUM([.L22:.L33])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0" table:formula="of:=['FACTURE 3'.K35]" office:value-type="percentage" office:value="0" calcext:value-type="percentage">
            <text:p>0,00%</text:p>
          </table:table-cell>
          <table:table-cell table:style-name="ce84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6" table:formula="of:=[.L34]-[.L35]" office:value-type="currency" office:currency="EUR" office:value="379.25" calcext:value-type="currency">
            <text:p>379,25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9" table:formula="of:=['FACTURE 3'.K37]" office:value-type="percentage" office:value="0.2" calcext:value-type="percentage">
            <text:p>20,00%</text:p>
          </table:table-cell>
          <table:table-cell table:style-name="ce87" table:formula="of:=[.L36]*[.K37]" office:value-type="currency" office:currency="EUR" office:value="75.85" calcext:value-type="currency">
            <text:p>75,85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8" table:formula="of:=[.L37]+[.L36]" office:value-type="currency" office:currency="EUR" office:value="455.1" calcext:value-type="currency">
            <text:p>455,1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9"/>
        </table:table-row>
        <table:table-row table:style-name="ro3">
          <table:table-cell table:style-name="ce12"/>
          <table:table-cell table:style-name="ce26" table:number-columns-repeated="6"/>
          <table:table-cell table:style-name="ce59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90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60" office:value-type="string" calcext:value-type="string" table:number-columns-spanned="2" table:number-rows-spanned="1">
            <text:p>Échéance</text:p>
          </table:table-cell>
          <table:covered-table-cell table:style-name="ce54"/>
          <table:table-cell office:value-type="string" calcext:value-type="string">
            <text:p>%</text:p>
          </table:table-cell>
          <table:table-cell table:style-name="ce57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1" calcext:value-type="percentage">
            <text:p>100,00%</text:p>
          </table:table-cell>
          <table:table-cell table:style-name="ce54"/>
          <table:table-cell table:style-name="ce91" table:formula="of:=[.L38]*[.J42]" office:value-type="currency" office:currency="EUR" office:value="455.1" calcext:value-type="currency">
            <text:p>455,1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" calcext:value-type="percentage">
            <text:p>0,00%</text:p>
          </table:table-cell>
          <table:table-cell table:style-name="ce54"/>
          <table:table-cell table:style-name="ce91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" calcext:value-type="percentage">
            <text:p>0,00%</text:p>
          </table:table-cell>
          <table:table-cell table:style-name="ce54"/>
          <table:table-cell table:style-name="ce91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0" office:value-type="string" calcext:value-type="string" table:number-columns-spanned="2" table:number-rows-spanned="1">
            <text:p>Solde</text:p>
          </table:table-cell>
          <table:covered-table-cell table:style-name="ce103"/>
          <table:table-cell table:style-name="ce105" table:formula="of:=[DEVIS.J45]" office:value-type="percentage" office:value="0" calcext:value-type="percentage">
            <text:p>0,00%</text:p>
          </table:table-cell>
          <table:table-cell table:style-name="ce107"/>
          <table:table-cell table:style-name="ce10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1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2" table:formula="of:=[.L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style-name="Default"/>
          <table:table-cell/>
          <table:table-cell table:style-name="ce102" office:value-type="string" calcext:value-type="string" table:number-columns-spanned="4" table:number-rows-spanned="1">
            <text:p>SOLDE</text:p>
          </table:table-cell>
          <table:covered-table-cell table:number-columns-repeated="3" table:style-name="ce104"/>
          <table:table-cell table:style-name="ce109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3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94" office:value-type="string" calcext:value-type="string" table:number-columns-spanned="7" table:number-rows-spanned="1">
            <text:p>IBAN</text:p>
          </table:table-cell>
          <table:covered-table-cell table:number-columns-repeated="3" table:style-name="ce97"/>
          <table:covered-table-cell table:number-columns-repeated="3" table:style-name="ce54"/>
          <table:table-cell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4"/>
        </table:table-row>
        <table:table-row table:style-name="ro1">
          <table:table-cell table:style-name="ce95" office:value-type="string" calcext:value-type="string">
            <text:p>FR76</text:p>
          </table:table-cell>
          <table:table-cell table:style-name="ce95" office:value-type="float" office:value="1562" calcext:value-type="float">
            <text:p>1562</text:p>
          </table:table-cell>
          <table:table-cell table:style-name="ce95" office:value-type="float" office:value="9027" calcext:value-type="float">
            <text:p>9027</text:p>
          </table:table-cell>
          <table:table-cell table:style-name="ce95" office:value-type="float" office:value="1900" calcext:value-type="float">
            <text:p>1900</text:p>
          </table:table-cell>
          <table:table-cell table:style-name="ce95" office:value-type="string" calcext:value-type="string">
            <text:p>0540</text:p>
          </table:table-cell>
          <table:table-cell table:style-name="ce95" office:value-type="string" calcext:value-type="string">
            <text:p>7730</text:p>
          </table:table-cell>
          <table:table-cell table:style-name="ce95" office:value-type="string" calcext:value-type="string">
            <text:p>166</text:p>
          </table:table-cell>
          <table:table-cell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4"/>
        </table:table-row>
        <table:table-row table:style-name="ro1">
          <table:table-cell table:style-name="ce96" office:value-type="string" calcext:value-type="string" table:number-columns-spanned="7" table:number-rows-spanned="1">
            <text:p>BIC</text:p>
          </table:table-cell>
          <table:covered-table-cell table:number-columns-repeated="6" table:style-name="ce54"/>
          <table:table-cell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5"/>
        </table:table-row>
        <table:table-row table:style-name="ro1">
          <table:table-cell table:style-name="ce96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4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1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13P0" style:volatile="true">
      <number:number number: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7">00/00/0000</text:date>, <text:time style:data-style-name="N2" text:time-value="11:15:22.3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05-27T11:24:06.989000000</dc:date>
    <meta:editing-duration>PT2H2M30S</meta:editing-duration>
    <meta:editing-cycles>25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511" meta:object-count="10"/>
  </office:meta>
</office:document-meta>
</file>