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Nimbus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LA CAHUTE PRODUCTION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198, <text:s/>rue d'Artois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Jérôme LERMUSIEAU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6" table:number-rows-spanned="1">
            <text:p><text:a xlink:href="mailto:j.lermusieaux@gmail.com" xlink:type="simple">j.lermusieaux@gmail.com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4 mai 2016</text:p>
          </table:table-cell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160512 43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2" table:number-rows-spanned="1">
            <text:p>TRANSPORT MATERIEL BACKLINE CONCERT SWING ME BAB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du matériel backline pour le concert du group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« Swing me baby » qui aura lieu le 13 mai à 20h30 à la sal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7" office:value-type="string" calcext:value-type="string" table:number-columns-spanned="8" table:number-rows-spanned="1">
            <text:p><text:s/>Le Fliers, rue de l’église 62180 Rang du Fliers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du matériel de Lille à Rang du Fliers A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300" calcext:value-type="float">
            <text:p>300</text:p>
          </table:table-cell>
          <table:table-cell office:value-type="string" calcext:value-type="string">
            <text:p>Km</text:p>
          </table:table-cell>
          <table:table-cell table:style-name="ce75" office:value-type="currency" office:currency="EUR" office:value="0.595" calcext:value-type="currency">
            <text:p>0,595 €</text:p>
          </table:table-cell>
          <table:table-cell table:style-name="ce81" table:formula="of:=[.I26]*[.K26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1"/>
          <table:table-cell table:style-name="ce76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5.7" calcext:value-type="currency">
            <text:p>35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214.2" calcext:value-type="currency">
            <text:p>214,2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1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14.2" calcext:value-type="currency">
            <text:p>214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8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9" table:formula="of:=SUM([.L42:.L45])" office:value-type="currency" office:currency="EUR" office:value="214.2" calcext:value-type="currency">
            <text:p>214,2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LA CAHUTE PRODUCTION" calcext:value-type="string" table:number-columns-spanned="6" table:number-rows-spanned="1">
            <text:p>LA CAHUTE PRODUCTION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198,  rue d'Artois – 59000 LILLE" calcext:value-type="string" table:number-columns-spanned="6" table:number-rows-spanned="1">
            <text:p>198, <text:s/>rue d'Artois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Jérôme LERMUSIEAUX" calcext:value-type="string" table:number-columns-spanned="6" table:number-rows-spanned="1">
            <text:p>Jérôme LERMUSIEAU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DEVIS.G11]" office:value-type="string" office:string-value="j.lermusieaux@gmail.com" calcext:value-type="string" table:number-columns-spanned="6" table:number-rows-spanned="1">
            <text:p>j.lermusieaux@gmail.com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4 mai 2016</text:p>
          </table:table-cell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512 43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0512 43.1" calcext:value-type="string" table:number-columns-spanned="4" table:number-rows-spanned="1">
            <text:p>160512 43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MATERIEL BACKLINE CONCERT SWING ME BABY" calcext:value-type="string" table:number-columns-spanned="12" table:number-rows-spanned="1">
            <text:p>TRANSPORT MATERIEL BACKLINE CONCERT SWING ME BAB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ransport du matériel backline pour le concert du groupe" calcext:value-type="string" table:number-columns-spanned="8" table:number-rows-spanned="1">
            <text:p>Transport du matériel backline pour le concert du grou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formula="of:=[DEVIS.A23]" office:value-type="string" office:string-value="« Swing me baby » qui aura lieu le 13 mai à 20h30 à la salle" calcext:value-type="string" table:number-columns-spanned="8" table:number-rows-spanned="1">
            <text:p>« Swing me baby » qui aura lieu le 13 mai à 20h30 à la sa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formula="of:=[DEVIS.A24]" office:value-type="string" office:string-value=" Le Fliers, rue de l’église 62180 Rang du Fliers." calcext:value-type="string" table:number-columns-spanned="8" table:number-rows-spanned="1">
            <text:p><text:s/>Le Fliers, rue de l’église 62180 Rang du Flier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formula="of:=[DEVIS.A26]" office:value-type="string" office:string-value="Transport du matériel de Lille à Rang du Fliers AR" calcext:value-type="string" table:number-columns-spanned="8" table:number-rows-spanned="1">
            <text:p>Transport du matériel de Lille à Rang du Fliers A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300" calcext:value-type="float">
            <text:p>300</text:p>
          </table:table-cell>
          <table:table-cell office:value-type="string" calcext:value-type="string">
            <text:p>Km</text:p>
          </table:table-cell>
          <table:table-cell table:style-name="ce75" table:formula="of:=[DEVIS.K26]" office:value-type="currency" office:currency="EUR" office:value="0.595" calcext:value-type="currency">
            <text:p>0,595 €</text:p>
          </table:table-cell>
          <table:table-cell table:style-name="ce81" table:formula="of:=[.I26]*[.K26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1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90" table:number-columns-spanned="10" table:number-rows-spanned="1"/>
          <table:covered-table-cell table:number-columns-repeated="9" table:style-name="ce95"/>
          <table:table-cell table:style-name="ce105"/>
          <table:table-cell table:style-name="ce107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5.7" calcext:value-type="currency">
            <text:p>35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214.2" calcext:value-type="currency">
            <text:p>214,2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la command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8" table:formula="of:=[.L38]*[.J42]" office:value-type="currency" office:currency="EUR" office:value="214.2" calcext:value-type="currency">
            <text:p>214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SUM([.L42:.L42])" office:value-type="currency" office:currency="EUR" office:value="214.2" calcext:value-type="currency">
            <text:p>214,2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LA CAHUTE PRODUCTION" calcext:value-type="string" table:number-columns-spanned="6" table:number-rows-spanned="1">
            <text:p>LA CAHUTE PRODUCTION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'.G9]" office:value-type="string" office:string-value="198,  rue d'Artois – 59000 LILLE" calcext:value-type="string" table:number-columns-spanned="6" table:number-rows-spanned="1">
            <text:p>198, <text:s/>rue d'Artois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'.G10]" office:value-type="string" office:string-value="Jérôme LERMUSIEAUX" calcext:value-type="string" table:number-columns-spanned="6" table:number-rows-spanned="1">
            <text:p>Jérôme LERMUSIEAU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string" office:string-value="j.lermusieaux@gmail.com" calcext:value-type="string" table:number-columns-spanned="6" table:number-rows-spanned="1">
            <text:p>j.lermusieaux@gmail.com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512 43.1" calcext:value-type="string" table:number-columns-spanned="4" table:number-rows-spanned="1">
            <text:p>F160512 43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0512 43.1" calcext:value-type="string" table:number-columns-spanned="4" table:number-rows-spanned="1">
            <text:p>160512 43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MATERIEL BACKLINE CONCERT SWING ME BABY" calcext:value-type="string" table:number-columns-spanned="12" table:number-rows-spanned="1">
            <text:p>TRANSPORT MATERIEL BACKLINE CONCERT SWING ME BAB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ransport du matériel backline pour le concert du groupe" calcext:value-type="string" table:number-columns-spanned="8" table:number-rows-spanned="1">
            <text:p>Transport du matériel backline pour le concert du grou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4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Swing me baby » qui aura lieu le 13 mai à 20h30 à la salle" calcext:value-type="string" table:number-columns-spanned="8" table:number-rows-spanned="1">
            <text:p>« Swing me baby » qui aura lieu le 13 mai à 20h30 à la sa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4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 Le Fliers, rue de l’église 62180 Rang du Fliers." calcext:value-type="string" table:number-columns-spanned="8" table:number-rows-spanned="1">
            <text:p><text:s/>Le Fliers, rue de l’église 62180 Rang du Flier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4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4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Transport du matériel de Lille à Rang du Fliers AR" calcext:value-type="string" table:number-columns-spanned="8" table:number-rows-spanned="1">
            <text:p>Transport du matériel de Lille à Rang du Fliers A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300" calcext:value-type="float">
            <text:p>300</text:p>
          </table:table-cell>
          <table:table-cell/>
          <table:table-cell table:style-name="ce74" table:formula="of:=['FACTURE '.K26]" office:value-type="currency" office:currency="EUR" office:value="0.595" calcext:value-type="currency">
            <text:p>0,60 €</text:p>
          </table:table-cell>
          <table:table-cell table:style-name="ce81" table:formula="of:=[.I26]*[.K26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4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4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4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4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4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4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4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5.7" calcext:value-type="currency">
            <text:p>35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214.2" calcext:value-type="currency">
            <text:p>214,2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14.2" calcext:value-type="currency">
            <text:p>214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6"/>
          <table:table-cell table:style-name="ce10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LA CAHUTE PRODUCTION" calcext:value-type="string" table:number-columns-spanned="6" table:number-rows-spanned="1">
            <text:p>LA CAHUTE PRODUCTION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2'.G9]" office:value-type="string" office:string-value="198,  rue d'Artois – 59000 LILLE" calcext:value-type="string" table:number-columns-spanned="6" table:number-rows-spanned="1">
            <text:p>198, <text:s/>rue d'Artois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2'.G10]" office:value-type="string" office:string-value="Jérôme LERMUSIEAUX" calcext:value-type="string" table:number-columns-spanned="6" table:number-rows-spanned="1">
            <text:p>Jérôme LERMUSIEAU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string" office:string-value="j.lermusieaux@gmail.com" calcext:value-type="string" table:number-columns-spanned="6" table:number-rows-spanned="1">
            <text:p>j.lermusieaux@gmail.com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512 43.1" calcext:value-type="string" table:number-columns-spanned="4" table:number-rows-spanned="1">
            <text:p>F160512 43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0512 43.1" calcext:value-type="string" table:number-columns-spanned="4" table:number-rows-spanned="1">
            <text:p>160512 43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MATERIEL BACKLINE CONCERT SWING ME BABY" calcext:value-type="string" table:number-columns-spanned="12" table:number-rows-spanned="1">
            <text:p>TRANSPORT MATERIEL BACKLINE CONCERT SWING ME BAB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ransport du matériel backline pour le concert du groupe" calcext:value-type="string" table:number-columns-spanned="8" table:number-rows-spanned="1">
            <text:p>Transport du matériel backline pour le concert du grou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4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Swing me baby » qui aura lieu le 13 mai à 20h30 à la salle" calcext:value-type="string" table:number-columns-spanned="8" table:number-rows-spanned="1">
            <text:p>« Swing me baby » qui aura lieu le 13 mai à 20h30 à la sa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4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 Le Fliers, rue de l’église 62180 Rang du Fliers." calcext:value-type="string" table:number-columns-spanned="8" table:number-rows-spanned="1">
            <text:p><text:s/>Le Fliers, rue de l’église 62180 Rang du Flier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4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4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Transport du matériel de Lille à Rang du Fliers AR" calcext:value-type="string" table:number-columns-spanned="8" table:number-rows-spanned="1">
            <text:p>Transport du matériel de Lille à Rang du Fliers A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300" calcext:value-type="float">
            <text:p>300</text:p>
          </table:table-cell>
          <table:table-cell/>
          <table:table-cell table:style-name="ce74" table:formula="of:=['FACTURE 2'.K26]" office:value-type="currency" office:currency="EUR" office:value="0.595" calcext:value-type="currency">
            <text:p>0,60 €</text:p>
          </table:table-cell>
          <table:table-cell table:style-name="ce81" table:formula="of:=[.I26]*[.K26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4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4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4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4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4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4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4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5.7" calcext:value-type="currency">
            <text:p>35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214.2" calcext:value-type="currency">
            <text:p>214,2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14.2" calcext:value-type="currency">
            <text:p>214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6"/>
          <table:table-cell table:style-name="ce10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LA CAHUTE PRODUCTION" calcext:value-type="string" table:number-columns-spanned="6" table:number-rows-spanned="1">
            <text:p>LA CAHUTE PRODUCTION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3'.G9]" office:value-type="string" office:string-value="198,  rue d'Artois – 59000 LILLE" calcext:value-type="string" table:number-columns-spanned="6" table:number-rows-spanned="1">
            <text:p>198, <text:s/>rue d'Artois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3'.G10]" office:value-type="string" office:string-value="Jérôme LERMUSIEAUX" calcext:value-type="string" table:number-columns-spanned="6" table:number-rows-spanned="1">
            <text:p>Jérôme LERMUSIEAU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string" office:string-value="j.lermusieaux@gmail.com" calcext:value-type="string" table:number-columns-spanned="6" table:number-rows-spanned="1">
            <text:p>j.lermusieaux@gmail.com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512 43.1" calcext:value-type="string" table:number-columns-spanned="4" table:number-rows-spanned="1">
            <text:p>F160512 43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0512 43.1" calcext:value-type="string" table:number-columns-spanned="4" table:number-rows-spanned="1">
            <text:p>160512 43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MATERIEL BACKLINE CONCERT SWING ME BABY" calcext:value-type="string" table:number-columns-spanned="12" table:number-rows-spanned="1">
            <text:p>TRANSPORT MATERIEL BACKLINE CONCERT SWING ME BAB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ransport du matériel backline pour le concert du groupe" calcext:value-type="string" table:number-columns-spanned="8" table:number-rows-spanned="1">
            <text:p>Transport du matériel backline pour le concert du group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4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Swing me baby » qui aura lieu le 13 mai à 20h30 à la salle" calcext:value-type="string" table:number-columns-spanned="8" table:number-rows-spanned="1">
            <text:p>« Swing me baby » qui aura lieu le 13 mai à 20h30 à la sall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4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 Le Fliers, rue de l’église 62180 Rang du Fliers." calcext:value-type="string" table:number-columns-spanned="8" table:number-rows-spanned="1">
            <text:p><text:s/>Le Fliers, rue de l’église 62180 Rang du Fliers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4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4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Transport du matériel de Lille à Rang du Fliers AR" calcext:value-type="string" table:number-columns-spanned="8" table:number-rows-spanned="1">
            <text:p>Transport du matériel de Lille à Rang du Fliers A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300" calcext:value-type="float">
            <text:p>300</text:p>
          </table:table-cell>
          <table:table-cell/>
          <table:table-cell table:style-name="ce74" table:formula="of:=['FACTURE 3'.K26]" office:value-type="currency" office:currency="EUR" office:value="0.595" calcext:value-type="currency">
            <text:p>0,60 €</text:p>
          </table:table-cell>
          <table:table-cell table:style-name="ce81" table:formula="of:=[.I26]*[.K26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4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4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4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4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4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4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4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5.7" calcext:value-type="currency">
            <text:p>35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214.2" calcext:value-type="currency">
            <text:p>214,2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14.2" calcext:value-type="currency">
            <text:p>214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2" table:number-rows-spanned="1">
            <text:p>4ème acompt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6"/>
          <table:table-cell table:style-name="ce10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4'.G8]" office:value-type="string" office:string-value="LA CAHUTE PRODUCTION" calcext:value-type="string" table:number-columns-spanned="6" table:number-rows-spanned="1">
            <text:p>LA CAHUTE PRODUCTION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4'.G9]" office:value-type="string" office:string-value="198,  rue d'Artois – 59000 LILLE" calcext:value-type="string" table:number-columns-spanned="6" table:number-rows-spanned="1">
            <text:p>198, <text:s/>rue d'Artois – 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4'.G10]" office:value-type="string" office:string-value="Jérôme LERMUSIEAUX" calcext:value-type="string" table:number-columns-spanned="6" table:number-rows-spanned="1">
            <text:p>Jérôme LERMUSIEAU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4'.G11]" office:value-type="string" office:string-value="j.lermusieaux@gmail.com" calcext:value-type="string" table:number-columns-spanned="6" table:number-rows-spanned="1">
            <text:p>j.lermusieaux@gmail.com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2'.F15]" office:value-type="string" office:string-value="F160512 43.1" calcext:value-type="string" table:number-columns-spanned="4" table:number-rows-spanned="1">
            <text:p>F160512 43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'FACTURE '.F15]" office:value-type="string" office:string-value="F160512 43.1" calcext:value-type="string" table:number-columns-spanned="4" table:number-rows-spanned="1">
            <text:p>F160512 43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TRANSPORT MATERIEL BACKLINE CONCERT SWING ME BABY" calcext:value-type="string" table:number-columns-spanned="12" table:number-rows-spanned="1">
            <text:p>TRANSPORT MATERIEL BACKLINE CONCERT SWING ME BAB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Transport du matériel backline pour le concert du groupe" calcext:value-type="string" table:number-columns-spanned="8" table:number-rows-spanned="1">
            <text:p>Transport du matériel backline pour le concert du group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4" table:formula="of:=['FACTURE 4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« Swing me baby » qui aura lieu le 13 mai à 20h30 à la salle" calcext:value-type="string" table:number-columns-spanned="8" table:number-rows-spanned="1">
            <text:p>« Swing me baby » qui aura lieu le 13 mai à 20h30 à la sal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4" table:formula="of:=['FACTURE 4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string" office:string-value=" Le Fliers, rue de l’église 62180 Rang du Fliers." calcext:value-type="string" table:number-columns-spanned="8" table:number-rows-spanned="1">
            <text:p><text:s/>Le Fliers, rue de l’église 62180 Rang du Fliers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4" table:formula="of:=['FACTURE 4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4" table:formula="of:=['FACTURE 4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string" office:string-value="Transport du matériel de Lille à Rang du Fliers AR" calcext:value-type="string" table:number-columns-spanned="8" table:number-rows-spanned="1">
            <text:p>Transport du matériel de Lille à Rang du Fliers A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300" calcext:value-type="float">
            <text:p>300</text:p>
          </table:table-cell>
          <table:table-cell/>
          <table:table-cell table:style-name="ce74" table:formula="of:=['FACTURE 4'.K26]" office:value-type="currency" office:currency="EUR" office:value="0.595" calcext:value-type="currency">
            <text:p>0,60 €</text:p>
          </table:table-cell>
          <table:table-cell table:style-name="ce81" table:formula="of:=[.I26]*[.K26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4" table:formula="of:=['FACTURE 4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4" table:formula="of:=['FACTURE 4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4" table:formula="of:=['FACTURE 4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4" table:formula="of:=['FACTURE 4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4" table:formula="of:=['FACTURE 4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4" table:formula="of:=['FACTURE 4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4" table:formula="of:=['FACTURE 4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4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178.5" calcext:value-type="currency">
            <text:p>178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4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5.7" calcext:value-type="currency">
            <text:p>35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214.2" calcext:value-type="currency">
            <text:p>214,20 €</text:p>
          </table:table-cell>
        </table:table-row>
        <table:table-row table:style-name="ro3">
          <table:table-cell table:style-name="ce12"/>
          <table:table-cell table:style-name="ce25" table:number-columns-repeated="10"/>
          <table:table-cell table:style-name="ce86"/>
        </table:table-row>
        <table:table-row table:style-name="ro3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14.2" calcext:value-type="currency">
            <text:p>214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10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1" table:formula="of:=[DEVIS.J45]" office:value-type="percentage" office:value="0" calcext:value-type="percentage">
            <text:p>0,00%</text:p>
          </table:table-cell>
          <table:table-cell table:style-name="ce53"/>
          <table:table-cell table:style-name="ce88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6]" office:value-type="percentage" office:value="0" calcext:value-type="percentage">
            <text:p>0,00%</text:p>
          </table:table-cell>
          <table:table-cell table:style-name="ce106"/>
          <table:table-cell table:style-name="ce108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" svg:font-family="Nimbu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 style:data-style-name="N2" text:time-value="09:37:32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5-12T09:53:10.004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36" meta:object-count="12"/>
  </office:meta>
</office:document-meta>
</file>