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eeeeee" fo:border="0.06pt solid #000000"/>
    </style:style>
    <style:style style:name="ce104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ce7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LA PENICHE PRODEL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venue Cuvier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number-columns-spanned="6" table:number-rows-spanned="1"/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3 avril 2016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0413 41.1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FOURNITURE TUBES ALUMINIUM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Fourniture de 2 tubes aluminium en 2mm Longueur 6m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80" table:formula="of:=[.I22]*[.K22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2" calcext:value-type="currency">
            <text:p>1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72" calcext:value-type="currency">
            <text:p>7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1" office:value-type="percentage" office:value="0" calcext:value-type="percentage">
            <text:p>0,00%</text:p>
          </table:table-cell>
          <table:table-cell table:style-name="ce54"/>
          <table:table-cell table:style-name="ce88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9" table:formula="of:=SUM([.L42:.L45])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LA PENICHE PRODEL" calcext:value-type="string" table:number-columns-spanned="6" table:number-rows-spanned="1">
            <text:p>LA PENICHE PRODEL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Avenue Cuvier 59000 Lille" calcext:value-type="string" table:number-columns-spanned="6" table:number-rows-spanned="1">
            <text:p>Avenue Cuvier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number-columns-spanned="6" table:number-rows-spanned="1"/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3 avril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413 41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413 41.1" calcext:value-type="string" table:number-columns-spanned="4" table:number-rows-spanned="1">
            <text:p>D160413 4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TUBES ALUMINIUM" calcext:value-type="string" table:number-columns-spanned="12" table:number-rows-spanned="1">
            <text:p>FOURNITURE TUBES ALUMINIUM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Fourniture de 2 tubes aluminium en 2mm Longueur 6m" calcext:value-type="string" table:number-columns-spanned="8" table:number-rows-spanned="1">
            <text:p>Fourniture de 2 tubes aluminium en 2mm Longueur 6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2]" office:value-type="float" office:value="2" calcext:value-type="float">
            <text:p>2</text:p>
          </table:table-cell>
          <table:table-cell/>
          <table:table-cell table:style-name="ce74" table:formula="of:=[DEVIS.K22]" office:value-type="currency" office:currency="EUR" office:value="30" calcext:value-type="currency">
            <text:p>30,00 €</text:p>
          </table:table-cell>
          <table:table-cell table:style-name="ce80" table:formula="of:=[.I22]*[.K22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2" calcext:value-type="currency">
            <text:p>1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A la commande</text:p>
          </table:table-cell>
          <table:covered-table-cell table:style-name="ce100"/>
          <table:table-cell table:style-name="ce102" table:formula="of:=[DEVIS.J42]" office:value-type="percentage" office:value="1" calcext:value-type="percentage">
            <text:p>100,00%</text:p>
          </table:table-cell>
          <table:table-cell table:style-name="ce103"/>
          <table:table-cell table:style-name="ce104" table:formula="of:=[.L38]*[.J42]" office:value-type="currency" office:currency="EUR" office:value="72" calcext:value-type="currency">
            <text:p>7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SUM([.L42:.L42])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LA PENICHE PRODEL" calcext:value-type="string" table:number-columns-spanned="6" table:number-rows-spanned="1">
            <text:p>LA PENICHE PRODEL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Avenue Cuvier 59000 Lille" calcext:value-type="string" table:number-columns-spanned="6" table:number-rows-spanned="1">
            <text:p>Avenue Cuvier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3 41.1" calcext:value-type="string" table:number-columns-spanned="4" table:number-rows-spanned="1">
            <text:p>F160413 41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413 41.1" calcext:value-type="string" table:number-columns-spanned="4" table:number-rows-spanned="1">
            <text:p>D160413 4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TUBES ALUMINIUM" calcext:value-type="string" table:number-columns-spanned="12" table:number-rows-spanned="1">
            <text:p>FOURNITURE TUBES ALUMINIUM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Fourniture de 2 tubes aluminium en 2mm Longueur 6m" calcext:value-type="string" table:number-columns-spanned="8" table:number-rows-spanned="1">
            <text:p>Fourniture de 2 tubes aluminium en 2mm Longueur 6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2" calcext:value-type="float">
            <text:p>2</text:p>
          </table:table-cell>
          <table:table-cell/>
          <table:table-cell table:style-name="ce74" table:formula="of:=['FACTURE '.K22]" office:value-type="currency" office:currency="EUR" office:value="30" calcext:value-type="currency">
            <text:p>30,00 €</text:p>
          </table:table-cell>
          <table:table-cell table:style-name="ce80" table:formula="of:=[.I22]*[.K22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4" table:formula="of:=['FACTURE 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4" table:formula="of:=['FACTURE 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4" table:formula="of:=['FACTURE 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4" table:formula="of:=['FACTURE 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4" table:formula="of:=['FACTURE 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4" table:formula="of:=['FACTURE 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4" table:formula="of:=['FACTURE 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4" table:formula="of:=['FACTURE 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4" table:formula="of:=['FACTURE 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4" table:formula="of:=['FACTURE 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4" table:formula="of:=['FACTURE 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2" calcext:value-type="currency">
            <text:p>1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72" calcext:value-type="currency">
            <text:p>7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2ème acompte</text:p>
          </table:table-cell>
          <table:covered-table-cell table:style-name="ce100"/>
          <table:table-cell table:style-name="ce102" table:formula="of:=[DEVIS.J43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LA PENICHE PRODEL" calcext:value-type="string" table:number-columns-spanned="6" table:number-rows-spanned="1">
            <text:p>LA PENICHE PRODEL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Avenue Cuvier 59000 Lille" calcext:value-type="string" table:number-columns-spanned="6" table:number-rows-spanned="1">
            <text:p>Avenue Cuvier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3 41.1" calcext:value-type="string" table:number-columns-spanned="4" table:number-rows-spanned="1">
            <text:p>F160413 41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413 41.1" calcext:value-type="string" table:number-columns-spanned="4" table:number-rows-spanned="1">
            <text:p>D160413 4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TUBES ALUMINIUM" calcext:value-type="string" table:number-columns-spanned="12" table:number-rows-spanned="1">
            <text:p>FOURNITURE TUBES ALUMINIUM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Fourniture de 2 tubes aluminium en 2mm Longueur 6m" calcext:value-type="string" table:number-columns-spanned="8" table:number-rows-spanned="1">
            <text:p>Fourniture de 2 tubes aluminium en 2mm Longueur 6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2" calcext:value-type="float">
            <text:p>2</text:p>
          </table:table-cell>
          <table:table-cell/>
          <table:table-cell table:style-name="ce74" table:formula="of:=['FACTURE 2'.K22]" office:value-type="currency" office:currency="EUR" office:value="30" calcext:value-type="currency">
            <text:p>30,00 €</text:p>
          </table:table-cell>
          <table:table-cell table:style-name="ce80" table:formula="of:=[.I22]*[.K22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4" table:formula="of:=['FACTURE 2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4" table:formula="of:=['FACTURE 2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4" table:formula="of:=['FACTURE 2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4" table:formula="of:=['FACTURE 2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4" table:formula="of:=['FACTURE 2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4" table:formula="of:=['FACTURE 2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4" table:formula="of:=['FACTURE 2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4" table:formula="of:=['FACTURE 2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4" table:formula="of:=['FACTURE 2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4" table:formula="of:=['FACTURE 2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4" table:formula="of:=['FACTURE 2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2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2" calcext:value-type="currency">
            <text:p>1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72" calcext:value-type="currency">
            <text:p>7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7" office:value-type="string" calcext:value-type="string" table:number-columns-spanned="2" table:number-rows-spanned="1">
            <text:p>3ème acompte</text:p>
          </table:table-cell>
          <table:covered-table-cell table:style-name="ce100"/>
          <table:table-cell table:style-name="ce102" table:formula="of:=[DEVIS.J44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LA PENICHE PRODEL" calcext:value-type="string" table:number-columns-spanned="6" table:number-rows-spanned="1">
            <text:p>LA PENICHE PRODEL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Avenue Cuvier 59000 Lille" calcext:value-type="string" table:number-columns-spanned="6" table:number-rows-spanned="1">
            <text:p>Avenue Cuvier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413 41.1" calcext:value-type="string" table:number-columns-spanned="4" table:number-rows-spanned="1">
            <text:p>F160413 41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0413 41.1" calcext:value-type="string" table:number-columns-spanned="4" table:number-rows-spanned="1">
            <text:p>D160413 4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TUBES ALUMINIUM" calcext:value-type="string" table:number-columns-spanned="12" table:number-rows-spanned="1">
            <text:p>FOURNITURE TUBES ALUMINIUM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Fourniture de 2 tubes aluminium en 2mm Longueur 6m" calcext:value-type="string" table:number-columns-spanned="8" table:number-rows-spanned="1">
            <text:p>Fourniture de 2 tubes aluminium en 2mm Longueur 6m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2" calcext:value-type="float">
            <text:p>2</text:p>
          </table:table-cell>
          <table:table-cell/>
          <table:table-cell table:style-name="ce74" table:formula="of:=['FACTURE 3'.K22]" office:value-type="currency" office:currency="EUR" office:value="30" calcext:value-type="currency">
            <text:p>30,00 €</text:p>
          </table:table-cell>
          <table:table-cell table:style-name="ce80" table:formula="of:=[.I22]*[.K22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4" table:formula="of:=['FACTURE 3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4" table:formula="of:=['FACTURE 3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4" table:formula="of:=['FACTURE 3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4" table:formula="of:=['FACTURE 3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4" table:formula="of:=['FACTURE 3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4" table:formula="of:=['FACTURE 3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4" table:formula="of:=['FACTURE 3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4" table:formula="of:=['FACTURE 3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4" table:formula="of:=['FACTURE 3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4" table:formula="of:=['FACTURE 3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4" table:formula="of:=['FACTURE 3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3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2" calcext:value-type="currency">
            <text:p>1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72" calcext:value-type="currency">
            <text:p>7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7" office:value-type="string" calcext:value-type="string" table:number-columns-spanned="2" table:number-rows-spanned="1">
            <text:p>4ème acompte</text:p>
          </table:table-cell>
          <table:covered-table-cell table:style-name="ce100"/>
          <table:table-cell table:style-name="ce102" table:formula="of:=[DEVIS.J45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LA PENICHE PRODEL" calcext:value-type="string" table:number-columns-spanned="6" table:number-rows-spanned="1">
            <text:p>LA PENICHE PRODEL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Avenue Cuvier 59000 Lille" calcext:value-type="string" table:number-columns-spanned="6" table:number-rows-spanned="1">
            <text:p>Avenue Cuvier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F160413 41.1" calcext:value-type="string" table:number-columns-spanned="4" table:number-rows-spanned="1">
            <text:p>F160413 41.1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'FACTURE '.F15]" office:value-type="string" office:string-value="F160413 41.1" calcext:value-type="string" table:number-columns-spanned="4" table:number-rows-spanned="1">
            <text:p>F160413 41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FOURNITURE TUBES ALUMINIUM" calcext:value-type="string" table:number-columns-spanned="12" table:number-rows-spanned="1">
            <text:p>FOURNITURE TUBES ALUMINIUM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Fourniture de 2 tubes aluminium en 2mm Longueur 6m" calcext:value-type="string" table:number-columns-spanned="8" table:number-rows-spanned="1">
            <text:p>Fourniture de 2 tubes aluminium en 2mm Longueur 6m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2" calcext:value-type="float">
            <text:p>2</text:p>
          </table:table-cell>
          <table:table-cell/>
          <table:table-cell table:style-name="ce74" table:formula="of:=['FACTURE 4'.K22]" office:value-type="currency" office:currency="EUR" office:value="30" calcext:value-type="currency">
            <text:p>30,00 €</text:p>
          </table:table-cell>
          <table:table-cell table:style-name="ce80" table:formula="of:=[.I22]*[.K22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6" table:formula="of:=['FACTURE 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4" table:formula="of:=['FACTURE 4'.K23]" office:value-type="currency" office:currency="EUR" office:value="0" calcext:value-type="currency">
            <text:p>0,00 €</text:p>
          </table:table-cell>
          <table:table-cell table:style-name="ce80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4" table:formula="of:=['FACTURE 4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4" table:formula="of:=['FACTURE 4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4" table:formula="of:=['FACTURE 4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4" table:formula="of:=['FACTURE 4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4" table:formula="of:=['FACTURE 4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4" table:formula="of:=['FACTURE 4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4" table:formula="of:=['FACTURE 4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4" table:formula="of:=['FACTURE 4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4" table:formula="of:=['FACTURE 4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4" table:formula="of:=['FACTURE 4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4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60" calcext:value-type="currency">
            <text:p>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4'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12" calcext:value-type="currency">
            <text:p>1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6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8" table:formula="of:=[.L38]*[.J42]" office:value-type="currency" office:currency="EUR" office:value="72" calcext:value-type="currency">
            <text:p>7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7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1" table:formula="of:=[DEVIS.J45]" office:value-type="percentage" office:value="0" calcext:value-type="percentage">
            <text:p>0,00%</text:p>
          </table:table-cell>
          <table:table-cell table:style-name="ce54"/>
          <table:table-cell table:style-name="ce88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7" office:value-type="string" calcext:value-type="string" table:number-columns-spanned="2" table:number-rows-spanned="1">
            <text:p>Solde</text:p>
          </table:table-cell>
          <table:covered-table-cell table:style-name="ce100"/>
          <table:table-cell table:style-name="ce102" table:formula="of:=[DEVIS.J46]" office:value-type="percentage" office:value="0" calcext:value-type="percentage">
            <text:p>0,00%</text:p>
          </table:table-cell>
          <table:table-cell table:style-name="ce103"/>
          <table:table-cell table:style-name="ce104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09:12:10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4-13T09:26:15.933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36" meta:object-count="12"/>
  </office:meta>
</office:document-meta>
</file>