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text-properties style:font-name="Arial1" fo:font-size="10pt"/>
    </style:style>
    <style:style style:name="P3" style:family="paragraph" style:parent-style-name="Text_20_body">
      <style:text-properties style:font-name="Arial1" fo:font-size="9pt"/>
    </style:style>
    <style:style style:name="P4" style:family="paragraph" style:parent-style-name="Text_20_body">
      <style:text-properties style:text-line-through-style="none" style:text-line-through-type="none" style:text-underline-style="none" style:text-blinking="false"/>
    </style:style>
    <style:style style:name="P5" style:family="paragraph" style:parent-style-name="Text_20_body">
      <style:paragraph-properties fo:margin-left="1cm" fo:margin-right="1cm" fo:text-indent="0cm" style:auto-text-indent="false"/>
    </style:style>
    <style:style style:name="P6" style:family="paragraph" style:parent-style-name="Text_20_body">
      <style:paragraph-properties fo:margin-left="1cm" fo:margin-right="1cm" fo:text-indent="0cm" style:auto-text-indent="false"/>
      <style:text-properties style:font-name="Arial1" fo:font-size="10pt"/>
    </style:style>
    <style:style style:name="P7" style:family="paragraph" style:parent-style-name="Text_20_body">
      <style:paragraph-properties fo:margin-left="1cm" fo:margin-right="1cm" fo:text-indent="0cm" style:auto-text-indent="false"/>
      <style:text-properties style:font-name="Arial1" fo:font-size="9pt"/>
    </style:style>
    <style:style style:name="P8" style:family="paragraph" style:parent-style-name="Text_20_body">
      <style:paragraph-properties fo:margin-left="1cm" fo:margin-right="1cm" fo:text-indent="0cm" style:auto-text-indent="false"/>
      <style:text-properties fo:color="#0000ff" style:text-line-through-style="none" style:text-line-through-type="none" style:text-underline-style="none" style:text-blinking="false"/>
    </style:style>
    <style:style style:name="P9" style:family="paragraph" style:parent-style-name="Text_20_body">
      <style:paragraph-properties fo:margin-left="1cm" fo:margin-right="1cm" fo:margin-top="0.176cm" fo:margin-bottom="0.176cm" style:contextual-spacing="false" fo:text-indent="0cm" style:auto-text-indent="false"/>
    </style:style>
    <style:style style:name="P10" style:family="paragraph" style:parent-style-name="Text_20_body">
      <style:paragraph-properties fo:margin-top="0cm" fo:margin-bottom="0.423cm" style:contextual-spacing="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background-color="#ffff00" loext:char-shading-value="0"/>
    </style:style>
    <style:style style:name="T3" style:family="text">
      <style:text-properties fo:color="#1f497d" style:font-name="Arial1" fo:font-size="9pt"/>
    </style:style>
    <style:style style:name="T4" style:family="text">
      <style:text-properties fo:color="#000000" style:font-name="Arial1" fo:font-size="9pt"/>
    </style:style>
    <style:style style:name="T5" style:family="text">
      <style:text-properties fo:color="#0000ff"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style:style>
    <style:style style:name="T7" style:family="text">
      <style:text-properties fo:font-weight="bold" fo:padding-left="0cm" fo:padding-right="0cm" fo:padding-top="0.106cm" fo:padding-bottom="0cm" fo:border-left="none" fo:border-right="none" fo:border-top="0.99pt solid #e1e1e1" fo:border-bottom="none"/>
    </style:style>
    <style:style style:name="T8" style:family="text">
      <style:text-properties fo:padding-left="0cm" fo:padding-right="0cm" fo:padding-top="0.106cm" fo:padding-bottom="0cm" fo:border-left="none" fo:border-right="none" fo:border-top="0.99pt solid #e1e1e1" fo:border-bottom="none"/>
    </style:style>
    <style:style style:name="T9" style:family="text">
      <style:text-properties fo:background-color="#ffff00"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e 18/08/2016 à 11:45, elodie wattiaux a écrit :</text:p>
      <text:p text:style-name="P9">Bonjour Alexandre,</text:p>
      <text:p text:style-name="P9">J'ai eu tes contacts par Jacky Lautem et je me permets de revenir vers toi en qualité de chargée de production au Fresnoy</text:p>
      <text:p text:style-name="P9">Dans le cadre du montage de l'œuvre "Exformation" de Ramy Fischler et Cyril Teste au Plateau du Fresnoy, nous souhaiterions t'embaucher en régie générale pour la préparation, l'accueil du montage et du démontage de la pièce au Fresnoy dont les dates sont les suivantes:</text:p>
      <text:p text:style-name="P9">-Préparation et réperage (à confirmer): <text:span text:style-name="T1">le 24 ou 25 septembre à Paris</text:span> (Répétition technique au 104 en vue d'une 1ere représentation à Strasbourg le 4 Octobre) avec prise en main des éléments techniques avec le directeur technique de la pièce+ équipe Fresnoy (Transport pris en charge)</text:p>
      <text:p text:style-name="P9">- Montage au plateau du Fresnoy: le<text:span text:style-name="T1"> 5, 6 et 7 octobre</text:span> (Présentation le 7 soir au vernissage de Panorama)</text:p>
      <text:p text:style-name="P9">- Démontage: le<text:span text:style-name="T1"> 7 et le 8 Novembre</text:span></text:p>
      <text:p text:style-name="P9">Soit un total de 6 jours de travail.</text:p>
      <text:p text:style-name="P9">Je joins Thierry et Jacky dans la boucle avec qui nous travaillons de consort pour le montage de cette pièce.</text:p>
      <text:p text:style-name="P9">Merci de me faire un retour à réception</text:p>
      <text:p text:style-name="P9">Nous pouvons en parler de vive voix, n'hésites pas à me contacter par téléphone si nécessaire.</text:p>
      <text:p text:style-name="P9">A bientôt,</text:p>
      <text:p text:style-name="P9"> </text:p>
      <text:p text:style-name="P9">Elodie Wattiaux</text:p>
      <text:p text:style-name="P9">06.80.43.46.93</text:p>
      <text:p text:style-name="P9"> NB/ copie email envoyé le 16/08/2016 par <text:a xlink:type="simple" xlink:href="mailto:ewattiaux@lefresnoy.net">ewattiaux@lefresnoy.net</text:a> (non transmis/erreur Outlook </text:p>
      <text:p text:style-name="P10">--</text:p>
      <text:p text:style-name="P1">Le 31/08/2016 à 13:24, Elodie Wattiaux a écrit :</text:p>
      <text:p text:style-name="P6">Alexandre,</text:p>
      <text:p text:style-name="P6">Re-</text:p>
      <text:p text:style-name="P6">Voici le planning qui nous a été envoyé par JC Burdet le dirtech du Grame qui fait la coordination du projet, pour que tu puisses avoir connaissance du déroulé complet.</text:p>
      <text:p text:style-name="P6">On en reparle de vive voix quand tu veux !</text:p>
      <text:p text:style-name="P6">Comme je te disais, Acte 2 est le constructeur, Cyril et Ramy les artistes invités, Thomas Goepfer Prog Lumière, Manuel Poletti Prog Son, Jesper Nordin Compositeur.</text:p>
      <text:p text:style-name="P6">Nous renforçons leur équipe Son de 2 personnes (Rég+tech) et de 6 machinos pour le montage. (contacts et planning précis à suivre)</text:p>
      <text:p text:style-name="P6"><text:soft-page-break/>Ce que j’ai oublié de te dire au téléphone est qu’il faut prévoir une visite « presse » le vendredi 7 matin donc un plateau « accessible et conforme sécu » ce qui n’empêche pas de continuer le montage l’apres-midi pour le vernissage à 18H.</text:p>
      <text:p text:style-name="P6">Nous pourrons organiser prochainement avec jacky (+Thierry Maes si dispo) une réunion complète sur l’aménagement avec repérage in situ. (je précise qu’à ce jour nous n’avons pas encore reçu un plan de plantation précis de la pièce). A suivre.</text:p>
      <text:p text:style-name="P6">A très bientôt et au plaisir de te rencontrer.</text:p>
      <text:p text:style-name="P6">elodie</text:p>
      <text:p text:style-name="P5"> </text:p>
      <text:p text:style-name="P7">Elodie Wattiaux</text:p>
      <text:p text:style-name="P7">Chargée de Production</text:p>
      <text:p text:style-name="P7">Mobile : +33 6 80 43 46 93/ +33 6 08 89 45 11</text:p>
      <text:p text:style-name="P7">Le Fresnoy, Studio National des Arts Contemporains</text:p>
      <text:p text:style-name="P7">22 rue du Fresnoy BP 179</text:p>
      <text:p text:style-name="P7">59202 Tourcoing Cedex</text:p>
      <text:p text:style-name="P5"> </text:p>
      <text:p text:style-name="P5"><text:a xlink:type="simple" xlink:href="http://www.lefresnoy.net/extra/signature/redirect.php" office:target-frame-name="_blank" xlink:show="new"><text:span text:style-name="T4">www.lefresnoy.net</text:span></text:a><text:span text:style-name="T3"><text:line-break/></text:span><text:span text:style-name="T5"><draw:a xlink:type="simple" xlink:href="http://www.twitter.com/lefresnoy" office:target-frame-name="_blank" xlink:show="new"><draw:frame draw:style-name="fr1" draw:name="Image1" text:anchor-type="as-char" svg:width="0.397cm" svg:height="0.397cm" draw:z-index="0"><draw:image xlink:href="imap://lucarnold%407lieux.org@ssl0.ovh.net:993/fetch%3EUID%3E.INBOX%3E3760%3Fpart=1.1.2.2" xlink:type="simple" xlink:show="embed" xlink:actuate="onLoad"/><svg:title>cid:image004.jpg@01CDA5FF.8A138130</svg:title></draw:frame></draw:a></text:span><text:bookmark text:name="Image_x0020_2"/><text:span text:style-name="T5"><draw:a xlink:type="simple" xlink:href="http://www.facebook.com/LeFresnoy" office:target-frame-name="_blank" xlink:show="new"><draw:frame draw:style-name="fr1" draw:name="Image2" text:anchor-type="as-char" svg:width="0.397cm" svg:height="0.397cm" draw:z-index="1"><draw:image xlink:href="imap://lucarnold%407lieux.org@ssl0.ovh.net:993/fetch%3EUID%3E.INBOX%3E3760%3Fpart=1.1.2.3" xlink:type="simple" xlink:show="embed" xlink:actuate="onLoad"/><svg:title>cid:image005.jpg@01CDA5FF.8A138130</svg:title></draw:frame></draw:a></text:span><text:bookmark text:name="Image_x0020_3"/></text:p>
      <text:p text:style-name="P8"><draw:a xlink:type="simple" xlink:href="http://www.lefresnoy.net/"><draw:frame draw:style-name="fr1" draw:name="Image3" text:anchor-type="as-char" svg:width="5.821cm" svg:height="1.773cm" draw:z-index="2"><draw:image xlink:href="imap://lucarnold%407lieux.org@ssl0.ovh.net:993/fetch%3EUID%3E.INBOX%3E3760%3Fpart=1.1.2.4" xlink:type="simple" xlink:show="embed" xlink:actuate="onLoad"/><svg:title>Description : Description : Description :                Description : logo Fresnoy</svg:title></draw:frame></draw:a><text:bookmark text:name="Picture_x0020_3"/></text:p>
      <text:p text:style-name="P5"> </text:p>
      <text:p text:style-name="Text_20_body"><text:span text:style-name="T7">De :</text:span><text:span text:style-name="T8"> Elodie Wattiaux <text:line-break/></text:span><text:span text:style-name="T7">Envoyé :</text:span><text:span text:style-name="T8"> mercredi 31 août 2016 13:10<text:line-break/></text:span><text:span text:style-name="T7">À :</text:span><text:span text:style-name="T8"> Christophe GREGORIO; François BEDHOMME; Thierry MAES<text:line-break/></text:span><text:span text:style-name="T7">Cc :</text:span><text:span text:style-name="T8"> Jacky LAUTEM; </text:span><text:a xlink:type="simple" xlink:href="mailto:alex@7lieux.org"><text:span text:style-name="T8">alex@7lieux.org</text:span></text:a><text:span text:style-name="T8">; Pascal BUTEAUX; Jean Cyrille Burdet<text:line-break/></text:span><text:span text:style-name="T7">Objet :</text:span><text:span text:style-name="T8"> Besoin d'une GENIE/ montage Ramy Cyril du 5 au 7 octobre et démontage le 7 et 8 novembre</text:span></text:p>
      <text:p text:style-name="Text_20_body"> </text:p>
      <text:p text:style-name="P2">Bonjour à tous,</text:p>
      <text:p text:style-name="P2">I’m back! ;-)</text:p>
      <text:p text:style-name="P2">J’espère que vous avez tous passé un bel été !</text:p>
      <text:p text:style-name="P2">Je voulais avoir confirmation de votre part (il me semblait entendre parler d’achat à la dernière réunion technique au plateau…)</text:p>
      <text:p text:style-name="P2">Pourriez-vous me confirmer <text:span text:style-name="T9">qu’une génie</text:span> sera bien disponible pour le montage d’EXFORMATION au plateau du <text:span text:style-name="T2">5 au 7 octobre inclus</text:span> et pour le démontage <text:span text:style-name="T2">le 7 et 8 novembre</text:span> ?</text:p>
      <text:p text:style-name="P2">Quel est son modèle ? (pour vérifier poids et taille pour accès plateau, merci !) </text:p>
      <text:p text:style-name="P2">Le <text:span text:style-name="T9">Fenwick</text:span> sera t’il disponible également à cette période si besoin ?</text:p>
      <text:p text:style-name="P2">J’en profite pour vous présenter et « officialiser » la présence d’Alexandre Arnaud, en copie, Régisseur d’Accueil de la pièce de Ramy et Cyril pour le FRESNOY.</text:p>
      <text:p text:style-name="P2">Merci par avance de bien vouloir le garder en copie et boucle de nos échanges futurs.</text:p>
      <text:p text:style-name="P2">Belle journée à tous,</text:p>
      <text:p text:style-name="P2">Elodie</text:p>
      <text:p text:style-name="Text_20_body"><text:soft-page-break/> </text:p>
      <text:p text:style-name="P2">CC : JC Burdet, Directeur Technique du GRAME</text:p>
      <text:p text:style-name="Text_20_body"> </text:p>
      <text:p text:style-name="P3">Elodie Wattiaux</text:p>
      <text:p text:style-name="P3">Chargée de Production</text:p>
      <text:p text:style-name="P3">Mobile : +33 6 80 43 46 93/ +33 6 08 89 45 11</text:p>
      <text:p text:style-name="P3">Le Fresnoy, Studio National des Arts Contemporains</text:p>
      <text:p text:style-name="P3">22 rue du Fresnoy BP 179</text:p>
      <text:p text:style-name="P3">59202 Tourcoing Cedex</text:p>
      <text:p text:style-name="Text_20_body"> </text:p>
      <text:p text:style-name="Text_20_body"><text:a xlink:type="simple" xlink:href="http://www.lefresnoy.net/extra/signature/redirect.php" office:target-frame-name="_blank" xlink:show="new"><text:span text:style-name="T4">www.lefresnoy.net</text:span></text:a><text:span text:style-name="T3"><text:line-break/></text:span><text:span text:style-name="T6"><draw:a xlink:type="simple" xlink:href="http://www.twitter.com/lefresnoy" office:target-frame-name="_blank" xlink:show="new"><draw:frame draw:style-name="fr1" draw:name="Image4" text:anchor-type="as-char" svg:width="0.397cm" svg:height="0.397cm" draw:z-index="3"><draw:image xlink:href="imap://lucarnold%407lieux.org@ssl0.ovh.net:993/fetch%3EUID%3E.INBOX%3E3761%3Fpart=1.1.2.2" xlink:type="simple" xlink:show="embed" xlink:actuate="onLoad"/><svg:title>cid:image004.jpg@01CDA5FF.8A138130</svg:title></draw:frame></draw:a></text:span><text:bookmark text:name="Image_x0020_21"/><text:span text:style-name="T6"><draw:a xlink:type="simple" xlink:href="http://www.facebook.com/LeFresnoy" office:target-frame-name="_blank" xlink:show="new"><draw:frame draw:style-name="fr1" draw:name="Image5" text:anchor-type="as-char" svg:width="0.397cm" svg:height="0.397cm" draw:z-index="4"><draw:image xlink:href="imap://lucarnold%407lieux.org@ssl0.ovh.net:993/fetch%3EUID%3E.INBOX%3E3761%3Fpart=1.1.2.3" xlink:type="simple" xlink:show="embed" xlink:actuate="onLoad"/><svg:title>cid:image005.jpg@01CDA5FF.8A138130</svg:title></draw:frame></draw:a></text:span><text:bookmark text:name="Image_x0020_31"/></text:p>
      <text:p text:style-name="P4"><draw:a xlink:type="simple" xlink:href="http://www.lefresnoy.net/"><draw:frame draw:style-name="fr1" draw:name="Image6" text:anchor-type="as-char" svg:width="5.821cm" svg:height="1.773cm" draw:z-index="5"><draw:image xlink:href="imap://lucarnold%407lieux.org@ssl0.ovh.net:993/fetch%3EUID%3E.INBOX%3E3761%3Fpart=1.1.2.4" xlink:type="simple" xlink:show="embed" xlink:actuate="onLoad"/><svg:title>Description : Description : Description :                Description : logo Fresnoy</svg:title></draw:frame></draw:a><text:bookmark text:name="Picture_x0020_3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2.8.2$Windows_x86 LibreOffice_project/48d50dbfc06349262c9d50868e5c1f630a573ebd</meta:generator>
    <dc:date>2016-09-02T10:17:40.600000000</dc:date>
    <meta:print-date>2016-09-02T10:17:33.912000000</meta:print-date>
    <meta:document-statistic meta:table-count="0" meta:image-count="6" meta:object-count="0" meta:page-count="3" meta:paragraph-count="64" meta:word-count="684" meta:character-count="3907" meta:non-whitespace-character-count="3263"/>
    <meta:user-defined meta:name="Info 1"/>
    <meta:user-defined meta:name="Info 2"/>
    <meta:user-defined meta:name="Info 3"/>
    <meta:user-defined meta:name="Info 4"/>
  </office:meta>
</office:document-meta>
</file>